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8.742cm" fo:margin-right="0cm" fo:margin-top="0.176cm" fo:margin-bottom="0cm" fo:text-indent="1.249cm" style:auto-text-indent="false" style:vertical-align="baseline"/>
      <style:text-properties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.176cm" fo:margin-bottom="0.176cm" style:vertical-align="baseli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0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26cm solid #000000"/>
    </style:style>
    <style:style style:name="P14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text:span text:style-name="T3"><text:s/></text:span><text:span text:style-name="T4">ZÁKLADNÍ ŠKOLA A MATEŘSKÁ ŠKOLA, VRCHLABÍ, <text:s/></text:span><text:span text:style-name="T6">HORSKÁ 256</text:span></text:p>
      <text:p text:style-name="P15">mspodhuri@ seznam.cz</text:p>
      <text:p text:style-name="P15">tel. 604886553</text:p>
      <text:p text:style-name="P11">__________________________________________________________________________</text:p>
      <text:p text:style-name="P10"/>
      <text:p text:style-name="P6"/>
      <text:p text:style-name="P1"><text:span text:style-name="T5">Žádost o </text:span><text:span text:style-name="T5">prominutí </text:span><text:span text:style-name="T5"><text:s/>úplaty za předškolní vzdělávání </text:span></text:p>
      <text:p text:style-name="P7"/>
      <text:p text:style-name="P8"/>
      <text:p text:style-name="P3"/>
      <text:p text:style-name="P3">Já (jméno a příjmení žadatele): <text:tab/><text:tab/></text:p>
      <text:p text:style-name="P3">zákonný zástupce dítěte ( jméno a příjmení)<text:tab/>:</text:p>
      <text:p text:style-name="P3">narozeného dne: <text:s text:c="5"/></text:p>
      <text:p text:style-name="P9"><text:span text:style-name="T1">bytem:</text:span><text:span text:style-name="T1"><text:tab/><text:tab/><text:tab/><text:tab/><text:tab/></text:span></text:p>
      <text:p text:style-name="P3"/>
      <text:p text:style-name="P5">žádám o prominutí úplaty za předškolní vzdělávání v Mateřské škole Dělnická 74, Vrchlabí <text:s/></text:p>
      <text:p text:style-name="P5">z důvodu ( označte důvod):<text:tab/></text:p>
      <text:p text:style-name="P12">a) pobírání opakující se dávky pomoci v hmotné nouzi, </text:p>
      <text:p text:style-name="P12"/>
      <text:p text:style-name="P12">b) nezaopatřeného dítěte, pokud tomuto dítěti náleží zvýšení příspěvku na péči,</text:p>
      <text:p text:style-name="P12"><text:s/></text:p>
      <text:p text:style-name="P12">c) jsem fyzická osoba, která o dítě osobně pečuje a z důvodu péče o toto dítě pobírá dávky pěstounské péče,</text:p>
      <text:p text:style-name="P12"/>
      <text:p text:style-name="P12">d) pobírání přídavku na nezaopatřené dítě.</text:p>
      <text:p text:style-name="P12"/>
      <text:p text:style-name="P13"><text:span text:style-name="T1">A</text:span><text:span text:style-name="T1"> tuto skutečnost potvrzuji přiloženými dokumenty (dokument, který potvrzuje pobírání dávky).</text:span></text:p>
      <text:p text:style-name="P12">Současně se zavazuji informovat mateřskou školu o všech změnách a okolnostech souvisejících s pobíráním mnou uvedených skutečností.</text:p>
      <text:p text:style-name="P12"/>
      <text:p text:style-name="P12"/>
      <text:p text:style-name="P12"/>
      <text:p text:style-name="P12"/>
      <text:p text:style-name="P12">Ve Vrchlabí dne :</text:p>
      <text:p text:style-name="P12"/>
      <text:p text:style-name="P12"><text:s text:c="96"/>………………………………..</text:p>
      <text:p text:style-name="P12"><text:s text:c="100"/>podpis zákonného zástupc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<text:span text:style-name="Standardní_20_písmo_20_odstavce"><text:span text:style-name="T2"/></text:span></text:p>
      <text:p text:style-name="P4"/>
      <text:p text:style-name="P4"/>
      <text:p text:style-name="P4">Ve Vrchlabí <text:s/>dne: </text:p>
      <text:p text:style-name="P4"/>
      <text:p text:style-name="P4"/>
      <text:p text:style-name="P4"/>
      <text:p text:style-name="P4"><text:s/></text:p>
      <text:p text:style-name="P4"><text:s text:c="95"/>………………………………….</text:p>
      <text:p text:style-name="P4"><text:s text:c="97"/>podpis zákonného zástup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1T07:53:29.997000000</meta:creation-date>
    <meta:print-date>2024-09-16T06:39:02.62</meta:print-date>
    <dc:date>2024-09-16T11:14:45.71</dc:date>
    <meta:editing-duration>PT5H36M32S</meta:editing-duration>
    <meta:editing-cycles>14</meta:editing-cycles>
    <meta:generator>OpenOffice/4.1.2$Win32 OpenOffice.org_project/412m3$Build-9782</meta:generator>
    <meta:printed-by>Jiřina Hanzlíčková</meta:printed-by>
    <dc:creator>Jiřina Hanzlíčková</dc:creator>
    <meta:document-statistic meta:table-count="0" meta:image-count="0" meta:object-count="0" meta:page-count="2" meta:paragraph-count="25" meta:word-count="145" meta:character-count="1453"/>
  </office:meta>
</office:document-meta>
</file>