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2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/>
    </style:style>
    <style:style style:name="P6" style:family="paragraph" style:parent-style-name="Standard">
      <style:paragraph-properties loext:contextual-spacing="false" fo:margin-top="0cm" fo:margin-bottom="0cm" fo:line-height="150%"/>
    </style:style>
    <style:style style:name="P7" style:family="paragraph" style:parent-style-name="Standard">
      <style:paragraph-properties loext:contextual-spacing="false" fo:margin-top="0cm" fo:margin-bottom="0cm" fo:line-height="100%" fo:padding-left="0cm" fo:padding-right="0cm" fo:padding-top="0cm" fo:padding-bottom="0.035cm" fo:border-left="none" fo:border-right="none" fo:border-top="none" fo:border-bottom="0.053cm solid #000000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8" style:family="paragraph" style:parent-style-name="Standard">
      <style:paragraph-properties loext:contextual-spacing="false" fo:margin-left="8.742cm" fo:margin-right="0cm" fo:margin-top="0.176cm" fo:margin-bottom="0cm" fo:line-height="100%" fo:hyphenation-ladder-count="no-limit" fo:text-indent="1.249cm" style:auto-text-indent="false" style:vertical-align="baselin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loext:contextual-spacing="false" fo:margin-left="3.747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italic" style:font-name-asian="Times New Roman" style:font-size-asian="12pt" style:language-asian="cs" style:country-asian="CZ" style:font-style-asian="italic" style:font-size-complex="12pt" style:font-style-complex="italic"/>
    </style:style>
    <style:style style:name="T1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name-asian="Times New Roman" style:font-size-asian="12pt" style:language-asian="cs" style:country-asian="CZ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color="#000000" style:font-name="Times New Roman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<text:s text:c="2"/></text:span><text:span text:style-name="T2">ZÁKLADNÍ ŠKOLA A MATEŘSKÁ ŠKOLA, VRCHLABÍ, HORSKÁ 25</text:span></text:p>
      <text:p text:style-name="P13"><text:s/>tel 604 886 553</text:p>
      <text:p text:style-name="P10"><text:span text:style-name="Hypertextový_20_odkaz"><text:span text:style-name="T8">email:mspodhuri@seznam.cz</text:span></text:span></text:p>
      <text:p text:style-name="P9">__________________________________________________________________________</text:p>
      <text:p text:style-name="P8"/>
      <text:p text:style-name="P1"/>
      <text:p text:style-name="P1"><text:s text:c="80"/></text:p>
      <text:p text:style-name="P1"/>
      <text:p text:style-name="P1"/>
      <text:p text:style-name="P5">Žádost o snížení úplaty za předškolní vzdělávání dítěte</text:p>
      <text:p text:style-name="P4"/>
      <text:p text:style-name="P1"/>
      <text:p text:style-name="P2">jméno a příjmení žadatele: <text:tab/><text:tab/>…………………………………………………….</text:p>
      <text:p text:style-name="P2">bytem:<text:tab/><text:tab/><text:tab/><text:tab/><text:tab/>…………………………………………………….</text:p>
      <text:p text:style-name="P2">telefon:<text:tab/><text:tab/><text:tab/><text:tab/>…………………………………………………….</text:p>
      <text:p text:style-name="P2"/>
      <text:p text:style-name="P2">Žádám o snížení úplaty za předškolního vzdělávání mého dítěte: </text:p>
      <text:p text:style-name="P11">…………………………………………………….</text:p>
      <text:p text:style-name="P2">narozeného dne: <text:tab/><text:tab/> <text:s text:c="10"/>…………………………………………………….</text:p>
      <text:p text:style-name="P3"/>
      <text:p text:style-name="P2">v Mateřské škole Dělnická 74, Vrchlabí 543 03 </text:p>
      <text:p text:style-name="P2"/>
      <text:p text:style-name="P6"><text:span text:style-name="T3">Důvod</text:span><text:span text:style-name="T1">: …………………………………………………………………………………..</text:span></text:p>
      <text:p text:style-name="P1"/>
      <text:p text:style-name="P1"/>
      <text:p text:style-name="P1">Ve Vrchlabí <text:s/>dne: ………………………………………….</text:p>
      <text:p text:style-name="P1"/>
      <text:p text:style-name="P1"><text:s text:c="95"/>………………………………….</text:p>
      <text:p text:style-name="P7"><text:s text:c="97"/>podpis zákonného zástupc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ální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7T10:59:42.750000000</meta:creation-date>
    <dc:date>2024-09-17T13:36:18.31</dc:date>
    <meta:editing-duration>PT12M23S</meta:editing-duration>
    <meta:editing-cycles>4</meta:editing-cycles>
    <meta:generator>OpenOffice/4.1.2$Win32 OpenOffice.org_project/412m3$Build-9782</meta:generator>
    <meta:printed-by>Jiřina Hanzlíčková</meta:printed-by>
    <meta:print-date>2021-06-08T11:42:38.45</meta:print-date>
    <dc:creator>Jiřina Hanzlíčková</dc:creator>
    <meta:document-statistic meta:table-count="0" meta:image-count="0" meta:object-count="0" meta:page-count="1" meta:paragraph-count="17" meta:word-count="64" meta:character-count="905"/>
  </office:meta>
</office:document-meta>
</file>