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font-size="12pt" officeooo:paragraph-rsid="0020eead" style:font-size-asian="12pt" style:font-size-complex="12pt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officeooo:rsid="0035d1a0" officeooo:paragraph-rsid="0035d1a0" style:font-size-asian="12pt" style:font-style-asian="italic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officeooo:paragraph-rsid="0020eead" style:font-size-asian="14pt" style:font-style-asian="italic" style:font-weight-asian="bold" style:font-size-complex="14pt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116e45" officeooo:paragraph-rsid="00340564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0eea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20eead" style:font-size-asian="14pt" style:font-size-complex="14pt"/>
    </style:style>
    <style:style style:name="P7" style:family="paragraph" style:parent-style-name="Standard">
      <style:paragraph-properties fo:line-height="150%" fo:hyphenation-ladder-count="no-limit"/>
      <style:text-properties style:font-name="Times New Roman" fo:font-size="12pt" officeooo:paragraph-rsid="0020eead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line-height="150%" fo:hyphenation-ladder-count="no-limit"/>
      <style:text-properties style:font-name="Times New Roman" fo:font-size="12pt" officeooo:paragraph-rsid="002de113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line-height="150%" fo:hyphenation-ladder-count="no-limit"/>
      <style:text-properties style:font-name="Times New Roman" fo:font-size="12pt" officeooo:rsid="002de113" officeooo:paragraph-rsid="002de113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text-properties style:font-name="Times New Roman" fo:font-size="12pt" officeooo:paragraph-rsid="0020eead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 fo:hyphenation-ladder-count="no-limit"/>
      <style:text-properties style:font-name="Times New Roman" fo:font-size="12pt" fo:font-weight="bold" officeooo:paragraph-rsid="002de113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8.742cm" fo:margin-right="0cm" fo:margin-top="0.176cm" fo:margin-bottom="0cm" loext:contextual-spacing="false" fo:text-indent="1.249cm" style:auto-text-indent="false" style:vertical-align="baseline"/>
      <style:text-properties fo:font-size="12pt" officeooo:paragraph-rsid="0020eead" style:font-size-asian="12pt" style:font-size-complex="12pt"/>
    </style:style>
    <style:style style:name="P13" style:family="paragraph" style:parent-style-name="Standard">
      <style:paragraph-properties fo:margin-top="0.176cm" fo:margin-bottom="0.176cm" loext:contextual-spacing="false" style:vertical-align="baseline"/>
      <style:text-properties fo:font-size="12pt" officeooo:paragraph-rsid="0020eead" style:font-size-asian="12pt" style:font-size-complex="12pt"/>
    </style:style>
    <style:style style:name="P14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2pt" officeooo:paragraph-rsid="002de113" style:font-size-asian="12pt" style:font-size-complex="12pt"/>
    </style:style>
    <style:style style:name="P15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2pt" officeooo:paragraph-rsid="002de113" style:font-size-asian="12pt" style:font-size-complex="12pt"/>
    </style:style>
    <style:style style:name="P16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2pt" officeooo:rsid="0031506f" officeooo:paragraph-rsid="0031506f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fo:font-style="italic" fo:font-weight="bold" officeooo:paragraph-rsid="00340564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2" style:family="text">
      <style:text-properties fo:font-size="12pt" fo:font-style="italic" officeooo:rsid="0035d1a0" style:font-size-asian="12pt" style:font-style-asian="italic" style:font-size-complex="12pt" style:font-style-complex="italic" style:font-weight-complex="bold"/>
    </style:style>
    <style:style style:name="T3" style:family="text">
      <style:text-properties officeooo:rsid="002de113"/>
    </style:style>
    <style:style style:name="T4" style:family="text">
      <style:text-properties officeooo:rsid="0020eea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0eead" style:font-weight-asian="bold"/>
    </style:style>
    <style:style style:name="T7" style:family="text">
      <style:text-properties officeooo:rsid="0031506f"/>
    </style:style>
    <style:style style:name="T8" style:family="text">
      <style:text-properties officeooo:rsid="0035d1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<text:span text:style-name="T8">ÁKLADNÍ ŠKOLA A MATEŘSKÁ ŠKOLA, VRCHLABÍ, HORSKÁ 256</text:span></text:p>
      <text:p text:style-name="P2">tel. 737 879 901</text:p>
      <text:p text:style-name="P4"><text:span text:style-name="T1">E-mail : </text:span><text:span text:style-name="T2">mshorská@email.cz</text:span><text:span text:style-name="T1"> </text:span></text:p>
      <text:p text:style-name="P13">__________________________________________________________________________</text:p>
      <text:p text:style-name="P12"/>
      <text:p text:style-name="P3"/>
      <text:p text:style-name="P3"/>
      <text:p text:style-name="P6"><text:span text:style-name="T5">Žádost o </text:span><text:span text:style-name="T6">prominutí </text:span><text:span text:style-name="T5"><text:s/>úplaty za předškolní vzdělávání </text:span></text:p>
      <text:p text:style-name="P5"/>
      <text:p text:style-name="P10"/>
      <text:p text:style-name="P7"/>
      <text:p text:style-name="P7"><text:span text:style-name="T3">Já (</text:span>jméno a příjmení žadatele<text:span text:style-name="T3">): </text:span><text:tab/><text:tab/></text:p>
      <text:p text:style-name="P8"><text:span text:style-name="T3">zákonný zástupce dítěte ( jméno a příjmení)</text:span><text:tab/>:</text:p>
      <text:p text:style-name="P9">narozeného dne:</text:p>
      <text:p text:style-name="P8"><text:span text:style-name="T3">bytem:</text:span><text:tab/><text:tab/><text:tab/><text:tab/><text:tab/></text:p>
      <text:p text:style-name="P8"/>
      <text:p text:style-name="P11"><text:span text:style-name="T3">ž</text:span>ádám o <text:span text:style-name="T4">prominutí </text:span>úplaty za předškolní vzdělávání <text:span text:style-name="T3">v Mateřské škole Horská 214, Vrchlabí </text:span><text:s/></text:p>
      <text:p text:style-name="P11"><text:span text:style-name="T3">z důvodu ( označte důvod):</text:span><text:tab/></text:p>
      <text:p text:style-name="P15">a) pobírání opakující se dávky pomoci v hmotné nouzi, </text:p>
      <text:p text:style-name="P15"/>
      <text:p text:style-name="P15">b) nezaopatřeného dítěte, pokud tomuto dítěti náleží zvýšení příspěvku na péči,</text:p>
      <text:p text:style-name="P15"><text:s/></text:p>
      <text:p text:style-name="P15">c) jsem fyzická osoba, která o dítě osobně pečuje a z důvodu péče o toto dítě pobírá dávky pěstounské péče,</text:p>
      <text:p text:style-name="P15"/>
      <text:p text:style-name="P15">d) pobírání přídavku na nezaopatřené dítě.</text:p>
      <text:p text:style-name="P15"/>
      <text:p text:style-name="P15"><text:span text:style-name="T7">A</text:span> tuto skutečnost potvrzuji přiloženými dokumenty (dokument, který potvrzuje pobírání dávky).</text:p>
      <text:p text:style-name="P15">Současně se zavazuji informovat mateřskou školu o všech změnách a okolnostech souvisejících s pobíráním mnou uvedených skutečností.</text:p>
      <text:p text:style-name="P15"/>
      <text:p text:style-name="P15"/>
      <text:p text:style-name="P15"/>
      <text:p text:style-name="P15"/>
      <text:p text:style-name="P16">V<text:span text:style-name="T8">rchlabí</text:span> …………………………...</text:p>
      <text:p text:style-name="P16"/>
      <text:p text:style-name="P16"><text:s text:c="96"/>………………………………..</text:p>
      <text:p text:style-name="P16"><text:s text:c="100"/>podpis zákonného zástupce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"/>
      <text:p text:style-name="P1"/>
      <text:p text:style-name="P1"/>
      <text:p text:style-name="P1"><text:s/></text:p>
      <text:p text:style-name="P1"><text:s text:c="80"/></text:p>
      <text:p text:style-name="P1"><text:s text:c="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07:53:29.997000000</meta:creation-date>
    <meta:print-date>2024-09-13T09:23:07.937000000</meta:print-date>
    <dc:date>2024-09-16T12:16:51.493000000</dc:date>
    <meta:editing-duration>PT1H53M21S</meta:editing-duration>
    <meta:editing-cycles>15</meta:editing-cycles>
    <meta:generator>LibreOffice/6.1.3.2$Windows_X86_64 LibreOffice_project/86daf60bf00efa86ad547e59e09d6bb77c699acb</meta:generator>
    <meta:document-statistic meta:table-count="0" meta:image-count="0" meta:object-count="0" meta:page-count="2" meta:paragraph-count="24" meta:word-count="137" meta:character-count="1343" meta:non-whitespace-character-count="878"/>
  </office:meta>
</office:document-meta>
</file>