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 svg:font-family="arial, sans-serif" style:font-family-generic="swiss"/>
    <style:font-face style:name="Courier New1" svg:font-family="'Courier New'" style:font-family-generic="modern" style:font-pitch="fixed"/>
    <style:font-face style:name="Calibri2" svg:font-family="Calibri" style:font-pitch="variable"/>
    <style:font-face style:name="SimSun2" svg:font-family="SimSun"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ulka1" style:family="table">
      <style:table-properties style:width="16.937cm" fo:margin-left="-0.534cm" table:align="left" style:writing-mode="lr-tb"/>
    </style:style>
    <style:style style:name="Tabulka1.A" style:family="table-column">
      <style:table-column-properties style:column-width="5.415cm"/>
    </style:style>
    <style:style style:name="Tabulka1.B" style:family="table-column">
      <style:table-column-properties style:column-width="5.417cm"/>
    </style:style>
    <style:style style:name="Tabulka1.C" style:family="table-column">
      <style:table-column-properties style:column-width="6.105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937cm" fo:margin-left="-0.534cm" table:align="left" style:writing-mode="lr-tb"/>
    </style:style>
    <style:style style:name="Tabulka2.A" style:family="table-column">
      <style:table-column-properties style:column-width="5.415cm"/>
    </style:style>
    <style:style style:name="Tabulka2.B" style:family="table-column">
      <style:table-column-properties style:column-width="5.417cm"/>
    </style:style>
    <style:style style:name="Tabulka2.C" style:family="table-column">
      <style:table-column-properties style:column-width="6.105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937cm" fo:margin-left="-0.534cm" table:align="left" style:writing-mode="lr-tb"/>
    </style:style>
    <style:style style:name="Tabulka3.A" style:family="table-column">
      <style:table-column-properties style:column-width="5.415cm"/>
    </style:style>
    <style:style style:name="Tabulka3.B" style:family="table-column">
      <style:table-column-properties style:column-width="5.417cm"/>
    </style:style>
    <style:style style:name="Tabulka3.C" style:family="table-column">
      <style:table-column-properties style:column-width="6.105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4.764cm" fo:margin-left="-1.812cm" table:align="left" style:writing-mode="lr-tb"/>
    </style:style>
    <style:style style:name="Tabulka4.A" style:family="table-column">
      <style:table-column-properties style:column-width="6.191cm"/>
    </style:style>
    <style:style style:name="Tabulka4.B" style:family="table-column">
      <style:table-column-properties style:column-width="5.318cm"/>
    </style:style>
    <style:style style:name="Tabulka4.C" style:family="table-column">
      <style:table-column-properties style:column-width="0.079cm"/>
    </style:style>
    <style:style style:name="Tabulka4.D" style:family="table-column">
      <style:table-column-properties style:column-width="0.176cm"/>
    </style:style>
    <style:style style:name="Tabulka4.1" style:family="table-row">
      <style:table-row-properties style:keep-together="true" fo:keep-together="auto"/>
    </style:style>
    <style:style style:name="Tabulka4.A1" style:family="table-cell">
      <style:table-cell-properties style:vertical-align="top" fo:padding-left="0.018cm" fo:padding-right="0.018cm" fo:padding-top="0cm" fo:padding-bottom="0cm" fo:border-left="0.088cm solid #000000" fo:border-right="none" fo:border-top="0.088cm solid #000000" fo:border-bottom="0.088cm solid #000000" style:writing-mode="lr-tb"/>
    </style:style>
    <style:style style:name="Tabulka4.B1" style:family="table-cell">
      <style:table-cell-properties style:vertical-align="top" fo:padding-left="0.018cm" fo:padding-right="0.018cm" fo:padding-top="0cm" fo:padding-bottom="0cm" fo:border="0.088cm solid #000000" style:writing-mode="lr-tb"/>
    </style:style>
    <style:style style:name="Tabulka4.A2" style:family="table-cell">
      <style:table-cell-properties style:vertical-align="top" fo:padding="0cm" fo:border-left="0.035cm solid #000000" fo:border-right="none" fo:border-top="none" fo:border-bottom="0.035cm solid #000000" style:writing-mode="lr-tb"/>
    </style:style>
    <style:style style:name="Tabulka4.C2" style:family="table-cell">
      <style:table-cell-properties style:vertical-align="top" fo:padding="0cm" fo:border-left="0.035cm solid #000000" fo:border-right="none" fo:border-top="none" fo:border-bottom="none" style:writing-mode="lr-tb"/>
    </style:style>
    <style:style style:name="Tabulka4.D2" style:family="table-cell">
      <style:table-cell-properties style:vertical-align="top" fo:padding="0cm" fo:border="none" style:writing-mode="lr-tb"/>
    </style:style>
    <style:style style:name="Tabulka4.U2" style:family="table-cell">
      <style:table-cell-properties fo:padding="0cm" fo:border="none"/>
    </style:style>
    <style:style style:name="Tabulka5" style:family="table">
      <style:table-properties style:width="14.764cm" fo:margin-left="-1.812cm" table:align="left" style:writing-mode="lr-tb"/>
    </style:style>
    <style:style style:name="Tabulka5.A" style:family="table-column">
      <style:table-column-properties style:column-width="5.666cm"/>
    </style:style>
    <style:style style:name="Tabulka5.B" style:family="table-column">
      <style:table-column-properties style:column-width="5.773cm"/>
    </style:style>
    <style:style style:name="Tabulka5.C" style:family="table-column">
      <style:table-column-properties style:column-width="0.15cm"/>
    </style:style>
    <style:style style:name="Tabulka5.D" style:family="table-column">
      <style:table-column-properties style:column-width="0.176cm"/>
    </style:style>
    <style:style style:name="Tabulka5.1" style:family="table-row">
      <style:table-row-properties style:keep-together="true" fo:keep-together="auto"/>
    </style:style>
    <style:style style:name="Tabulka5.A1" style:family="table-cell">
      <style:table-cell-properties style:vertical-align="top" fo:padding-left="0.018cm" fo:padding-right="0.018cm" fo:padding-top="0cm" fo:padding-bottom="0cm" fo:border-left="0.088cm solid #000000" fo:border-right="none" fo:border-top="0.088cm solid #000000" fo:border-bottom="0.088cm solid #000000" style:writing-mode="lr-tb"/>
    </style:style>
    <style:style style:name="Tabulka5.B1" style:family="table-cell">
      <style:table-cell-properties style:vertical-align="top" fo:padding-left="0.018cm" fo:padding-right="0.018cm" fo:padding-top="0cm" fo:padding-bottom="0cm" fo:border="0.088cm solid #000000" style:writing-mode="lr-tb"/>
    </style:style>
    <style:style style:name="Tabulka5.A2" style:family="table-cell">
      <style:table-cell-properties style:vertical-align="top" fo:padding="0cm" fo:border-left="0.035cm solid #000000" fo:border-right="none" fo:border-top="none" fo:border-bottom="0.035cm solid #000000" style:writing-mode="lr-tb"/>
    </style:style>
    <style:style style:name="Tabulka5.C2" style:family="table-cell">
      <style:table-cell-properties style:vertical-align="top" fo:padding="0cm" fo:border-left="0.035cm solid #000000" fo:border-right="none" fo:border-top="none" fo:border-bottom="none" style:writing-mode="lr-tb"/>
    </style:style>
    <style:style style:name="Tabulka5.D2" style:family="table-cell">
      <style:table-cell-properties style:vertical-align="top" fo:padding="0cm" fo:border="none" style:writing-mode="lr-tb"/>
    </style:style>
    <style:style style:name="Tabulka5.U2" style:family="table-cell">
      <style:table-cell-properties fo:padding="0cm" fo:border="none"/>
    </style:style>
    <style:style style:name="Tabulka6" style:family="table">
      <style:table-properties style:width="14.764cm" fo:margin-left="-1.812cm" table:align="left" style:writing-mode="lr-tb"/>
    </style:style>
    <style:style style:name="Tabulka6.A" style:family="table-column">
      <style:table-column-properties style:column-width="5.666cm"/>
    </style:style>
    <style:style style:name="Tabulka6.B" style:family="table-column">
      <style:table-column-properties style:column-width="5.773cm"/>
    </style:style>
    <style:style style:name="Tabulka6.C" style:family="table-column">
      <style:table-column-properties style:column-width="0.15cm"/>
    </style:style>
    <style:style style:name="Tabulka6.D" style:family="table-column">
      <style:table-column-properties style:column-width="0.176cm"/>
    </style:style>
    <style:style style:name="Tabulka6.1" style:family="table-row">
      <style:table-row-properties style:keep-together="true" fo:keep-together="auto"/>
    </style:style>
    <style:style style:name="Tabulka6.A1" style:family="table-cell">
      <style:table-cell-properties style:vertical-align="top" fo:padding-left="0.018cm" fo:padding-right="0.018cm" fo:padding-top="0cm" fo:padding-bottom="0cm" fo:border-left="0.088cm solid #000000" fo:border-right="none" fo:border-top="0.088cm solid #000000" fo:border-bottom="0.088cm solid #000000" style:writing-mode="lr-tb"/>
    </style:style>
    <style:style style:name="Tabulka6.B1" style:family="table-cell">
      <style:table-cell-properties style:vertical-align="top" fo:padding-left="0.018cm" fo:padding-right="0.018cm" fo:padding-top="0cm" fo:padding-bottom="0cm" fo:border="0.088cm solid #000000" style:writing-mode="lr-tb"/>
    </style:style>
    <style:style style:name="Tabulka6.A2" style:family="table-cell">
      <style:table-cell-properties style:vertical-align="top" fo:padding="0cm" fo:border-left="0.035cm solid #000000" fo:border-right="none" fo:border-top="none" fo:border-bottom="0.035cm solid #000000" style:writing-mode="lr-tb"/>
    </style:style>
    <style:style style:name="Tabulka6.C2" style:family="table-cell">
      <style:table-cell-properties style:vertical-align="top" fo:padding="0cm" fo:border-left="0.035cm solid #000000" fo:border-right="none" fo:border-top="none" fo:border-bottom="none" style:writing-mode="lr-tb"/>
    </style:style>
    <style:style style:name="Tabulka6.D2" style:family="table-cell">
      <style:table-cell-properties style:vertical-align="top" fo:padding="0cm" fo:border="none" style:writing-mode="lr-tb"/>
    </style:style>
    <style:style style:name="Tabulka6.U2" style:family="table-cell">
      <style:table-cell-properties fo:padding="0cm" fo:border="none"/>
    </style:style>
    <style:style style:name="Tabulka7" style:family="table">
      <style:table-properties style:width="16.937cm" fo:margin-left="-0.534cm" table:align="left" style:writing-mode="lr-tb"/>
    </style:style>
    <style:style style:name="Tabulka7.A" style:family="table-column">
      <style:table-column-properties style:column-width="9.442cm"/>
    </style:style>
    <style:style style:name="Tabulka7.B" style:family="table-column">
      <style:table-column-properties style:column-width="3cm"/>
    </style:style>
    <style:style style:name="Tabulka7.C" style:family="table-column">
      <style:table-column-properties style:column-width="4.494cm"/>
    </style:style>
    <style:style style:name="Tabulka7.1" style:family="table-row">
      <style:table-row-properties style:keep-together="true" fo:keep-together="auto"/>
    </style:style>
    <style:style style:name="Tabul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7.C1" style:family="table-cell">
      <style:table-cell-properties style:vertical-align="top" fo:padding-left="0.191cm" fo:padding-right="0.191cm" fo:padding-top="0cm" fo:padding-bottom="0cm" fo:border="0.018cm solid #000000" style:writing-mode="lr-tb"/>
    </style:style>
    <style:style style:name="Tabulka8" style:family="table">
      <style:table-properties style:width="16.009cm" table:align="left" style:writing-mode="lr-tb"/>
    </style:style>
    <style:style style:name="Tabulka8.A" style:family="table-column">
      <style:table-column-properties style:column-width="8.001cm"/>
    </style:style>
    <style:style style:name="Tabulka8.B" style:family="table-column">
      <style:table-column-properties style:column-width="8.008cm"/>
    </style:style>
    <style:style style:name="Tabulka8.1" style:family="table-row">
      <style:table-row-properties style:keep-together="true" fo:keep-together="auto"/>
    </style:style>
    <style:style style:name="Tabulka8.A1" style:family="table-cell">
      <style:table-cell-properties style:vertical-align="top" fo:padding="0.097cm" fo:border-left="0.002cm solid #000000" fo:border-right="none" fo:border-top="0.002cm solid #000000" fo:border-bottom="0.002cm solid #000000" style:writing-mode="lr-tb"/>
    </style:style>
    <style:style style:name="Tabulka8.B1" style:family="table-cell">
      <style:table-cell-properties style:vertical-align="top" fo:padding="0.097cm" fo:border="0.002cm solid #000000" style:writing-mode="lr-tb"/>
    </style:style>
    <style:style style:name="Tabulka8.A2" style:family="table-cell">
      <style:table-cell-properties style:vertical-align="top" fo:padding="0.097cm" fo:border-left="0.002cm solid #000000" fo:border-right="none" fo:border-top="none" fo:border-bottom="0.002cm solid #000000" style:writing-mode="lr-tb"/>
    </style:style>
    <style:style style:name="Tabulka8.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ing_20_3">
      <style:paragraph-properties fo:line-height="115%"/>
      <style:text-properties fo:color="#00000a" style:font-name="Times New Roman" style:text-underline-style="solid" style:text-underline-width="auto" style:text-underline-color="font-color" style:font-name-complex="Times New Roman"/>
    </style:style>
    <style:style style:name="P2" style:family="paragraph" style:parent-style-name="Heading_20_3">
      <style:paragraph-properties fo:line-height="115%"/>
      <style:text-properties fo:color="#00000a" style:font-name="Times New Roman" fo:font-size="14pt" style:text-underline-style="solid" style:text-underline-width="auto" style:text-underline-color="font-color" style:font-size-asian="14pt" style:font-name-complex="Times New Roman" style:font-size-complex="14pt"/>
    </style:style>
    <style:style style:name="P3" style:family="paragraph" style:parent-style-name="Footer">
      <style:paragraph-properties fo:text-align="center" style:justify-single-word="false"/>
    </style:style>
    <style:style style:name="P4" style:family="paragraph" style:parent-style-name="Heading_20_1">
      <style:paragraph-properties fo:text-align="center" style:justify-single-word="false"/>
      <style:text-properties style:font-name="Times New Roman" fo:font-size="20pt" style:font-size-asian="20pt" style:font-name-complex="Times New Roman" style:font-size-complex="20pt" style:font-weight-complex="normal"/>
    </style:style>
    <style:style style:name="P5" style:family="paragraph" style:parent-style-name="Základní_20_text_20_21" style:list-style-name="WW8Num33">
      <style:paragraph-properties fo:margin-top="0.176cm" fo:margin-bottom="0cm" fo:line-height="100%" fo:text-align="justify" style:justify-single-word="false"/>
      <style:text-properties fo:font-size="14pt" style:font-size-asian="14pt" style:font-size-complex="14pt"/>
    </style:style>
    <style:style style:name="P6" style:family="paragraph" style:parent-style-name="Základní_20_text_20_21" style:list-style-name="WW8Num75">
      <style:paragraph-properties fo:margin-top="0.176cm" fo:margin-bottom="0cm" fo:line-height="100%" fo:text-align="justify" style:justify-single-word="false"/>
      <style:text-properties fo:font-size="14pt" style:font-size-asian="14pt" style:font-size-complex="14pt"/>
    </style:style>
    <style:style style:name="P7" style:family="paragraph" style:parent-style-name="Základní_20_text_20_21" style:list-style-name="WW8Num57">
      <style:paragraph-properties fo:margin-top="0.176cm" fo:margin-bottom="0cm" fo:line-height="100%" fo:text-align="justify" style:justify-single-word="false"/>
      <style:text-properties fo:font-size="14pt" style:font-size-asian="14pt" style:font-size-complex="14pt"/>
    </style:style>
    <style:style style:name="P8" style:family="paragraph" style:parent-style-name="Základní_20_text_20_21" style:list-style-name="WW8Num62">
      <style:paragraph-properties fo:margin-top="0.176cm" fo:margin-bottom="0cm" fo:line-height="100%" fo:text-align="justify" style:justify-single-word="false"/>
      <style:text-properties fo:font-size="14pt" style:font-size-asian="14pt" style:font-size-complex="14pt"/>
    </style:style>
    <style:style style:name="P9" style:family="paragraph" style:parent-style-name="Základní_20_text_20_21" style:list-style-name="WW8Num101">
      <style:paragraph-properties fo:margin-top="0.176cm" fo:margin-bottom="0cm" fo:line-height="100%" fo:text-align="justify" style:justify-single-word="false"/>
      <style:text-properties fo:font-size="14pt" style:font-size-asian="14pt" style:font-size-complex="14pt"/>
    </style:style>
    <style:style style:name="P10" style:family="paragraph" style:parent-style-name="Základní_20_text_20_21" style:list-style-name="WW8Num5">
      <style:paragraph-properties fo:margin-top="0.176cm" fo:margin-bottom="0cm" fo:line-height="100%" fo:text-align="justify" style:justify-single-word="false"/>
      <style:text-properties fo:font-size="14pt" style:font-size-asian="14pt" style:font-size-complex="14pt"/>
    </style:style>
    <style:style style:name="P11" style:family="paragraph" style:parent-style-name="Základní_20_text_20_21" style:list-style-name="WW8Num81">
      <style:paragraph-properties fo:margin-top="0.176cm" fo:margin-bottom="0cm" fo:line-height="100%" fo:text-align="justify" style:justify-single-word="false"/>
      <style:text-properties fo:font-size="14pt" style:font-size-asian="14pt" style:font-size-complex="14pt"/>
    </style:style>
    <style:style style:name="P12" style:family="paragraph" style:parent-style-name="Základní_20_text_20_21" style:list-style-name="WW8Num65">
      <style:paragraph-properties fo:margin-top="0.176cm" fo:margin-bottom="0cm" fo:line-height="100%" fo:text-align="justify" style:justify-single-word="false"/>
      <style:text-properties fo:font-size="14pt" style:font-size-asian="14pt" style:font-size-complex="14pt"/>
    </style:style>
    <style:style style:name="P13" style:family="paragraph" style:parent-style-name="Základní_20_text_20_21" style:list-style-name="WW8Num70">
      <style:paragraph-properties fo:margin-top="0.176cm" fo:margin-bottom="0cm" fo:line-height="100%" fo:text-align="justify" style:justify-single-word="false"/>
      <style:text-properties fo:font-size="14pt" style:font-size-asian="14pt" style:font-size-complex="14pt"/>
    </style:style>
    <style:style style:name="P14" style:family="paragraph" style:parent-style-name="Základní_20_text_20_21" style:list-style-name="WW8Num56">
      <style:paragraph-properties fo:margin-top="0.176cm" fo:margin-bottom="0cm" fo:line-height="100%" fo:text-align="justify" style:justify-single-word="false"/>
      <style:text-properties fo:font-size="14pt" style:font-size-asian="14pt" style:font-size-complex="14pt"/>
    </style:style>
    <style:style style:name="P15" style:family="paragraph" style:parent-style-name="Základní_20_text_20_21" style:list-style-name="WW8Num52">
      <style:paragraph-properties fo:margin-top="0.176cm" fo:margin-bottom="0cm" fo:line-height="100%" fo:text-align="justify" style:justify-single-word="false"/>
      <style:text-properties fo:font-size="14pt" style:font-size-asian="14pt" style:font-size-complex="14pt"/>
    </style:style>
    <style:style style:name="P16" style:family="paragraph" style:parent-style-name="Základní_20_text_20_21" style:list-style-name="WW8Num50">
      <style:paragraph-properties fo:margin-top="0.176cm" fo:margin-bottom="0cm" fo:line-height="100%" fo:text-align="justify" style:justify-single-word="false"/>
      <style:text-properties fo:font-size="14pt" style:font-size-asian="14pt" style:font-size-complex="14pt"/>
    </style:style>
    <style:style style:name="P17" style:family="paragraph" style:parent-style-name="Základní_20_text_20_21" style:list-style-name="WW8Num58">
      <style:paragraph-properties fo:margin-top="0.176cm" fo:margin-bottom="0cm" fo:line-height="100%" fo:text-align="justify" style:justify-single-word="false"/>
      <style:text-properties fo:font-size="14pt" style:font-size-asian="14pt" style:font-size-complex="14pt"/>
    </style:style>
    <style:style style:name="P18" style:family="paragraph" style:parent-style-name="Základní_20_text_20_21" style:list-style-name="WW8Num79">
      <style:paragraph-properties fo:margin-top="0.176cm" fo:margin-bottom="0cm" fo:line-height="100%" fo:text-align="justify" style:justify-single-word="false"/>
      <style:text-properties fo:font-size="14pt" style:font-size-asian="14pt" style:font-size-complex="14pt"/>
    </style:style>
    <style:style style:name="P19" style:family="paragraph" style:parent-style-name="Základní_20_text_20_21" style:list-style-name="WW8Num59">
      <style:paragraph-properties fo:margin-top="0.176cm" fo:margin-bottom="0cm" fo:line-height="100%" fo:text-align="justify" style:justify-single-word="false"/>
      <style:text-properties fo:font-size="14pt" style:font-size-asian="14pt" style:font-size-complex="14pt"/>
    </style:style>
    <style:style style:name="P20" style:family="paragraph" style:parent-style-name="Základní_20_text_20_21" style:list-style-name="WW8Num49">
      <style:paragraph-properties fo:margin-top="0.176cm" fo:margin-bottom="0cm" fo:line-height="100%" fo:text-align="justify" style:justify-single-word="false"/>
      <style:text-properties fo:font-size="14pt" style:font-size-asian="14pt" style:font-size-complex="14pt"/>
    </style:style>
    <style:style style:name="P21" style:family="paragraph" style:parent-style-name="Základní_20_text_20_21" style:list-style-name="WW8Num91">
      <style:paragraph-properties fo:margin-top="0.176cm" fo:margin-bottom="0cm" fo:line-height="100%" fo:text-align="justify" style:justify-single-word="false"/>
      <style:text-properties fo:font-size="14pt" style:font-size-asian="14pt" style:font-size-complex="14pt"/>
    </style:style>
    <style:style style:name="P22" style:family="paragraph" style:parent-style-name="Základní_20_text_20_21" style:list-style-name="WW8Num72">
      <style:paragraph-properties fo:margin-top="0.176cm" fo:margin-bottom="0cm" fo:line-height="100%" fo:text-align="justify" style:justify-single-word="false"/>
      <style:text-properties fo:font-size="14pt" style:font-size-asian="14pt" style:font-size-complex="14pt"/>
    </style:style>
    <style:style style:name="P23" style:family="paragraph" style:parent-style-name="Základní_20_text_20_21" style:list-style-name="WW8Num37">
      <style:paragraph-properties fo:margin-top="0.176cm" fo:margin-bottom="0cm" fo:line-height="100%" fo:text-align="justify" style:justify-single-word="false"/>
      <style:text-properties fo:font-size="14pt" style:font-size-asian="14pt" style:font-size-complex="14pt"/>
    </style:style>
    <style:style style:name="P24" style:family="paragraph" style:parent-style-name="Základní_20_text_20_21" style:list-style-name="WW8Num83">
      <style:paragraph-properties fo:margin-top="0.176cm" fo:margin-bottom="0cm" fo:line-height="100%" fo:text-align="justify" style:justify-single-word="false"/>
      <style:text-properties fo:font-size="14pt" style:font-size-asian="14pt" style:font-size-complex="14pt"/>
    </style:style>
    <style:style style:name="P25" style:family="paragraph" style:parent-style-name="Základní_20_text_20_21" style:list-style-name="WW8Num42">
      <style:paragraph-properties fo:margin-top="0.176cm" fo:margin-bottom="0cm" fo:line-height="100%" fo:text-align="justify" style:justify-single-word="false"/>
      <style:text-properties fo:font-size="14pt" style:font-size-asian="14pt" style:font-size-complex="14pt"/>
    </style:style>
    <style:style style:name="P26" style:family="paragraph" style:parent-style-name="Základní_20_text_20_21" style:list-style-name="WW8Num95">
      <style:paragraph-properties fo:margin-top="0.176cm" fo:margin-bottom="0cm" fo:line-height="100%" fo:text-align="justify" style:justify-single-word="false"/>
      <style:text-properties fo:font-size="14pt" style:font-size-asian="14pt" style:font-size-complex="14pt"/>
    </style:style>
    <style:style style:name="P27" style:family="paragraph" style:parent-style-name="Základní_20_text_20_21" style:list-style-name="WW8Num66">
      <style:paragraph-properties fo:margin-top="0.176cm" fo:margin-bottom="0cm" fo:line-height="100%" fo:text-align="justify" style:justify-single-word="false"/>
      <style:text-properties fo:font-size="14pt" style:font-size-asian="14pt" style:font-size-complex="14pt"/>
    </style:style>
    <style:style style:name="P28" style:family="paragraph" style:parent-style-name="Základní_20_text_20_21" style:list-style-name="WW8Num66">
      <style:paragraph-properties fo:margin-top="0.176cm" fo:margin-bottom="0cm" fo:line-height="100%"/>
      <style:text-properties fo:font-size="14pt" style:font-size-asian="14pt" style:font-size-complex="14pt"/>
    </style:style>
    <style:style style:name="P29" style:family="paragraph" style:parent-style-name="Základní_20_text_20_21" style:list-style-name="WW8Num93">
      <style:paragraph-properties fo:margin-top="0.176cm" fo:margin-bottom="0cm" fo:line-height="100%" fo:text-align="justify" style:justify-single-word="false"/>
    </style:style>
    <style:style style:name="P30" style:family="paragraph" style:parent-style-name="Základní_20_text_20_21">
      <style:paragraph-properties fo:margin-left="1.27cm" fo:margin-right="0cm" fo:margin-top="0.176cm" fo:margin-bottom="0cm" fo:line-height="100%" fo:text-align="justify" style:justify-single-word="false" fo:text-indent="0cm" style:auto-text-indent="false"/>
      <style:text-properties fo:font-size="14pt" style:font-size-asian="14pt" style:font-size-complex="14pt"/>
    </style:style>
    <style:style style:name="P31" style:family="paragraph" style:parent-style-name="Základní_20_text_20_21">
      <style:paragraph-properties fo:margin-left="0cm" fo:margin-right="-1.143cm" fo:margin-top="0.176cm" fo:margin-bottom="0cm" fo:line-height="100%" fo:text-align="justify" style:justify-single-word="false" fo:text-indent="0cm" style:auto-text-indent="false"/>
    </style:style>
    <style:style style:name="P32" style:family="paragraph" style:parent-style-name="Základní_20_text_20_21">
      <style:paragraph-properties fo:margin-left="0cm" fo:margin-right="-1.143cm" fo:margin-top="0.176cm" fo:margin-bottom="0cm" fo:line-height="100%" fo:text-align="justify" style:justify-single-word="false" fo:text-indent="0cm" style:auto-text-indent="false"/>
      <style:text-properties fo:font-size="14pt" style:font-size-asian="14pt" style:font-size-complex="14pt"/>
    </style:style>
    <style:style style:name="P33" style:family="paragraph" style:parent-style-name="Základní_20_text_20_21">
      <style:paragraph-properties fo:margin-left="0cm" fo:margin-right="-1.143cm" fo:margin-top="0.176cm" fo:margin-bottom="0cm" fo:line-height="100%" fo:text-align="justify" style:justify-single-word="false" fo:text-indent="0cm" style:auto-text-indent="false"/>
      <style:text-properties fo:font-size="14pt" fo:font-weight="bold" style:font-size-asian="14pt" style:font-weight-asian="bold" style:font-size-complex="14pt"/>
    </style:style>
    <style:style style:name="P34" style:family="paragraph" style:parent-style-name="Základní_20_text_20_21" style:list-style-name="WW8Num91">
      <style:paragraph-properties fo:margin-left="1.27cm" fo:margin-right="-1.143cm" fo:margin-top="0.176cm" fo:margin-bottom="0cm" fo:line-height="100%" fo:text-align="justify" style:justify-single-word="false" fo:text-indent="-0.635cm" style:auto-text-indent="false"/>
      <style:text-properties fo:font-size="14pt" style:font-size-asian="14pt" style:font-size-complex="14pt"/>
    </style:style>
    <style:style style:name="P35" style:family="paragraph" style:parent-style-name="Základní_20_text_20_21" style:list-style-name="WW8Num72">
      <style:paragraph-properties fo:margin-left="1.27cm" fo:margin-right="-1.143cm" fo:margin-top="0.176cm" fo:margin-bottom="0cm" fo:line-height="100%" fo:text-align="justify" style:justify-single-word="false" fo:text-indent="-0.635cm" style:auto-text-indent="false"/>
      <style:text-properties fo:font-size="14pt" style:font-size-asian="14pt" style:font-size-complex="14pt"/>
    </style:style>
    <style:style style:name="P36" style:family="paragraph" style:parent-style-name="Základní_20_text_20_21">
      <style:paragraph-properties fo:margin-left="0.635cm" fo:margin-right="0cm" fo:margin-top="0.176cm" fo:margin-bottom="0cm" fo:line-height="100%" fo:text-align="justify" style:justify-single-word="false" fo:text-indent="0cm" style:auto-text-indent="false"/>
      <style:text-properties fo:font-size="14pt" style:font-size-asian="14pt" style:font-size-complex="14pt"/>
    </style:style>
    <style:style style:name="P37" style:family="paragraph" style:parent-style-name="Základní_20_text_20_21">
      <style:paragraph-properties fo:margin-left="0.635cm" fo:margin-right="0cm" fo:margin-top="0.176cm" fo:margin-bottom="0cm" fo:line-height="100%" fo:text-align="justify" style:justify-single-word="false" fo:text-indent="0cm" style:auto-text-indent="false"/>
      <style:text-properties fo:font-size="14pt" fo:font-weight="bold" style:font-size-asian="14pt" style:font-weight-asian="bold" style:font-size-complex="14pt"/>
    </style:style>
    <style:style style:name="P38" style:family="paragraph" style:parent-style-name="Normální_20__28_web_29_">
      <style:text-properties fo:font-size="14pt" style:font-size-asian="14pt" style:font-size-complex="14pt"/>
    </style:style>
    <style:style style:name="P39" style:family="paragraph" style:parent-style-name="Normální_20__28_web_29_">
      <style:text-properties fo:color="#1c1c1c" fo:font-size="14pt" style:font-size-asian="14pt" style:font-size-complex="14pt"/>
    </style:style>
    <style:style style:name="P40" style:family="paragraph" style:parent-style-name="Normální_20__28_web_29_">
      <style:text-properties fo:color="#1c1c1c" fo:font-size="14pt" fo:font-weight="bold" style:font-size-asian="14pt" style:font-weight-asian="bold" style:font-size-complex="14pt" style:font-weight-complex="bold"/>
    </style:style>
    <style:style style:name="P41" style:family="paragraph" style:parent-style-name="Text_20_body_20_indent" style:list-style-name="WW8Num33">
      <style:paragraph-properties fo:margin-top="0.176cm" fo:margin-bottom="0cm" fo:text-align="justify" style:justify-single-word="false"/>
      <style:text-properties fo:font-size="14pt" style:font-size-asian="14pt" style:font-size-complex="14pt"/>
    </style:style>
    <style:style style:name="P42" style:family="paragraph" style:parent-style-name="Text_20_body_20_indent" style:list-style-name="WW8Num75">
      <style:paragraph-properties fo:margin-top="0.176cm" fo:margin-bottom="0cm" fo:text-align="justify" style:justify-single-word="false"/>
      <style:text-properties fo:font-size="14pt" style:font-size-asian="14pt" style:font-size-complex="14pt"/>
    </style:style>
    <style:style style:name="P43" style:family="paragraph" style:parent-style-name="Text_20_body_20_indent" style:list-style-name="WW8Num101">
      <style:paragraph-properties fo:margin-top="0.176cm" fo:margin-bottom="0cm" fo:text-align="justify" style:justify-single-word="false"/>
      <style:text-properties fo:font-size="14pt" style:font-size-asian="14pt" style:font-size-complex="14pt"/>
    </style:style>
    <style:style style:name="P44" style:family="paragraph" style:parent-style-name="Text_20_body_20_indent" style:list-style-name="WW8Num81">
      <style:paragraph-properties fo:margin-top="0.176cm" fo:margin-bottom="0cm" fo:text-align="justify" style:justify-single-word="false"/>
      <style:text-properties fo:font-size="14pt" style:font-size-asian="14pt" style:font-size-complex="14pt"/>
    </style:style>
    <style:style style:name="P45" style:family="paragraph" style:parent-style-name="Text_20_body_20_indent" style:list-style-name="WW8Num70">
      <style:paragraph-properties fo:margin-top="0.176cm" fo:margin-bottom="0cm" fo:text-align="justify" style:justify-single-word="false"/>
      <style:text-properties fo:font-size="14pt" style:font-size-asian="14pt" style:font-size-complex="14pt"/>
    </style:style>
    <style:style style:name="P46" style:family="paragraph" style:parent-style-name="Text_20_body_20_indent" style:list-style-name="WW8Num50">
      <style:paragraph-properties fo:margin-top="0.176cm" fo:margin-bottom="0cm" fo:text-align="justify" style:justify-single-word="false"/>
      <style:text-properties fo:font-size="14pt" style:font-size-asian="14pt" style:font-size-complex="14pt"/>
    </style:style>
    <style:style style:name="P47" style:family="paragraph" style:parent-style-name="Text_20_body_20_indent" style:list-style-name="WW8Num59">
      <style:paragraph-properties fo:margin-top="0.176cm" fo:margin-bottom="0cm" fo:text-align="justify" style:justify-single-word="false"/>
      <style:text-properties fo:font-size="14pt" style:font-size-asian="14pt" style:font-size-complex="14pt"/>
    </style:style>
    <style:style style:name="P48" style:family="paragraph" style:parent-style-name="Text_20_body_20_indent" style:list-style-name="WW8Num91">
      <style:paragraph-properties fo:margin-top="0.176cm" fo:margin-bottom="0cm" fo:text-align="justify" style:justify-single-word="false"/>
      <style:text-properties fo:font-size="14pt" style:font-size-asian="14pt" style:font-size-complex="14pt"/>
    </style:style>
    <style:style style:name="P49" style:family="paragraph" style:parent-style-name="Text_20_body_20_indent" style:list-style-name="WW8Num37">
      <style:paragraph-properties fo:margin-top="0.176cm" fo:margin-bottom="0cm" fo:text-align="justify" style:justify-single-word="false"/>
      <style:text-properties fo:font-size="14pt" style:font-size-asian="14pt" style:font-size-complex="14pt"/>
    </style:style>
    <style:style style:name="P50" style:family="paragraph" style:parent-style-name="Text_20_body_20_indent" style:list-style-name="WW8Num83">
      <style:paragraph-properties fo:margin-top="0.176cm" fo:margin-bottom="0cm" fo:text-align="justify" style:justify-single-word="false"/>
      <style:text-properties fo:font-size="14pt" style:font-size-asian="14pt" style:font-size-complex="14pt"/>
    </style:style>
    <style:style style:name="P51" style:family="paragraph" style:parent-style-name="Text_20_body_20_indent" style:list-style-name="WW8Num42">
      <style:paragraph-properties fo:margin-top="0.176cm" fo:margin-bottom="0cm" fo:text-align="justify" style:justify-single-word="false"/>
      <style:text-properties fo:font-size="14pt" style:font-size-asian="14pt" style:font-size-complex="14pt"/>
    </style:style>
    <style:style style:name="P52" style:family="paragraph" style:parent-style-name="Text_20_body_20_indent" style:list-style-name="WW8Num95">
      <style:paragraph-properties fo:margin-top="0.176cm" fo:margin-bottom="0cm" fo:text-align="justify" style:justify-single-word="false"/>
      <style:text-properties fo:font-size="14pt" style:font-size-asian="14pt" style:font-size-complex="14pt"/>
    </style:style>
    <style:style style:name="P53" style:family="paragraph" style:parent-style-name="Text_20_body_20_indent" style:list-style-name="WW8Num66">
      <style:paragraph-properties fo:margin-top="0.176cm" fo:margin-bottom="0cm" fo:text-align="justify" style:justify-single-word="false"/>
      <style:text-properties fo:font-size="14pt" style:font-size-asian="14pt" style:font-size-complex="14pt"/>
    </style:style>
    <style:style style:name="P54" style:family="paragraph" style:parent-style-name="Text_20_body_20_indent">
      <style:paragraph-properties fo:margin-left="0.476cm" fo:margin-right="0cm" fo:margin-top="0.176cm" fo:margin-bottom="0cm" fo:text-align="justify" style:justify-single-word="false" fo:text-indent="0cm" style:auto-text-indent="false"/>
      <style:text-properties fo:font-size="14pt" style:font-size-asian="14pt" style:font-size-complex="14pt"/>
    </style:style>
    <style:style style:name="P55" style:family="paragraph" style:parent-style-name="Text_20_body_20_indent">
      <style:paragraph-properties fo:margin-left="0.476cm" fo:margin-right="0cm" fo:margin-top="0.176cm" fo:margin-bottom="0cm" fo:text-align="justify" style:justify-single-word="false" fo:text-indent="0cm" style:auto-text-indent="false"/>
      <style:text-properties fo:font-size="14pt" fo:font-weight="bold" style:font-size-asian="14pt" style:font-weight-asian="bold" style:font-size-complex="14pt"/>
    </style:style>
    <style:style style:name="P56" style:family="paragraph" style:parent-style-name="Nadpis_20_2.Nadpis_20_2.11" style:list-style-name="WW8Num5">
      <style:paragraph-properties fo:margin-top="0.176cm" fo:margin-bottom="0cm" fo:text-align="justify" style:justify-single-word="false" fo:orphans="2" fo:widows="2" fo:keep-with-next="auto"/>
      <style:text-properties style:font-name="Times New Roman" fo:font-size="14pt" style:font-size-asian="14pt" style:font-name-complex="Times New Roman" style:font-size-complex="14pt"/>
    </style:style>
    <style:style style:name="P57" style:family="paragraph" style:parent-style-name="Nadpis_20_2.Nadpis_20_2.11" style:list-style-name="WW8Num70">
      <style:paragraph-properties fo:margin-top="0.176cm" fo:margin-bottom="0cm" fo:text-align="justify" style:justify-single-word="false" fo:orphans="2" fo:widows="2" fo:keep-with-next="auto"/>
      <style:text-properties style:font-name="Times New Roman" fo:font-size="14pt" style:font-size-asian="14pt" style:font-name-complex="Times New Roman" style:font-size-complex="14pt"/>
    </style:style>
    <style:style style:name="P58" style:family="paragraph" style:parent-style-name="Table_20_Contents">
      <style:paragraph-properties style:snap-to-layout-grid="false"/>
    </style:style>
    <style:style style:name="P59" style:family="paragraph" style:parent-style-name="Table_20_Contents">
      <style:text-properties fo:font-weight="bold" style:font-weight-asian="bold" style:font-weight-complex="bold"/>
    </style:style>
    <style:style style:name="P60" style:family="paragraph" style:parent-style-name="vchoz">
      <style:text-properties fo:font-size="14pt" style:font-size-asian="14pt" style:font-size-complex="14pt"/>
    </style:style>
    <style:style style:name="P61" style:family="paragraph" style:parent-style-name="vchoz" style:list-style-name="WW8Num103">
      <style:text-properties fo:font-size="14pt" style:font-size-asian="14pt" style:font-size-complex="14pt"/>
    </style:style>
    <style:style style:name="P62" style:family="paragraph" style:parent-style-name="No_20_Spacing">
      <style:paragraph-properties fo:orphans="2" fo:widows="2"/>
      <style:text-properties fo:color="#000000" fo:font-weight="normal" style:font-weight-asian="normal" style:font-weight-complex="normal"/>
    </style:style>
    <style:style style:name="P63" style:family="paragraph" style:parent-style-name="No_20_Spacing">
      <style:text-properties fo:font-size="14pt" style:text-underline-style="solid" style:text-underline-width="auto" style:text-underline-color="font-color" fo:font-weight="bold" style:font-size-asian="14pt" style:font-weight-asian="bold" style:font-size-complex="14pt"/>
    </style:style>
    <style:style style:name="P64" style:family="paragraph" style:parent-style-name="Standard_20__28_user_29_">
      <style:text-properties fo:color="#000000" fo:font-size="14pt" style:text-underline-style="solid" style:text-underline-width="auto" style:text-underline-color="font-color" fo:font-weight="bold" style:font-size-asian="14pt" style:font-weight-asian="bold" style:font-size-complex="14pt"/>
    </style:style>
    <style:style style:name="P65" style:family="paragraph" style:parent-style-name="Standard_20__28_user_29_">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6" style:family="paragraph" style:parent-style-name="Standard_20__28_user_29_">
      <style:text-properties style:font-name="Calibri1" fo:font-size="14pt" style:font-name-asian="Calibri2" style:font-size-asian="14pt" style:language-asian="en" style:country-asian="US" style:font-name-complex="Calibri1" style:font-size-complex="14pt"/>
    </style:style>
    <style:style style:name="P67" style:family="paragraph" style:parent-style-name="Standard_20__28_user_29_">
      <style:text-properties fo:color="#ff3333" fo:font-size="14pt" style:font-size-asian="14pt" style:font-size-complex="14pt"/>
    </style:style>
    <style:style style:name="P68" style:family="paragraph" style:parent-style-name="Standard_20__28_user_29_">
      <style:text-properties fo:color="#ff3333" fo:font-size="14pt" style:text-underline-style="solid" style:text-underline-width="auto" style:text-underline-color="font-color" fo:font-weight="bold" style:font-size-asian="14pt" style:font-weight-asian="bold" style:font-size-complex="14pt"/>
    </style:style>
    <style:style style:name="P69" style:family="paragraph" style:parent-style-name="Standard_20__28_user_29_">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P70" style:family="paragraph" style:parent-style-name="Standard_20__28_user_29_">
      <style:paragraph-properties fo:margin-left="0.635cm" fo:margin-right="0cm"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1" style:family="paragraph" style:parent-style-name="Table_20_Contents_20__28_user_29_">
      <style:text-properties fo:font-size="14pt" fo:font-weight="bold" style:font-size-asian="14pt" style:font-weight-asian="bold" style:font-size-complex="14pt" style:font-weight-complex="bold"/>
    </style:style>
    <style:style style:name="P72" style:family="paragraph" style:parent-style-name="Table_20_Contents_20__28_user_29_">
      <style:text-properties fo:color="#000000" fo:font-size="14pt" style:font-size-asian="14pt" style:font-size-complex="14pt"/>
    </style:style>
    <style:style style:name="P73" style:family="paragraph" style:parent-style-name="Odstavec_20_se_20_seznamem">
      <style:text-properties fo:font-size="14pt" style:font-size-asian="14pt" style:font-size-complex="14pt"/>
    </style:style>
    <style:style style:name="P74" style:family="paragraph" style:parent-style-name="Odstavec_20_se_20_seznamem" style:list-style-name="WW8Num16">
      <style:text-properties fo:font-size="14pt" style:font-size-asian="14pt" style:font-size-complex="14pt"/>
    </style:style>
    <style:style style:name="P75" style:family="paragraph" style:parent-style-name="Odstavec_20_se_20_seznamem" style:list-style-name="WW8Num22">
      <style:text-properties fo:font-size="14pt" style:font-size-asian="14pt" style:font-size-complex="14pt"/>
    </style:style>
    <style:style style:name="P76" style:family="paragraph" style:parent-style-name="Odstavec_20_se_20_seznamem" style:list-style-name="WW8Num18">
      <style:text-properties fo:font-size="14pt" style:font-size-asian="14pt" style:font-size-complex="14pt"/>
    </style:style>
    <style:style style:name="P77" style:family="paragraph" style:parent-style-name="Odstavec_20_se_20_seznamem" style:list-style-name="WW8Num30">
      <style:text-properties fo:font-size="14pt" style:font-size-asian="14pt" style:font-size-complex="14pt"/>
    </style:style>
    <style:style style:name="P78" style:family="paragraph" style:parent-style-name="Odstavec_20_se_20_seznamem" style:list-style-name="WW8Num21">
      <style:text-properties fo:font-size="14pt" style:font-size-asian="14pt" style:font-size-complex="14pt"/>
    </style:style>
    <style:style style:name="P79" style:family="paragraph" style:parent-style-name="Odstavec_20_se_20_seznamem" style:list-style-name="WW8Num9">
      <style:text-properties fo:font-size="14pt" style:font-size-asian="14pt" style:font-size-complex="14pt"/>
    </style:style>
    <style:style style:name="P80" style:family="paragraph" style:parent-style-name="Odstavec_20_se_20_seznamem" style:list-style-name="WW8Num19">
      <style:text-properties fo:font-size="14pt" style:font-size-asian="14pt" style:font-size-complex="14pt"/>
    </style:style>
    <style:style style:name="P81" style:family="paragraph" style:parent-style-name="Odstavec_20_se_20_seznamem" style:list-style-name="WW8Num11">
      <style:text-properties fo:font-size="14pt" style:font-size-asian="14pt" style:font-size-complex="14pt"/>
    </style:style>
    <style:style style:name="P82" style:family="paragraph" style:parent-style-name="Odstavec_20_se_20_seznamem" style:list-style-name="WW8Num12">
      <style:text-properties fo:font-size="14pt" style:font-size-asian="14pt" style:font-size-complex="14pt"/>
    </style:style>
    <style:style style:name="P83" style:family="paragraph" style:parent-style-name="Odstavec_20_se_20_seznamem" style:list-style-name="WW8Num20">
      <style:text-properties fo:font-size="14pt" style:font-size-asian="14pt" style:font-size-complex="14pt"/>
    </style:style>
    <style:style style:name="P84" style:family="paragraph" style:parent-style-name="Odstavec_20_se_20_seznamem" style:list-style-name="WW8Num17">
      <style:text-properties fo:font-size="14pt" style:font-size-asian="14pt" style:font-size-complex="14pt"/>
    </style:style>
    <style:style style:name="P85" style:family="paragraph" style:parent-style-name="Odstavec_20_se_20_seznamem" style:list-style-name="WW8Num29">
      <style:text-properties fo:font-size="14pt" style:font-size-asian="14pt" style:font-size-complex="14pt"/>
    </style:style>
    <style:style style:name="P86" style:family="paragraph" style:parent-style-name="Odstavec_20_se_20_seznamem" style:list-style-name="WW8Num27">
      <style:text-properties fo:font-size="14pt" style:font-size-asian="14pt" style:font-size-complex="14pt"/>
    </style:style>
    <style:style style:name="P87" style:family="paragraph" style:parent-style-name="Odstavec_20_se_20_seznamem" style:list-style-name="WW8Num28">
      <style:text-properties fo:font-size="14pt" style:font-size-asian="14pt" style:font-size-complex="14pt"/>
    </style:style>
    <style:style style:name="P88" style:family="paragraph" style:parent-style-name="Odstavec_20_se_20_seznamem" style:list-style-name="WW8Num23">
      <style:text-properties fo:font-size="14pt" style:font-size-asian="14pt" style:font-size-complex="14pt"/>
    </style:style>
    <style:style style:name="P89" style:family="paragraph" style:parent-style-name="Odstavec_20_se_20_seznamem" style:list-style-name="WW8Num15">
      <style:text-properties fo:color="#000000" fo:font-size="14pt" style:font-size-asian="14pt" style:font-size-complex="14pt"/>
    </style:style>
    <style:style style:name="P90" style:family="paragraph" style:parent-style-name="Odstavec_20_se_20_seznamem" style:list-style-name="WW8Num10">
      <style:text-properties fo:color="#000000" fo:font-size="14pt" style:font-size-asian="14pt" style:font-size-complex="14pt"/>
    </style:style>
    <style:style style:name="P91" style:family="paragraph" style:parent-style-name="Default">
      <style:text-properties style:font-name="Times New Roman" fo:font-size="10pt" style:font-size-asian="10pt" style:font-name-complex="Times New Roman" style:font-size-complex="10pt"/>
    </style:style>
    <style:style style:name="P92" style:family="paragraph" style:parent-style-name="Default">
      <style:text-properties style:font-name="Times New Roman" fo:font-weight="bold" style:font-weight-asian="bold" style:font-name-complex="Times New Roman" style:font-weight-complex="bold"/>
    </style:style>
    <style:style style:name="P93" style:family="paragraph" style:parent-style-name="Default">
      <style:text-properties style:font-name="Times New Roman" fo:font-style="italic" fo:font-weight="bold" style:font-style-asian="italic" style:font-weight-asian="bold" style:font-name-complex="Times New Roman" style:font-style-complex="italic" style:font-weight-complex="bold"/>
    </style:style>
    <style:style style:name="P94" style:family="paragraph" style:parent-style-name="Default">
      <style:text-properties style:font-name="Times New Roman" style:font-name-complex="Times New Roman"/>
    </style:style>
    <style:style style:name="P95" style:family="paragraph" style:parent-style-name="Default">
      <style:text-properties fo:color="#00000a" style:font-name="Times New Roman" style:font-name-complex="Times New Roman"/>
    </style:style>
    <style:style style:name="P96" style:family="paragraph" style:parent-style-name="Default">
      <style:text-properties fo:color="#00000a" style:font-name="Times New Roman" fo:font-style="italic" fo:font-weight="bold" style:font-style-asian="italic" style:font-weight-asian="bold" style:font-name-complex="Times New Roman" style:font-style-complex="italic" style:font-weight-complex="bold"/>
    </style:style>
    <style:style style:name="P97" style:family="paragraph" style:parent-style-name="Default">
      <style:text-properties fo:color="#00000a" style:font-name="Times New Roman" style:font-name-asian="Times New Roman" style:font-name-complex="Times New Roman"/>
    </style:style>
    <style:style style:name="P98" style:family="paragraph" style:parent-style-name="Default">
      <style:text-properties fo:color="#00000a" style:font-name="Times New Roman" fo:font-weight="bold" style:font-weight-asian="bold" style:font-name-complex="Times New Roman"/>
    </style:style>
    <style:style style:name="P99" style:family="paragraph" style:parent-style-name="Default">
      <style:text-properties fo:color="#000000" style:font-name="Times New Roman" style:font-name-complex="Times New Roman"/>
    </style:style>
    <style:style style:name="P100" style:family="paragraph" style:parent-style-name="Default">
      <style:paragraph-properties fo:margin-top="0cm" fo:margin-bottom="0.15cm"/>
    </style:style>
    <style:style style:name="P101" style:family="paragraph" style:parent-style-name="Default">
      <style:paragraph-properties fo:margin-top="0cm" fo:margin-bottom="0.153cm"/>
    </style:style>
    <style:style style:name="P102" style:family="paragraph" style:parent-style-name="Default">
      <style:paragraph-properties fo:margin-top="0cm" fo:margin-bottom="0.153cm"/>
      <style:text-properties style:font-name="Times New Roman" style:font-name-complex="Times New Roman"/>
    </style:style>
    <style:style style:name="P103" style:family="paragraph" style:parent-style-name="Default">
      <style:paragraph-properties fo:break-before="page"/>
      <style:text-properties fo:color="#00000a" style:font-name="Times New Roman" style:font-name-complex="Times New Roman"/>
    </style:style>
    <style:style style:name="P104" style:family="paragraph" style:parent-style-name="Standard">
      <style:text-properties fo:font-size="18pt" style:text-underline-style="solid" style:text-underline-width="auto" style:text-underline-color="font-color" fo:font-weight="bold" style:font-size-asian="18pt" style:font-weight-asian="bold" style:font-size-complex="18pt"/>
    </style:style>
    <style:style style:name="P105" style:family="paragraph" style:parent-style-name="Standard">
      <style:text-properties fo:font-size="14pt" style:font-size-asian="14pt" style:font-size-complex="14pt"/>
    </style:style>
    <style:style style:name="P106" style:family="paragraph" style:parent-style-name="Standard">
      <style:paragraph-properties style:line-height-at-least="0.176cm"/>
      <style:text-properties fo:font-size="14pt" style:font-size-asian="14pt" style:font-size-complex="14pt"/>
    </style:style>
    <style:style style:name="P107" style:family="paragraph" style:parent-style-name="Standard" style:list-style-name="WW8Num31">
      <style:paragraph-properties style:line-height-at-least="0.176cm"/>
      <style:text-properties fo:font-size="14pt" style:font-size-asian="14pt" style:font-size-complex="14pt"/>
    </style:style>
    <style:style style:name="P108" style:family="paragraph" style:parent-style-name="Standard" style:list-style-name="WW8Num26">
      <style:paragraph-properties style:line-height-at-least="0.176cm"/>
      <style:text-properties fo:font-size="14pt" style:font-size-asian="14pt" style:font-size-complex="14pt"/>
    </style:style>
    <style:style style:name="P109" style:family="paragraph" style:parent-style-name="Standard" style:list-style-name="WW8Num26">
      <style:paragraph-properties fo:text-align="justify" style:justify-single-word="false"/>
      <style:text-properties fo:font-size="14pt" style:font-size-asian="14pt" style:font-size-complex="14pt"/>
    </style:style>
    <style:style style:name="P110" style:family="paragraph" style:parent-style-name="Standard" style:list-style-name="WW8Num26">
      <style:text-properties fo:font-size="14pt" style:font-size-asian="14pt" style:font-size-complex="14pt"/>
    </style:style>
    <style:style style:name="P111" style:family="paragraph" style:parent-style-name="Standard">
      <style:paragraph-properties style:snap-to-layout-grid="false"/>
      <style:text-properties fo:font-size="14pt" style:font-size-asian="14pt" style:font-size-complex="14pt"/>
    </style:style>
    <style:style style:name="P112" style:family="paragraph" style:parent-style-name="Standard">
      <style:paragraph-properties fo:hyphenation-ladder-count="no-limit"/>
      <style:text-properties fo:font-size="14pt" style:font-size-asian="14pt" style:font-size-complex="14pt" fo:hyphenate="true" fo:hyphenation-remain-char-count="2" fo:hyphenation-push-char-count="2"/>
    </style:style>
    <style:style style:name="P113" style:family="paragraph" style:parent-style-name="Standard">
      <style:paragraph-properties fo:hyphenation-ladder-count="no-limit" style:text-autospace="none"/>
      <style:text-properties fo:font-size="14pt" style:font-size-asian="14pt" style:font-size-complex="14pt" fo:hyphenate="true" fo:hyphenation-remain-char-count="2" fo:hyphenation-push-char-count="2"/>
    </style:style>
    <style:style style:name="P114" style:family="paragraph" style:parent-style-name="Standard" style:list-style-name="WW8Num24">
      <style:text-properties fo:font-size="14pt" style:font-size-asian="14pt" style:font-size-complex="14pt"/>
    </style:style>
    <style:style style:name="P115" style:family="paragraph" style:parent-style-name="Standard" style:list-style-name="WW8Num32">
      <style:text-properties fo:font-size="14pt" style:font-size-asian="14pt" style:font-size-complex="14pt"/>
    </style:style>
    <style:style style:name="P116" style:family="paragraph" style:parent-style-name="Standard" style:list-style-name="WW8Num4">
      <style:text-properties fo:font-size="14pt" style:font-size-asian="14pt" style:font-size-complex="14pt"/>
    </style:style>
    <style:style style:name="P117" style:family="paragraph" style:parent-style-name="Standard" style:list-style-name="WW8Num69">
      <style:text-properties fo:font-size="14pt" style:font-size-asian="14pt" style:font-size-complex="14pt"/>
    </style:style>
    <style:style style:name="P118" style:family="paragraph" style:parent-style-name="Standard" style:list-style-name="WW8Num64">
      <style:text-properties fo:font-size="14pt" style:font-size-asian="14pt" style:font-size-complex="14pt"/>
    </style:style>
    <style:style style:name="P119" style:family="paragraph" style:parent-style-name="Standard" style:list-style-name="WW8Num38">
      <style:text-properties fo:font-size="14pt" style:font-size-asian="14pt" style:font-size-complex="14pt"/>
    </style:style>
    <style:style style:name="P120" style:family="paragraph" style:parent-style-name="Standard" style:list-style-name="WW8Num48">
      <style:text-properties fo:font-size="14pt" style:font-size-asian="14pt" style:font-size-complex="14pt"/>
    </style:style>
    <style:style style:name="P121" style:family="paragraph" style:parent-style-name="Standard" style:list-style-name="WW8Num36">
      <style:text-properties fo:font-size="14pt" style:font-size-asian="14pt" style:font-size-complex="14pt"/>
    </style:style>
    <style:style style:name="P122" style:family="paragraph" style:parent-style-name="Standard" style:list-style-name="WW8Num43">
      <style:text-properties fo:font-size="14pt" style:font-size-asian="14pt" style:font-size-complex="14pt"/>
    </style:style>
    <style:style style:name="P123" style:family="paragraph" style:parent-style-name="Standard" style:list-style-name="WW8Num8">
      <style:text-properties fo:font-size="14pt" style:font-size-asian="14pt" style:font-size-complex="14pt"/>
    </style:style>
    <style:style style:name="P124" style:family="paragraph" style:parent-style-name="Standard">
      <style:text-properties fo:font-size="14pt" fo:font-weight="bold" style:font-size-asian="14pt" style:font-weight-asian="bold" style:font-size-complex="14pt"/>
    </style:style>
    <style:style style:name="P125" style:family="paragraph" style:parent-style-name="Standard">
      <style:paragraph-properties style:line-height-at-least="0.176cm"/>
      <style:text-properties fo:font-size="14pt" fo:font-weight="bold" style:font-size-asian="14pt" style:font-weight-asian="bold" style:font-size-complex="14pt"/>
    </style:style>
    <style:style style:name="P126" style:family="paragraph" style:parent-style-name="Standard">
      <style:text-properties fo:font-size="14pt" style:text-underline-style="solid" style:text-underline-width="auto" style:text-underline-color="font-color" style:font-size-asian="14pt" style:font-size-complex="14pt"/>
    </style:style>
    <style:style style:name="P127"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2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29" style:family="paragraph" style:parent-style-name="Standard">
      <style:text-properties fo:font-size="14pt" fo:font-weight="normal" style:font-size-asian="14pt" style:font-weight-asian="normal" style:font-size-complex="14pt" style:font-weight-complex="normal"/>
    </style:style>
    <style:style style:name="P130" style:family="paragraph" style:parent-style-name="Standard" style:list-style-name="WW8Num102">
      <style:text-properties fo:font-size="14pt" fo:font-weight="normal" style:font-size-asian="14pt" style:font-weight-asian="normal" style:font-size-complex="14pt" style:font-weight-complex="normal"/>
    </style:style>
    <style:style style:name="P131" style:family="paragraph" style:parent-style-name="Standard" style:list-style-name="WW8Num43">
      <style:text-properties fo:font-size="14pt" fo:font-weight="normal" style:font-size-asian="14pt" style:font-weight-asian="normal" style:font-size-complex="14pt" style:font-weight-complex="normal"/>
    </style:style>
    <style:style style:name="P132" style:family="paragraph" style:parent-style-name="Standard">
      <style:text-properties fo:font-size="14pt" style:text-underline-style="none" fo:font-weight="normal" style:font-size-asian="14pt" style:font-weight-asian="normal" style:font-size-complex="14pt" style:font-weight-complex="normal"/>
    </style:style>
    <style:style style:name="P133" style:family="paragraph" style:parent-style-name="Standard">
      <style:text-properties fo:color="#000000"/>
    </style:style>
    <style:style style:name="P134" style:family="paragraph" style:parent-style-name="Standard">
      <style:text-properties fo:color="#000000" fo:font-size="14pt" style:font-size-asian="14pt" style:font-size-complex="14pt"/>
    </style:style>
    <style:style style:name="P135" style:family="paragraph" style:parent-style-name="Standard">
      <style:paragraph-properties style:line-height-at-least="0.176cm"/>
      <style:text-properties fo:color="#000000" fo:font-size="14pt" style:font-size-asian="14pt" style:font-size-complex="14pt"/>
    </style:style>
    <style:style style:name="P136" style:family="paragraph" style:parent-style-name="Standard" style:list-style-name="WW8Num26">
      <style:paragraph-properties style:line-height-at-least="0.176cm"/>
      <style:text-properties fo:color="#000000" fo:font-size="14pt" style:font-size-asian="14pt" style:font-size-complex="14pt"/>
    </style:style>
    <style:style style:name="P137" style:family="paragraph" style:parent-style-name="Standard">
      <style:paragraph-properties style:snap-to-layout-grid="false"/>
      <style:text-properties fo:color="#000000" fo:font-size="14pt" style:font-size-asian="14pt" style:font-size-complex="14pt"/>
    </style:style>
    <style:style style:name="P138" style:family="paragraph" style:parent-style-name="Standard">
      <style:text-properties fo:color="#000000" fo:font-size="14pt" style:text-underline-style="solid" style:text-underline-width="auto" style:text-underline-color="font-color" fo:font-weight="bold" style:font-size-asian="14pt" style:font-weight-asian="bold" style:font-size-complex="14pt"/>
    </style:style>
    <style:style style:name="P139" style:family="paragraph" style:parent-style-name="Standard">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140" style:family="paragraph" style:parent-style-name="Standard">
      <style:paragraph-properties style:line-height-at-least="0.176cm" fo:text-align="justify" style:justify-single-word="false"/>
      <style:text-properties fo:color="#000000" fo:font-size="16pt" style:text-underline-style="solid" style:text-underline-width="auto" style:text-underline-color="font-color" fo:font-weight="bold" style:font-size-asian="16pt" style:font-weight-asian="bold" style:font-size-complex="16pt"/>
    </style:style>
    <style:style style:name="P141" style:family="paragraph" style:parent-style-name="Standard">
      <style:text-properties fo:color="#000000" style:font-name="Times New Roman" style:font-name-complex="Times New Roman"/>
    </style:style>
    <style:style style:name="P142" style:family="paragraph" style:parent-style-name="Standard">
      <style:paragraph-properties fo:line-height="115%"/>
      <style:text-properties fo:color="#000000" style:font-name="Times New Roman" style:font-name-complex="Times New Roman"/>
    </style:style>
    <style:style style:name="P143" style:family="paragraph" style:parent-style-name="Standard">
      <style:paragraph-properties fo:line-height="115%" fo:text-align="justify" style:justify-single-word="false"/>
      <style:text-properties fo:color="#000000" style:font-name="Times New Roman" style:font-name-complex="Times New Roman"/>
    </style:style>
    <style:style style:name="P144" style:family="paragraph" style:parent-style-name="Standard">
      <style:text-properties fo:color="#000000" style:font-name="Times New Roman" style:text-underline-style="solid" style:text-underline-width="auto" style:text-underline-color="font-color" style:font-name-complex="Times New Roman"/>
    </style:style>
    <style:style style:name="P145" style:family="paragraph" style:parent-style-name="Standard">
      <style:text-properties fo:color="#000000" style:font-name="Times New Roman" style:text-underline-style="solid" style:text-underline-width="auto" style:text-underline-color="font-color" fo:font-weight="bold" style:font-weight-asian="bold" style:font-name-complex="Times New Roman"/>
    </style:style>
    <style:style style:name="P146" style:family="paragraph" style:parent-style-name="Standard">
      <style:text-properties fo:color="#000000" style:font-name="Times New Roman" fo:font-size="12pt" style:font-size-asian="12pt" style:font-name-complex="Times New Roman" style:font-size-complex="12pt"/>
    </style:style>
    <style:style style:name="P147" style:family="paragraph" style:parent-style-name="Standard">
      <style:paragraph-properties fo:hyphenation-ladder-count="no-limit"/>
      <style:text-properties fo:color="#000000" style:font-name="Times New Roman" fo:font-style="italic" fo:font-weight="bold" style:language-asian="en" style:country-asian="US" style:font-style-asian="italic" style:font-weight-asian="bold" style:font-name-complex="Times New Roman" style:font-style-complex="italic" style:font-weight-complex="bold" fo:hyphenate="true" fo:hyphenation-remain-char-count="2" fo:hyphenation-push-char-count="2"/>
    </style:style>
    <style:style style:name="P148" style:family="paragraph" style:parent-style-name="Standard">
      <style:paragraph-properties fo:hyphenation-ladder-count="no-limit"/>
      <style:text-properties fo:color="#000000" style:font-name="Times New Roman" style:language-asian="en" style:country-asian="US" style:font-name-complex="Times New Roman" fo:hyphenate="true" fo:hyphenation-remain-char-count="2" fo:hyphenation-push-char-count="2"/>
    </style:style>
    <style:style style:name="P149" style:family="paragraph" style:parent-style-name="Standard">
      <style:text-properties fo:color="#000000" style:font-name="Times New Roman" fo:font-weight="bold" style:font-weight-asian="bold" style:font-name-complex="Times New Roman" style:font-weight-complex="bold"/>
    </style:style>
    <style:style style:name="P150" style:family="paragraph" style:parent-style-name="Standard">
      <style:paragraph-properties style:line-height-at-least="0.176cm"/>
    </style:style>
    <style:style style:name="P151" style:family="paragraph" style:parent-style-name="Standard">
      <style:text-properties fo:font-size="13pt" style:font-size-asian="13pt" style:font-size-complex="13pt"/>
    </style:style>
    <style:style style:name="P152" style:family="paragraph" style:parent-style-name="Standard">
      <style:paragraph-properties style:line-height-at-least="0.176cm"/>
      <style:text-properties fo:color="#00000a" fo:font-size="14pt" style:font-size-asian="14pt" style:font-size-complex="14pt"/>
    </style:style>
    <style:style style:name="P153" style:family="paragraph" style:parent-style-name="Standard">
      <style:paragraph-properties style:line-height-at-least="0.176cm"/>
      <style:text-properties fo:color="#00000a" fo:font-size="14pt" fo:font-weight="bold" style:font-size-asian="14pt" style:font-weight-asian="bold" style:font-size-complex="14pt"/>
    </style:style>
    <style:style style:name="P154" style:family="paragraph" style:parent-style-name="Standard">
      <style:paragraph-properties fo:text-align="justify" style:justify-single-word="false"/>
      <style:text-properties fo:color="#00000a" style:font-name="Times New Roman" style:text-underline-style="none" style:font-name-complex="Times New Roman"/>
    </style:style>
    <style:style style:name="P155" style:family="paragraph" style:parent-style-name="Standard">
      <style:paragraph-properties style:line-height-at-least="0.176cm"/>
      <style:text-properties fo:color="#c00000" fo:font-size="14pt" style:font-size-asian="14pt" style:font-size-complex="14pt"/>
    </style:style>
    <style:style style:name="P156" style:family="paragraph" style:parent-style-name="Standard">
      <style:paragraph-properties>
        <style:tab-stops>
          <style:tab-stop style:position="1.879cm"/>
        </style:tab-stops>
      </style:paragraph-properties>
      <style:text-properties fo:font-size="16pt" style:font-size-asian="16pt" style:font-size-complex="16pt"/>
    </style:style>
    <style:style style:name="P157"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158" style:family="paragraph" style:parent-style-name="Standard">
      <style:text-properties fo:font-size="16pt" fo:font-weight="bold" style:font-size-asian="16pt" style:font-weight-asian="bold" style:font-size-complex="16pt"/>
    </style:style>
    <style:style style:name="P159" style:family="paragraph" style:parent-style-name="Standard">
      <style:text-properties fo:font-size="16pt" fo:font-weight="bold" style:font-size-asian="16pt" style:font-weight-asian="bold" style:font-size-complex="16pt" style:font-weight-complex="bold"/>
    </style:style>
    <style:style style:name="P160" style:family="paragraph" style:parent-style-name="Standard">
      <style:paragraph-properties>
        <style:tab-stops>
          <style:tab-stop style:position="1.879cm"/>
        </style:tab-stops>
      </style:paragraph-properties>
      <style:text-properties fo:font-size="16pt" fo:font-weight="bold" style:font-size-asian="16pt" style:font-weight-asian="bold" style:font-size-complex="16pt" style:font-weight-complex="bold"/>
    </style:style>
    <style:style style:name="P161" style:family="paragraph" style:parent-style-name="Standard">
      <style:paragraph-properties style:snap-to-layout-grid="false"/>
    </style:style>
    <style:style style:name="P162" style:family="paragraph" style:parent-style-name="Standard">
      <style:text-properties fo:color="#1f497d" fo:font-size="14pt" style:font-size-asian="14pt" style:font-size-complex="14pt"/>
    </style:style>
    <style:style style:name="P163" style:family="paragraph" style:parent-style-name="Standard">
      <style:paragraph-properties style:line-height-at-least="0.176cm"/>
      <style:text-properties fo:color="#1f497d" fo:font-size="14pt" style:font-size-asian="14pt" style:font-size-complex="14pt"/>
    </style:style>
    <style:style style:name="P164" style:family="paragraph" style:parent-style-name="Standard">
      <style:text-properties fo:color="#1f497d" fo:font-size="14pt" fo:font-weight="bold" style:font-size-asian="14pt" style:font-weight-asian="bold" style:font-size-complex="14pt"/>
    </style:style>
    <style:style style:name="P165" style:family="paragraph" style:parent-style-name="Standard">
      <style:paragraph-properties fo:text-align="justify" style:justify-single-word="false"/>
    </style:style>
    <style:style style:name="P166" style:family="paragraph" style:parent-style-name="Standard" style:list-style-name="WW8Num26"/>
    <style:style style:name="P167" style:family="paragraph" style:parent-style-name="Standard">
      <style:text-properties fo:color="#ff0000" fo:font-size="14pt" style:text-underline-style="solid" style:text-underline-width="auto" style:text-underline-color="font-color" fo:font-weight="bold" style:font-size-asian="14pt" style:font-weight-asian="bold" style:font-size-complex="14pt"/>
    </style:style>
    <style:style style:name="P168" style:family="paragraph" style:parent-style-name="Standard">
      <style:text-properties fo:color="#ff3333" style:font-name="Times New Roman" fo:font-weight="bold" style:font-weight-asian="bold" style:font-name-complex="Times New Roman" style:font-weight-complex="bold"/>
    </style:style>
    <style:style style:name="P169" style:family="paragraph" style:parent-style-name="Standard" style:list-style-name="WW8Num24"/>
    <style:style style:name="P170" style:family="paragraph" style:parent-style-name="Standard">
      <style:paragraph-properties fo:hyphenation-ladder-count="no-limit"/>
      <style:text-properties fo:hyphenate="true" fo:hyphenation-remain-char-count="2" fo:hyphenation-push-char-count="2"/>
    </style:style>
    <style:style style:name="P171" style:family="paragraph" style:parent-style-name="Standard" style:list-style-name="WW8Num36">
      <style:text-properties fo:font-size="15pt" style:font-size-asian="15pt" style:font-size-complex="14pt"/>
    </style:style>
    <style:style style:name="P172" style:family="paragraph" style:parent-style-name="Standard" style:list-style-name="WW8Num40">
      <style:text-properties fo:font-size="15pt" style:font-size-asian="15pt" style:font-size-complex="14pt"/>
    </style:style>
    <style:style style:name="P173" style:family="paragraph" style:parent-style-name="Standard" style:list-style-name="WW8Num36"/>
    <style:style style:name="P174" style:family="paragraph" style:parent-style-name="Standard">
      <style:text-properties style:font-name="Calibri" fo:font-size="14pt" style:font-name-asian="Calibri" style:font-size-asian="14pt" style:font-name-complex="Calibri" style:font-size-complex="14pt"/>
    </style:style>
    <style:style style:name="P17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76" style:family="paragraph" style:parent-style-name="Standard">
      <style:text-properties style:font-name="Times New Roman" style:font-name-complex="Times New Roman"/>
    </style:style>
    <style:style style:name="P177" style:family="paragraph" style:parent-style-name="Standard">
      <style:paragraph-properties fo:text-align="center" style:justify-single-word="false"/>
      <style:text-properties style:font-name="Times New Roman" style:font-name-complex="Times New Roman" style:font-weight-complex="bold"/>
    </style:style>
    <style:style style:name="P178" style:family="paragraph" style:parent-style-name="Standard">
      <style:paragraph-properties fo:text-align="justify" style:justify-single-word="false"/>
      <style:text-properties style:font-name="Times New Roman" style:font-name-complex="Times New Roman"/>
    </style:style>
    <style:style style:name="P179" style:family="paragraph" style:parent-style-name="Standard">
      <style:paragraph-properties fo:line-height="115%"/>
      <style:text-properties style:font-name="Times New Roman" style:font-name-complex="Times New Roman"/>
    </style:style>
    <style:style style:name="P180" style:family="paragraph" style:parent-style-name="Standard">
      <style:paragraph-properties fo:line-height="115%" fo:text-align="justify" style:justify-single-word="false"/>
      <style:text-properties style:font-name="Times New Roman" style:font-name-complex="Times New Roman"/>
    </style:style>
    <style:style style:name="P181" style:family="paragraph" style:parent-style-name="Standard">
      <style:text-properties style:font-name="Times New Roman" fo:font-weight="bold" style:font-weight-asian="bold" style:font-name-complex="Times New Roman" style:font-weight-complex="bold"/>
    </style:style>
    <style:style style:name="P182"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83"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184" style:family="paragraph" style:parent-style-name="Standard">
      <style:text-properties style:font-name="Times New Roman" style:text-underline-style="solid" style:text-underline-width="auto" style:text-underline-color="font-color" fo:font-weight="bold" style:font-weight-asian="bold" style:font-name-complex="Times New Roman"/>
    </style:style>
    <style:style style:name="P185" style:family="paragraph" style:parent-style-name="Standard">
      <style:text-properties style:font-name="Times New Roman" fo:font-style="italic" fo:font-weight="bold" style:font-style-asian="italic" style:font-weight-asian="bold" style:font-name-complex="Times New Roman" style:font-style-complex="italic" style:font-weight-complex="bold"/>
    </style:style>
    <style:style style:name="P186" style:family="paragraph" style:parent-style-name="Standard">
      <style:paragraph-properties fo:hyphenation-ladder-count="no-limit"/>
      <style:text-properties style:font-name="Times New Roman" fo:font-style="italic" fo:font-weight="bold" style:language-asian="en" style:country-asian="US" style:font-style-asian="italic" style:font-weight-asian="bold" style:font-name-complex="Times New Roman" style:font-style-complex="italic" style:font-weight-complex="bold" fo:hyphenate="true" fo:hyphenation-remain-char-count="2" fo:hyphenation-push-char-count="2"/>
    </style:style>
    <style:style style:name="P187" style:family="paragraph" style:parent-style-name="Standard">
      <style:text-properties fo:font-weight="bold" style:font-weight-asian="bold"/>
    </style:style>
    <style:style style:name="P188" style:family="paragraph" style:parent-style-name="Standard">
      <style:text-properties fo:font-weight="bold" style:font-weight-asian="bold" style:font-weight-complex="bold"/>
    </style:style>
    <style:style style:name="P189" style:family="paragraph" style:parent-style-name="Standard">
      <style:paragraph-properties fo:line-height="115%" fo:text-align="justify" style:justify-single-word="false"/>
    </style:style>
    <style:style style:name="P190" style:family="paragraph" style:parent-style-name="Standard">
      <style:text-properties style:text-underline-style="solid" style:text-underline-width="auto" style:text-underline-color="font-color"/>
    </style:style>
    <style:style style:name="P191" style:family="paragraph" style:parent-style-name="Standard">
      <style:text-properties fo:font-weight="normal" style:font-weight-asian="normal" style:font-weight-complex="normal"/>
    </style:style>
    <style:style style:name="P192" style:family="paragraph" style:parent-style-name="Standard" style:list-style-name="WW8Num2"/>
    <style:style style:name="P193" style:family="paragraph" style:parent-style-name="Standard" style:list-style-name="WW8Num3"/>
    <style:style style:name="P194" style:family="paragraph" style:parent-style-name="Standard">
      <style:text-properties fo:font-size="12pt" style:text-underline-style="none" fo:font-weight="normal" style:font-size-asian="12pt" style:font-weight-asian="normal" style:font-size-complex="12pt" style:font-weight-complex="normal"/>
    </style:style>
    <style:style style:name="P195" style:family="paragraph" style:parent-style-name="Standard">
      <style:text-properties fo:font-size="12pt" style:text-underline-style="none" fo:font-weight="bold" style:font-size-asian="12pt" style:font-weight-asian="bold" style:font-size-complex="12pt" style:font-weight-complex="bold"/>
    </style:style>
    <style:style style:name="P196" style:family="paragraph" style:parent-style-name="Standard">
      <style:text-properties style:text-underline-style="none" fo:font-weight="normal" style:font-weight-asian="normal" style:font-weight-complex="normal"/>
    </style:style>
    <style:style style:name="P197" style:family="paragraph" style:parent-style-name="Standard">
      <style:text-properties style:text-underline-style="none" fo:font-weight="bold" style:font-weight-asian="bold" style:font-weight-complex="bold"/>
    </style:style>
    <style:style style:name="P198" style:family="paragraph" style:parent-style-name="Standard">
      <style:paragraph-properties fo:margin-left="0cm" fo:margin-right="-1.143cm" fo:text-indent="0cm" style:auto-text-indent="false"/>
    </style:style>
    <style:style style:name="P199" style:family="paragraph" style:parent-style-name="Standard">
      <style:paragraph-properties fo:margin-left="0cm" fo:margin-right="-1.143cm" fo:text-indent="0cm" style:auto-text-indent="false"/>
      <style:text-properties fo:font-size="18pt" fo:font-weight="bold" style:font-size-asian="18pt" style:font-weight-asian="bold" style:font-size-complex="18pt"/>
    </style:style>
    <style:style style:name="P200" style:family="paragraph" style:parent-style-name="Standard">
      <style:paragraph-properties fo:margin-left="0cm" fo:margin-right="-1.143cm" fo:text-indent="0cm" style:auto-text-indent="false"/>
      <style:text-properties fo:font-size="18pt" style:font-size-asian="18pt" style:font-size-complex="18pt"/>
    </style:style>
    <style:style style:name="P201" style:family="paragraph" style:parent-style-name="Standard">
      <style:paragraph-properties fo:margin-left="0cm" fo:margin-right="-1.143cm" fo:text-indent="0cm" style:auto-text-indent="false"/>
      <style:text-properties fo:font-size="22pt" fo:font-weight="bold" style:font-size-asian="22pt" style:font-weight-asian="bold" style:font-size-complex="22pt"/>
    </style:style>
    <style:style style:name="P202" style:family="paragraph" style:parent-style-name="Standard">
      <style:paragraph-properties fo:margin-left="0cm" fo:margin-right="-1.143cm" fo:text-indent="0cm" style:auto-text-indent="false"/>
      <style:text-properties fo:font-size="14pt" style:font-size-asian="14pt" style:font-size-complex="14pt"/>
    </style:style>
    <style:style style:name="P203" style:family="paragraph" style:parent-style-name="Standard">
      <style:paragraph-properties fo:margin-left="0cm" fo:margin-right="-1.143cm" fo:text-indent="0cm" style:auto-text-indent="false"/>
      <style:text-properties fo:font-size="14pt" fo:font-weight="bold" style:font-size-asian="14pt" style:font-weight-asian="bold" style:font-size-complex="14pt"/>
    </style:style>
    <style:style style:name="P204" style:family="paragraph" style:parent-style-name="Standard">
      <style:paragraph-properties fo:margin-left="0cm" fo:margin-right="-1.143cm" fo:text-indent="0cm" style:auto-text-indent="false"/>
      <style:text-properties fo:font-size="14pt" fo:font-weight="bold" style:font-size-asian="14pt" style:font-weight-asian="bold" style:font-size-complex="14pt" style:font-weight-complex="bold"/>
    </style:style>
    <style:style style:name="P205" style:family="paragraph" style:parent-style-name="Standard">
      <style:paragraph-properties fo:margin-left="0cm" fo:margin-right="-1.143cm" fo:text-indent="0cm" style:auto-text-indent="false"/>
      <style:text-properties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P206" style:family="paragraph" style:parent-style-name="Standard">
      <style:paragraph-properties fo:margin-left="0cm" fo:margin-right="-1.143cm" fo:text-indent="0cm" style:auto-text-indent="false"/>
      <style:text-properties fo:font-size="14pt" fo:font-weight="normal" style:font-size-asian="14pt" style:font-weight-asian="normal" style:font-size-complex="14pt" style:font-weight-complex="normal"/>
    </style:style>
    <style:style style:name="P207" style:family="paragraph" style:parent-style-name="Standard">
      <style:paragraph-properties fo:margin-left="0cm" fo:margin-right="-1.143cm" fo:text-indent="0cm" style:auto-text-indent="false"/>
      <style:text-properties fo:color="#000000"/>
    </style:style>
    <style:style style:name="P208" style:family="paragraph" style:parent-style-name="Standard">
      <style:paragraph-properties fo:margin-left="0cm" fo:margin-right="-1.143cm" fo:text-indent="0cm" style:auto-text-indent="false"/>
      <style:text-properties fo:color="#000000" fo:font-size="14pt" style:font-size-asian="14pt" style:font-size-complex="14pt"/>
    </style:style>
    <style:style style:name="P209" style:family="paragraph" style:parent-style-name="Standard">
      <style:paragraph-properties fo:margin-left="0cm" fo:margin-right="-1.143cm" fo:text-indent="0cm" style:auto-text-indent="false" style:snap-to-layout-grid="false"/>
      <style:text-properties fo:color="#000000" fo:font-size="14pt" style:font-size-asian="14pt" style:font-size-complex="14pt"/>
    </style:style>
    <style:style style:name="P210" style:family="paragraph" style:parent-style-name="Standard">
      <style:paragraph-properties fo:margin-left="0cm" fo:margin-right="-1.143cm" fo:text-indent="0cm" style:auto-text-indent="false"/>
      <style:text-properties fo:color="#000000" fo:font-size="14pt" fo:font-weight="bold" style:font-size-asian="14pt" style:font-weight-asian="bold" style:font-size-complex="14pt"/>
    </style:style>
    <style:style style:name="P211" style:family="paragraph" style:parent-style-name="Standard">
      <style:paragraph-properties fo:margin-left="0cm" fo:margin-right="-1.143cm" fo:text-indent="0cm" style:auto-text-indent="false"/>
      <style:text-properties fo:color="#000000" fo:font-size="16pt" style:font-size-asian="16pt" style:font-size-complex="16pt"/>
    </style:style>
    <style:style style:name="P212" style:family="paragraph" style:parent-style-name="Standard">
      <style:paragraph-properties fo:margin-left="0cm" fo:margin-right="-1.143cm" fo:text-indent="0cm" style:auto-text-indent="false"/>
      <style:text-properties fo:color="#000000" fo:font-size="16pt" style:text-underline-style="solid" style:text-underline-width="auto" style:text-underline-color="font-color" fo:font-weight="bold" style:font-size-asian="16pt" style:font-weight-asian="bold" style:font-size-complex="16pt"/>
    </style:style>
    <style:style style:name="P213" style:family="paragraph" style:parent-style-name="Standard">
      <style:paragraph-properties fo:margin-left="0cm" fo:margin-right="-1.143cm" fo:text-indent="0cm" style:auto-text-indent="false"/>
      <style:text-properties fo:color="#000000" style:font-name="Times New Roman" fo:font-size="14pt" style:font-size-asian="14pt" style:font-name-complex="Times New Roman" style:font-size-complex="14pt"/>
    </style:style>
    <style:style style:name="P214" style:family="paragraph" style:parent-style-name="Standard">
      <style:paragraph-properties fo:margin-left="0cm" fo:margin-right="-1.143cm" fo:text-indent="0cm" style:auto-text-indent="false"/>
      <style:text-properties fo:color="#00000a" fo:font-size="16pt" style:text-underline-style="solid" style:text-underline-width="auto" style:text-underline-color="font-color" fo:font-weight="bold" style:font-size-asian="16pt" style:font-weight-asian="bold" style:font-size-complex="16pt"/>
    </style:style>
    <style:style style:name="P215" style:family="paragraph" style:parent-style-name="Standard">
      <style:paragraph-properties fo:margin-left="0cm" fo:margin-right="-1.143cm" fo:text-indent="0cm" style:auto-text-indent="false"/>
      <style:text-properties fo:color="#00b050" fo:font-size="16pt" style:font-size-asian="16pt" style:font-size-complex="16pt"/>
    </style:style>
    <style:style style:name="P216" style:family="paragraph" style:parent-style-name="Standard">
      <style:paragraph-properties fo:margin-left="0cm" fo:margin-right="-1.143cm" fo:text-indent="0cm" style:auto-text-indent="false"/>
      <style:text-properties fo:font-size="16pt" style:font-size-asian="16pt" style:font-size-complex="16pt"/>
    </style:style>
    <style:style style:name="P217" style:family="paragraph" style:parent-style-name="Standard">
      <style:paragraph-properties fo:margin-left="0cm" fo:margin-right="-1.143cm"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218" style:family="paragraph" style:parent-style-name="Standard">
      <style:paragraph-properties fo:margin-left="0cm" fo:margin-right="-1.143cm" fo:text-indent="0cm" style:auto-text-indent="false"/>
      <style:text-properties fo:font-size="16pt" style:text-underline-style="solid" style:text-underline-width="auto" style:text-underline-color="font-color" fo:font-weight="bold" style:font-size-asian="16pt" style:font-weight-asian="bold" style:font-name-complex="Times New Roman" style:font-size-complex="16pt"/>
    </style:style>
    <style:style style:name="P219" style:family="paragraph" style:parent-style-name="Standard">
      <style:paragraph-properties fo:margin-left="0cm" fo:margin-right="-1.143cm" fo:text-indent="0cm" style:auto-text-indent="false"/>
      <style:text-properties fo:font-size="16pt" style:text-underline-style="solid" style:text-underline-width="auto" style:text-underline-color="font-color" style:font-size-asian="16pt" style:font-size-complex="16pt"/>
    </style:style>
    <style:style style:name="P220" style:family="paragraph" style:parent-style-name="Standard">
      <style:paragraph-properties fo:margin-left="0cm" fo:margin-right="-1.143cm" fo:text-indent="0cm" style:auto-text-indent="false"/>
      <style:text-properties fo:font-size="16pt" fo:font-weight="bold" style:font-size-asian="16pt" style:font-weight-asian="bold" style:font-size-complex="16pt"/>
    </style:style>
    <style:style style:name="P221" style:family="paragraph" style:parent-style-name="Standard">
      <style:paragraph-properties fo:margin-left="0cm" fo:margin-right="-1.143cm" fo:text-indent="0cm" style:auto-text-indent="false"/>
      <style:text-properties fo:color="#111111" fo:font-size="14pt" style:font-size-asian="14pt" style:font-size-complex="14pt"/>
    </style:style>
    <style:style style:name="P222" style:family="paragraph" style:parent-style-name="Standard">
      <style:paragraph-properties fo:margin-left="0cm" fo:margin-right="-1.143cm" fo:text-indent="0cm" style:auto-text-indent="false"/>
      <style:text-properties fo:color="#111111" fo:font-size="14pt" fo:font-weight="bold" style:font-size-asian="14pt" style:font-weight-asian="bold" style:font-size-complex="14pt"/>
    </style:style>
    <style:style style:name="P223" style:family="paragraph" style:parent-style-name="Standard">
      <style:paragraph-properties fo:margin-left="0cm" fo:margin-right="-1.143cm" fo:text-indent="0cm" style:auto-text-indent="false"/>
      <style:text-properties fo:color="#1f497d" fo:font-size="14pt" style:font-size-asian="14pt" style:font-size-complex="14pt"/>
    </style:style>
    <style:style style:name="P224" style:family="paragraph" style:parent-style-name="Standard">
      <style:paragraph-properties fo:margin-left="0cm" fo:margin-right="-1.143cm" fo:text-indent="0cm" style:auto-text-indent="false"/>
      <style:text-properties fo:color="#1f497d" fo:font-size="16pt" fo:font-weight="bold" style:font-size-asian="16pt" style:font-weight-asian="bold" style:font-size-complex="16pt"/>
    </style:style>
    <style:style style:name="P225" style:family="paragraph" style:parent-style-name="Standard">
      <style:paragraph-properties fo:margin-left="0cm" fo:margin-right="-1.143cm" fo:text-indent="0cm" style:auto-text-indent="false"/>
      <style:text-properties fo:color="#ff0000" fo:font-size="14pt" style:font-size-asian="14pt" style:font-size-complex="14pt"/>
    </style:style>
    <style:style style:name="P226" style:family="paragraph" style:parent-style-name="Standard">
      <style:paragraph-properties fo:margin-left="0cm" fo:margin-right="-1.143cm" fo:text-indent="0cm" style:auto-text-indent="false"/>
      <style:text-properties fo:color="#ff0000" fo:font-size="14pt" fo:font-weight="normal" style:font-size-asian="14pt" style:font-weight-asian="normal" style:font-size-complex="14pt" style:font-weight-complex="normal"/>
    </style:style>
    <style:style style:name="P227" style:family="paragraph" style:parent-style-name="Standard">
      <style:paragraph-properties fo:margin-left="0cm" fo:margin-right="-1.143cm" fo:text-indent="0cm" style:auto-text-indent="false"/>
      <style:text-properties fo:color="#4f81bd" fo:font-size="14pt" style:font-size-asian="14pt" style:font-size-complex="14pt"/>
    </style:style>
    <style:style style:name="P228" style:family="paragraph" style:parent-style-name="Standard">
      <style:paragraph-properties fo:margin-left="0cm" fo:margin-right="-1.143cm" fo:text-indent="0cm" style:auto-text-indent="false"/>
      <style:text-properties fo:color="#ff3333" fo:font-size="14pt" style:font-size-asian="14pt" style:font-size-complex="14pt"/>
    </style:style>
    <style:style style:name="P229" style:family="paragraph" style:parent-style-name="Standard">
      <style:paragraph-properties fo:margin-left="0cm" fo:margin-right="-1.143cm" fo:text-indent="0cm" style:auto-text-indent="false"/>
      <style:text-properties fo:color="#7030a0" fo:font-size="16pt" style:text-underline-style="solid" style:text-underline-width="auto" style:text-underline-color="font-color" style:font-size-asian="16pt" style:font-size-complex="16pt"/>
    </style:style>
    <style:style style:name="P230" style:family="paragraph" style:parent-style-name="Standard">
      <style:paragraph-properties fo:margin-left="0cm" fo:margin-right="-1.143cm" fo:text-indent="0cm" style:auto-text-indent="false"/>
      <style:text-properties fo:font-size="15pt" style:font-size-asian="15pt" style:font-size-complex="14pt"/>
    </style:style>
    <style:style style:name="P231" style:family="paragraph" style:parent-style-name="Standard">
      <style:paragraph-properties fo:margin-left="0cm" fo:margin-right="-1.143cm" fo:text-indent="0cm" style:auto-text-indent="false"/>
      <style:text-properties fo:font-size="13pt" style:font-size-asian="13pt" style:font-size-complex="13pt"/>
    </style:style>
    <style:style style:name="P232" style:family="paragraph" style:parent-style-name="Standard">
      <style:paragraph-properties fo:margin-left="0cm" fo:margin-right="-1.143cm" fo:text-indent="0cm" style:auto-text-indent="false"/>
      <style:text-properties fo:color="#1c1c1c" fo:font-size="14pt" style:font-size-asian="14pt" style:font-size-complex="14pt"/>
    </style:style>
    <style:style style:name="P233" style:family="paragraph" style:parent-style-name="Standard">
      <style:paragraph-properties fo:margin-left="0cm" fo:margin-right="-1.143cm" fo:margin-top="0cm" fo:margin-bottom="0cm" fo:line-height="130%" fo:text-align="justify" style:justify-single-word="false" fo:text-indent="0cm" style:auto-text-indent="false"/>
      <style:text-properties fo:font-size="16pt" style:text-underline-style="solid" style:text-underline-width="auto" style:text-underline-color="font-color" fo:font-weight="bold" style:font-size-asian="16pt" style:font-weight-asian="bold" style:font-name-complex="Times New Roman" style:font-size-complex="16pt"/>
    </style:style>
    <style:style style:name="P234" style:family="paragraph" style:parent-style-name="Standard">
      <style:paragraph-properties fo:margin-left="0cm" fo:margin-right="-1.143cm" fo:text-indent="0cm" style:auto-text-indent="false" fo:break-before="page"/>
      <style:text-properties fo:font-size="14pt" fo:font-weight="bold" style:font-size-asian="14pt" style:font-weight-asian="bold" style:font-size-complex="14pt"/>
    </style:style>
    <style:style style:name="P235" style:family="paragraph" style:parent-style-name="Standard">
      <style:paragraph-properties fo:margin-left="0cm" fo:margin-right="-1.143cm" fo:margin-top="0.494cm" fo:margin-bottom="0.494cm" style:line-height-at-least="0.176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36" style:family="paragraph" style:parent-style-name="Standard" style:list-style-name="WW8Num104">
      <style:paragraph-properties fo:margin-left="0cm" fo:margin-right="-1.143cm" fo:margin-top="0.494cm" fo:margin-bottom="0.494cm" style:line-height-at-least="0.176cm" fo:text-align="justify" style:justify-single-word="false" fo:text-indent="0cm" style:auto-text-indent="false"/>
      <style:text-properties fo:font-size="14pt" style:text-underline-style="none" fo:font-weight="normal" style:font-size-asian="14pt" style:font-weight-asian="normal" style:font-size-complex="14pt" style:font-weight-complex="normal"/>
    </style:style>
    <style:style style:name="P237" style:family="paragraph" style:parent-style-name="Standard" style:master-page-name="Standard">
      <style:paragraph-properties fo:margin-left="0cm" fo:margin-right="-1.143cm" fo:text-indent="0cm" style:auto-text-indent="false" style:page-number="auto"/>
    </style:style>
    <style:style style:name="P238" style:family="paragraph" style:parent-style-name="Standard" style:master-page-name="Převést_20_1">
      <style:paragraph-properties fo:margin-left="0cm" fo:margin-right="-1.143cm" fo:text-indent="0cm" style:auto-text-indent="false" style:page-number="auto"/>
      <style:text-properties fo:font-size="16pt" fo:font-weight="bold" style:font-size-asian="16pt" style:font-weight-asian="bold" style:font-size-complex="16pt"/>
    </style:style>
    <style:style style:name="P239" style:family="paragraph" style:parent-style-name="Standard">
      <style:paragraph-properties fo:margin-left="0cm" fo:margin-right="0.127cm" fo:text-indent="0cm" style:auto-text-indent="false"/>
    </style:style>
    <style:style style:name="P240" style:family="paragraph" style:parent-style-name="Standard">
      <style:paragraph-properties fo:margin-left="0cm" fo:margin-right="0.127cm" fo:text-indent="0cm" style:auto-text-indent="false"/>
      <style:text-properties fo:font-size="14pt" style:font-size-asian="14pt" style:font-size-complex="14pt"/>
    </style:style>
    <style:style style:name="P241" style:family="paragraph" style:parent-style-name="Standard">
      <style:paragraph-properties fo:margin-top="0.212cm" fo:margin-bottom="0.212cm" style:line-height-at-least="0.176cm" fo:text-align="justify" style:justify-single-word="false" fo:orphans="0" fo:widows="0"/>
      <style:text-properties fo:font-size="14pt" fo:font-weight="bold" style:font-size-asian="14pt" style:font-weight-asian="bold" style:font-size-complex="14pt"/>
    </style:style>
    <style:style style:name="P242" style:family="paragraph" style:parent-style-name="Standard">
      <style:paragraph-properties fo:margin-top="0.212cm" fo:margin-bottom="0.212cm" style:line-height-at-least="0.176cm" fo:text-align="justify" style:justify-single-word="false" fo:orphans="0" fo:widows="0"/>
      <style:text-properties fo:font-size="14pt" style:font-size-asian="14pt" style:font-size-complex="14pt"/>
    </style:style>
    <style:style style:name="P243" style:family="paragraph" style:parent-style-name="Standard">
      <style:paragraph-properties fo:margin-top="0.212cm" fo:margin-bottom="0.212cm" style:line-height-at-least="0.176cm" fo:text-align="justify" style:justify-single-word="false" fo:orphans="0" fo:widows="0"/>
    </style:style>
    <style:style style:name="P244" style:family="paragraph" style:parent-style-name="Standard">
      <style:paragraph-properties fo:margin-top="0.212cm" fo:margin-bottom="0.212cm" style:line-height-at-least="0.176cm" fo:text-align="justify" style:justify-single-word="false" fo:orphans="0" fo:widows="0" style:snap-to-layout-grid="false"/>
    </style:style>
    <style:style style:name="P245" style:family="paragraph" style:parent-style-name="Standard">
      <style:paragraph-properties fo:margin-left="0cm" fo:margin-right="1.501cm" fo:text-align="justify" style:justify-single-word="false" fo:text-indent="0cm" style:auto-text-indent="false"/>
      <style:text-properties fo:font-size="14pt" fo:font-weight="bold" style:font-size-asian="14pt" style:font-weight-asian="bold" style:font-size-complex="14pt"/>
    </style:style>
    <style:style style:name="P246" style:family="paragraph" style:parent-style-name="Standard" style:list-style-name="WW8Num31">
      <style:paragraph-properties fo:margin-left="1.27cm" fo:margin-right="1.501cm" fo:text-align="justify" style:justify-single-word="false" fo:text-indent="-0.635cm" style:auto-text-indent="false"/>
      <style:text-properties fo:font-size="14pt" style:font-size-asian="14pt" style:font-size-complex="14pt"/>
    </style:style>
    <style:style style:name="P247" style:family="paragraph" style:parent-style-name="Standard">
      <style:paragraph-properties fo:margin-left="1.27cm" fo:margin-right="-1.143cm" fo:text-indent="-0.635cm" style:auto-text-indent="false"/>
      <style:text-properties fo:font-size="14pt" style:font-size-asian="14pt" style:font-size-complex="14pt"/>
    </style:style>
    <style:style style:name="P248" style:family="paragraph" style:parent-style-name="Standard" style:list-style-name="WW8Num26">
      <style:paragraph-properties fo:margin-left="1.27cm" fo:margin-right="-1.143cm" fo:text-indent="-0.635cm" style:auto-text-indent="false"/>
      <style:text-properties fo:font-size="14pt" style:font-size-asian="14pt" style:font-size-complex="14pt"/>
    </style:style>
    <style:style style:name="P249" style:family="paragraph" style:parent-style-name="Standard" style:list-style-name="WW8Num25">
      <style:paragraph-properties fo:margin-left="1.27cm" fo:margin-right="-1.143cm" fo:text-indent="-0.635cm" style:auto-text-indent="false"/>
      <style:text-properties fo:font-size="14pt" style:font-size-asian="14pt" style:font-size-complex="14pt"/>
    </style:style>
    <style:style style:name="P250" style:family="paragraph" style:parent-style-name="Standard" style:list-style-name="WW8Num14">
      <style:paragraph-properties fo:margin-left="1.27cm" fo:margin-right="-1.143cm" fo:text-indent="-0.635cm" style:auto-text-indent="false"/>
      <style:text-properties fo:font-size="14pt" style:font-size-asian="14pt" style:font-size-complex="14pt"/>
    </style:style>
    <style:style style:name="P251" style:family="paragraph" style:parent-style-name="Standard" style:list-style-name="WW8Num84">
      <style:paragraph-properties fo:margin-left="1.27cm" fo:margin-right="-1.143cm" fo:text-indent="-0.635cm" style:auto-text-indent="false"/>
      <style:text-properties fo:font-size="14pt" style:font-size-asian="14pt" style:font-size-complex="14pt"/>
    </style:style>
    <style:style style:name="P252" style:family="paragraph" style:parent-style-name="Standard" style:list-style-name="WW8Num7">
      <style:paragraph-properties fo:margin-left="1.27cm" fo:margin-right="-1.143cm" fo:text-indent="-0.635cm" style:auto-text-indent="false"/>
      <style:text-properties fo:font-size="14pt" style:font-size-asian="14pt" style:font-size-complex="14pt"/>
    </style:style>
    <style:style style:name="P253" style:family="paragraph" style:parent-style-name="Standard" style:list-style-name="WW8Num39">
      <style:paragraph-properties fo:margin-left="1.27cm" fo:margin-right="-1.143cm" fo:text-indent="-0.635cm" style:auto-text-indent="false"/>
      <style:text-properties fo:font-size="14pt" style:font-size-asian="14pt" style:font-size-complex="14pt"/>
    </style:style>
    <style:style style:name="P254" style:family="paragraph" style:parent-style-name="Standard" style:list-style-name="WW8Num33">
      <style:paragraph-properties fo:margin-left="1.27cm" fo:margin-right="-1.143cm" fo:text-indent="-0.635cm" style:auto-text-indent="false"/>
      <style:text-properties fo:font-size="14pt" style:font-size-asian="14pt" style:font-size-complex="14pt"/>
    </style:style>
    <style:style style:name="P255" style:family="paragraph" style:parent-style-name="Standard" style:list-style-name="WW8Num75">
      <style:paragraph-properties fo:margin-left="1.27cm" fo:margin-right="-1.143cm" fo:text-indent="-0.635cm" style:auto-text-indent="false"/>
      <style:text-properties fo:font-size="14pt" style:font-size-asian="14pt" style:font-size-complex="14pt"/>
    </style:style>
    <style:style style:name="P256" style:family="paragraph" style:parent-style-name="Standard" style:list-style-name="WW8Num100">
      <style:paragraph-properties fo:margin-left="1.27cm" fo:margin-right="-1.143cm" fo:text-indent="-0.635cm" style:auto-text-indent="false"/>
      <style:text-properties fo:font-size="14pt" style:font-size-asian="14pt" style:font-size-complex="14pt"/>
    </style:style>
    <style:style style:name="P257" style:family="paragraph" style:parent-style-name="Standard" style:list-style-name="WW8Num53">
      <style:paragraph-properties fo:margin-left="1.27cm" fo:margin-right="-1.143cm" fo:text-indent="-0.635cm" style:auto-text-indent="false"/>
      <style:text-properties fo:font-size="14pt" style:font-size-asian="14pt" style:font-size-complex="14pt"/>
    </style:style>
    <style:style style:name="P258" style:family="paragraph" style:parent-style-name="Standard" style:list-style-name="WW8Num76">
      <style:paragraph-properties fo:margin-left="1.27cm" fo:margin-right="-1.143cm" fo:text-indent="-0.635cm" style:auto-text-indent="false"/>
      <style:text-properties fo:font-size="14pt" style:font-size-asian="14pt" style:font-size-complex="14pt"/>
    </style:style>
    <style:style style:name="P259" style:family="paragraph" style:parent-style-name="Standard" style:list-style-name="WW8Num44">
      <style:paragraph-properties fo:margin-left="1.27cm" fo:margin-right="-1.143cm" fo:text-indent="-0.635cm" style:auto-text-indent="false"/>
      <style:text-properties fo:font-size="14pt" style:font-size-asian="14pt" style:font-size-complex="14pt"/>
    </style:style>
    <style:style style:name="P260" style:family="paragraph" style:parent-style-name="Standard" style:list-style-name="WW8Num97">
      <style:paragraph-properties fo:margin-left="1.27cm" fo:margin-right="-1.143cm" fo:text-indent="-0.635cm" style:auto-text-indent="false"/>
      <style:text-properties fo:font-size="14pt" style:font-size-asian="14pt" style:font-size-complex="14pt"/>
    </style:style>
    <style:style style:name="P261" style:family="paragraph" style:parent-style-name="Standard" style:list-style-name="WW8Num86">
      <style:paragraph-properties fo:margin-left="1.27cm" fo:margin-right="-1.143cm" fo:text-indent="-0.635cm" style:auto-text-indent="false"/>
      <style:text-properties fo:font-size="14pt" style:font-size-asian="14pt" style:font-size-complex="14pt"/>
    </style:style>
    <style:style style:name="P262" style:family="paragraph" style:parent-style-name="Standard" style:list-style-name="WW8Num51">
      <style:paragraph-properties fo:margin-left="1.27cm" fo:margin-right="-1.143cm" fo:text-indent="-0.635cm" style:auto-text-indent="false"/>
      <style:text-properties fo:font-size="14pt" style:font-size-asian="14pt" style:font-size-complex="14pt"/>
    </style:style>
    <style:style style:name="P263" style:family="paragraph" style:parent-style-name="Standard" style:list-style-name="WW8Num34">
      <style:paragraph-properties fo:margin-left="1.27cm" fo:margin-right="-1.143cm" fo:text-indent="-0.635cm" style:auto-text-indent="false"/>
      <style:text-properties fo:font-size="14pt" style:font-size-asian="14pt" style:font-size-complex="14pt"/>
    </style:style>
    <style:style style:name="P264" style:family="paragraph" style:parent-style-name="Standard" style:list-style-name="WW8Num41">
      <style:paragraph-properties fo:margin-left="1.27cm" fo:margin-right="-1.143cm" fo:text-indent="-0.635cm" style:auto-text-indent="false"/>
      <style:text-properties fo:font-size="14pt" style:font-size-asian="14pt" style:font-size-complex="14pt"/>
    </style:style>
    <style:style style:name="P265" style:family="paragraph" style:parent-style-name="Standard" style:list-style-name="WW8Num101">
      <style:paragraph-properties fo:margin-left="1.27cm" fo:margin-right="-1.143cm" fo:text-indent="-0.635cm" style:auto-text-indent="false"/>
      <style:text-properties fo:font-size="14pt" style:font-size-asian="14pt" style:font-size-complex="14pt"/>
    </style:style>
    <style:style style:name="P266" style:family="paragraph" style:parent-style-name="Standard" style:list-style-name="WW8Num74">
      <style:paragraph-properties fo:margin-left="1.27cm" fo:margin-right="-1.143cm" fo:text-indent="-0.635cm" style:auto-text-indent="false"/>
      <style:text-properties fo:font-size="14pt" style:font-size-asian="14pt" style:font-size-complex="14pt"/>
    </style:style>
    <style:style style:name="P267" style:family="paragraph" style:parent-style-name="Standard" style:list-style-name="WW8Num47">
      <style:paragraph-properties fo:margin-left="1.27cm" fo:margin-right="-1.143cm" fo:text-indent="-0.635cm" style:auto-text-indent="false"/>
      <style:text-properties fo:font-size="14pt" style:font-size-asian="14pt" style:font-size-complex="14pt"/>
    </style:style>
    <style:style style:name="P268" style:family="paragraph" style:parent-style-name="Standard" style:list-style-name="WW8Num81">
      <style:paragraph-properties fo:margin-left="1.27cm" fo:margin-right="-1.143cm" fo:text-indent="-0.635cm" style:auto-text-indent="false"/>
      <style:text-properties fo:font-size="14pt" style:font-size-asian="14pt" style:font-size-complex="14pt"/>
    </style:style>
    <style:style style:name="P269" style:family="paragraph" style:parent-style-name="Standard" style:list-style-name="WW8Num90">
      <style:paragraph-properties fo:margin-left="1.27cm" fo:margin-right="-1.143cm" fo:text-indent="-0.635cm" style:auto-text-indent="false"/>
      <style:text-properties fo:font-size="14pt" style:font-size-asian="14pt" style:font-size-complex="14pt"/>
    </style:style>
    <style:style style:name="P270" style:family="paragraph" style:parent-style-name="Standard" style:list-style-name="WW8Num70">
      <style:paragraph-properties fo:margin-left="1.27cm" fo:margin-right="-1.143cm" fo:text-indent="-0.635cm" style:auto-text-indent="false"/>
      <style:text-properties fo:font-size="14pt" style:font-size-asian="14pt" style:font-size-complex="14pt"/>
    </style:style>
    <style:style style:name="P271" style:family="paragraph" style:parent-style-name="Standard" style:list-style-name="WW8Num69">
      <style:paragraph-properties fo:margin-left="1.27cm" fo:margin-right="-1.143cm" fo:text-indent="-0.635cm" style:auto-text-indent="false"/>
      <style:text-properties fo:font-size="14pt" style:font-size-asian="14pt" style:font-size-complex="14pt"/>
    </style:style>
    <style:style style:name="P272" style:family="paragraph" style:parent-style-name="Standard" style:list-style-name="WW8Num38">
      <style:paragraph-properties fo:margin-left="1.27cm" fo:margin-right="-1.143cm" fo:text-indent="-0.635cm" style:auto-text-indent="false"/>
      <style:text-properties fo:font-size="14pt" style:font-size-asian="14pt" style:font-size-complex="14pt"/>
    </style:style>
    <style:style style:name="P273" style:family="paragraph" style:parent-style-name="Standard" style:list-style-name="WW8Num102">
      <style:paragraph-properties fo:margin-left="1.27cm" fo:margin-right="-1.143cm" fo:text-indent="-0.635cm" style:auto-text-indent="false"/>
      <style:text-properties fo:font-size="14pt" style:font-size-asian="14pt" style:font-size-complex="14pt"/>
    </style:style>
    <style:style style:name="P274" style:family="paragraph" style:parent-style-name="Standard" style:list-style-name="WW8Num36">
      <style:paragraph-properties fo:margin-left="1.27cm" fo:margin-right="-1.143cm" fo:text-indent="-0.635cm" style:auto-text-indent="false"/>
      <style:text-properties fo:font-size="14pt" style:font-size-asian="14pt" style:font-size-complex="14pt"/>
    </style:style>
    <style:style style:name="P275" style:family="paragraph" style:parent-style-name="Standard" style:list-style-name="WW8Num43">
      <style:paragraph-properties fo:margin-left="1.27cm" fo:margin-right="-1.143cm" fo:text-indent="-0.635cm" style:auto-text-indent="false"/>
      <style:text-properties fo:font-size="14pt" style:font-size-asian="14pt" style:font-size-complex="14pt"/>
    </style:style>
    <style:style style:name="P276" style:family="paragraph" style:parent-style-name="Standard" style:list-style-name="WW8Num59">
      <style:paragraph-properties fo:margin-left="1.27cm" fo:margin-right="-1.143cm" fo:text-indent="-0.635cm" style:auto-text-indent="false"/>
      <style:text-properties fo:font-size="14pt" style:font-size-asian="14pt" style:font-size-complex="14pt"/>
    </style:style>
    <style:style style:name="P277" style:family="paragraph" style:parent-style-name="Standard" style:list-style-name="WW8Num54">
      <style:paragraph-properties fo:margin-left="1.27cm" fo:margin-right="-1.143cm" fo:text-indent="-0.635cm" style:auto-text-indent="false"/>
      <style:text-properties fo:font-size="14pt" style:font-size-asian="14pt" style:font-size-complex="14pt"/>
    </style:style>
    <style:style style:name="P278" style:family="paragraph" style:parent-style-name="Standard" style:list-style-name="WW8Num71">
      <style:paragraph-properties fo:margin-left="1.27cm" fo:margin-right="-1.143cm" fo:text-indent="-0.635cm" style:auto-text-indent="false"/>
      <style:text-properties fo:font-size="14pt" style:font-size-asian="14pt" style:font-size-complex="14pt"/>
    </style:style>
    <style:style style:name="P279" style:family="paragraph" style:parent-style-name="Standard" style:list-style-name="WW8Num85">
      <style:paragraph-properties fo:margin-left="1.27cm" fo:margin-right="-1.143cm" fo:text-indent="-0.635cm" style:auto-text-indent="false"/>
      <style:text-properties fo:font-size="14pt" style:font-size-asian="14pt" style:font-size-complex="14pt"/>
    </style:style>
    <style:style style:name="P280" style:family="paragraph" style:parent-style-name="Standard" style:list-style-name="WW8Num78">
      <style:paragraph-properties fo:margin-left="1.27cm" fo:margin-right="-1.143cm" fo:text-indent="-0.635cm" style:auto-text-indent="false"/>
      <style:text-properties fo:font-size="14pt" style:font-size-asian="14pt" style:font-size-complex="14pt"/>
    </style:style>
    <style:style style:name="P281" style:family="paragraph" style:parent-style-name="Standard" style:list-style-name="WW8Num73">
      <style:paragraph-properties fo:margin-left="1.27cm" fo:margin-right="-1.143cm" fo:text-indent="-0.635cm" style:auto-text-indent="false"/>
      <style:text-properties fo:font-size="14pt" style:font-size-asian="14pt" style:font-size-complex="14pt"/>
    </style:style>
    <style:style style:name="P282" style:family="paragraph" style:parent-style-name="Standard" style:list-style-name="WW8Num94">
      <style:paragraph-properties fo:margin-left="1.27cm" fo:margin-right="-1.143cm" fo:text-indent="-0.635cm" style:auto-text-indent="false"/>
      <style:text-properties fo:font-size="14pt" style:font-size-asian="14pt" style:font-size-complex="14pt"/>
    </style:style>
    <style:style style:name="P283" style:family="paragraph" style:parent-style-name="Standard" style:list-style-name="WW8Num92">
      <style:paragraph-properties fo:margin-left="1.27cm" fo:margin-right="-1.143cm" fo:text-indent="-0.635cm" style:auto-text-indent="false"/>
      <style:text-properties fo:font-size="14pt" style:font-size-asian="14pt" style:font-size-complex="14pt"/>
    </style:style>
    <style:style style:name="P284" style:family="paragraph" style:parent-style-name="Standard" style:list-style-name="WW8Num63">
      <style:paragraph-properties fo:margin-left="1.27cm" fo:margin-right="-1.143cm" fo:text-indent="-0.635cm" style:auto-text-indent="false"/>
      <style:text-properties fo:font-size="14pt" style:font-size-asian="14pt" style:font-size-complex="14pt"/>
    </style:style>
    <style:style style:name="P285" style:family="paragraph" style:parent-style-name="Standard" style:list-style-name="WW8Num61">
      <style:paragraph-properties fo:margin-left="1.27cm" fo:margin-right="-1.143cm" fo:text-indent="-0.635cm" style:auto-text-indent="false"/>
      <style:text-properties fo:font-size="14pt" style:font-size-asian="14pt" style:font-size-complex="14pt"/>
    </style:style>
    <style:style style:name="P286" style:family="paragraph" style:parent-style-name="Standard" style:list-style-name="WW8Num87">
      <style:paragraph-properties fo:margin-left="1.27cm" fo:margin-right="-1.143cm" fo:text-indent="-0.635cm" style:auto-text-indent="false"/>
      <style:text-properties fo:font-size="14pt" style:font-size-asian="14pt" style:font-size-complex="14pt"/>
    </style:style>
    <style:style style:name="P287" style:family="paragraph" style:parent-style-name="Standard" style:list-style-name="WW8Num46">
      <style:paragraph-properties fo:margin-left="1.27cm" fo:margin-right="-1.143cm" fo:text-indent="-0.635cm" style:auto-text-indent="false"/>
      <style:text-properties fo:font-size="14pt" style:font-size-asian="14pt" style:font-size-complex="14pt"/>
    </style:style>
    <style:style style:name="P288" style:family="paragraph" style:parent-style-name="Standard" style:list-style-name="WW8Num55">
      <style:paragraph-properties fo:margin-left="1.27cm" fo:margin-right="-1.143cm" fo:text-indent="-0.635cm" style:auto-text-indent="false"/>
      <style:text-properties fo:font-size="14pt" style:font-size-asian="14pt" style:font-size-complex="14pt"/>
    </style:style>
    <style:style style:name="P289" style:family="paragraph" style:parent-style-name="Standard" style:list-style-name="WW8Num42">
      <style:paragraph-properties fo:margin-left="1.27cm" fo:margin-right="-1.143cm" fo:text-indent="-0.635cm" style:auto-text-indent="false"/>
      <style:text-properties fo:font-size="14pt" style:font-size-asian="14pt" style:font-size-complex="14pt"/>
    </style:style>
    <style:style style:name="P290" style:family="paragraph" style:parent-style-name="Standard" style:list-style-name="WW8Num26">
      <style:paragraph-properties fo:margin-left="1.27cm" fo:margin-right="-1.143cm" fo:text-indent="-0.635cm" style:auto-text-indent="false"/>
    </style:style>
    <style:style style:name="P291" style:family="paragraph" style:parent-style-name="Standard" style:list-style-name="WW8Num26">
      <style:paragraph-properties fo:margin-left="1.27cm" fo:margin-right="-1.143cm" fo:text-indent="-0.635cm" style:auto-text-indent="false"/>
      <style:text-properties fo:color="#000000" fo:font-size="14pt" style:font-size-asian="14pt" style:font-size-complex="14pt"/>
    </style:style>
    <style:style style:name="P292" style:family="paragraph" style:parent-style-name="Standard" style:list-style-name="WW8Num25">
      <style:paragraph-properties fo:margin-left="1.27cm" fo:margin-right="-1.143cm" fo:text-indent="-0.635cm" style:auto-text-indent="false"/>
      <style:text-properties fo:color="#000000" fo:font-size="14pt" style:font-size-asian="14pt" style:font-size-complex="14pt"/>
    </style:style>
    <style:style style:name="P293" style:family="paragraph" style:parent-style-name="Standard" style:list-style-name="WW8Num13">
      <style:paragraph-properties fo:margin-left="1.27cm" fo:margin-right="-1.143cm" fo:text-indent="-0.635cm" style:auto-text-indent="false"/>
      <style:text-properties fo:color="#000000" fo:font-size="14pt" style:font-size-asian="14pt" style:font-size-complex="14pt"/>
    </style:style>
    <style:style style:name="P294" style:family="paragraph" style:parent-style-name="Standard" style:list-style-name="WW8Num51">
      <style:paragraph-properties fo:margin-left="1.27cm" fo:margin-right="-1.143cm" fo:text-indent="-0.635cm" style:auto-text-indent="false"/>
      <style:text-properties fo:color="#000000" fo:font-size="14pt" style:font-size-asian="14pt" style:font-size-complex="14pt"/>
    </style:style>
    <style:style style:name="P295" style:family="paragraph" style:parent-style-name="Standard">
      <style:paragraph-properties fo:margin-left="0cm" fo:margin-right="-1.143cm" fo:text-indent="1.249cm" style:auto-text-indent="false"/>
    </style:style>
    <style:style style:name="P296" style:family="paragraph" style:parent-style-name="Standard">
      <style:paragraph-properties fo:margin-left="0cm" fo:margin-right="-1.143cm" fo:text-indent="1.249cm" style:auto-text-indent="false"/>
      <style:text-properties fo:font-size="14pt" style:font-size-asian="14pt" style:font-size-complex="14pt"/>
    </style:style>
    <style:style style:name="P297" style:family="paragraph" style:parent-style-name="Standard">
      <style:paragraph-properties fo:margin-left="0cm" fo:margin-right="-1.143cm" fo:text-indent="1.249cm" style:auto-text-indent="false"/>
      <style:text-properties fo:color="#ff0000" fo:font-size="14pt" style:font-size-asian="14pt" style:font-size-complex="14pt"/>
    </style:style>
    <style:style style:name="P298" style:family="paragraph" style:parent-style-name="Standard">
      <style:paragraph-properties fo:margin-left="1.27cm" fo:margin-right="0cm" fo:text-indent="0cm" style:auto-text-indent="false"/>
      <style:text-properties fo:font-size="14pt" style:font-size-asian="14pt" style:font-size-complex="14pt"/>
    </style:style>
    <style:style style:name="P299" style:family="paragraph" style:parent-style-name="Standard">
      <style:paragraph-properties fo:margin-left="1.27cm" fo:margin-right="0cm" fo:text-indent="0cm" style:auto-text-indent="false"/>
      <style:text-properties fo:font-weight="bold" style:font-weight-asian="bold"/>
    </style:style>
    <style:style style:name="P300" style:family="paragraph" style:parent-style-name="Standard">
      <style:paragraph-properties fo:margin-left="1.27cm" fo:margin-right="0cm" fo:margin-top="0.176cm" fo:margin-bottom="0cm" fo:text-align="justify" style:justify-single-word="false" fo:text-indent="0cm" style:auto-text-indent="false"/>
      <style:text-properties fo:font-size="14pt" style:font-size-asian="14pt" style:font-size-complex="14pt"/>
    </style:style>
    <style:style style:name="P301" style:family="paragraph" style:parent-style-name="Standard">
      <style:paragraph-properties fo:margin-left="1.27cm" fo:margin-right="-1.143cm" fo:text-indent="0cm" style:auto-text-indent="false"/>
      <style:text-properties fo:font-size="14pt" style:font-size-asian="14pt" style:font-size-complex="14pt"/>
    </style:style>
    <style:style style:name="P302" style:family="paragraph" style:parent-style-name="Standard">
      <style:paragraph-properties fo:margin-left="1.27cm" fo:margin-right="-1.143cm" fo:text-indent="0cm" style:auto-text-indent="false"/>
      <style:text-properties fo:color="#000000" fo:font-size="16pt" fo:font-weight="bold" style:font-size-asian="16pt" style:font-weight-asian="bold" style:font-size-complex="16pt"/>
    </style:style>
    <style:style style:name="P303" style:family="paragraph" style:parent-style-name="Standard" style:list-style-name="WW8Num6">
      <style:paragraph-properties fo:margin-left="5.556cm" fo:margin-right="-1.143cm" fo:text-indent="-0.635cm" style:auto-text-indent="false"/>
      <style:text-properties fo:font-size="14pt" style:font-size-asian="14pt" style:font-size-complex="14pt"/>
    </style:style>
    <style:style style:name="P304" style:family="paragraph" style:parent-style-name="Standard">
      <style:paragraph-properties fo:margin-top="0cm" fo:margin-bottom="0.353cm"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305" style:family="paragraph" style:parent-style-name="Standard">
      <style:paragraph-properties fo:margin-top="0cm" fo:margin-bottom="0.353cm" fo:hyphenation-ladder-count="no-limit" fo:background-color="#ffffff">
        <style:background-image/>
      </style:paragraph-properties>
      <style:text-properties fo:hyphenate="true" fo:hyphenation-remain-char-count="2" fo:hyphenation-push-char-count="2"/>
    </style:style>
    <style:style style:name="P306" style:family="paragraph" style:parent-style-name="Standard">
      <style:paragraph-properties fo:margin-left="1.323cm" fo:margin-right="-1.143cm" fo:text-indent="0cm" style:auto-text-indent="false"/>
      <style:text-properties fo:font-size="14pt" style:font-size-asian="14pt" style:font-size-complex="14pt"/>
    </style:style>
    <style:style style:name="P307" style:family="paragraph" style:parent-style-name="Standard">
      <style:paragraph-properties fo:margin-left="0.344cm" fo:margin-right="-1.143cm" fo:text-indent="0cm" style:auto-text-indent="false"/>
      <style:text-properties fo:font-size="14pt" style:font-size-asian="14pt" style:font-size-complex="14pt"/>
    </style:style>
    <style:style style:name="P308" style:family="paragraph" style:parent-style-name="Standard">
      <style:paragraph-properties fo:margin-left="0cm" fo:margin-right="-1.143cm" fo:text-indent="0.344cm" style:auto-text-indent="false"/>
    </style:style>
    <style:style style:name="P309" style:family="paragraph" style:parent-style-name="Standard" style:list-style-name="WW8Num89">
      <style:paragraph-properties fo:margin-left="0.979cm" fo:margin-right="-1.143cm" fo:text-indent="-0.635cm" style:auto-text-indent="false"/>
      <style:text-properties fo:font-size="14pt" style:font-size-asian="14pt" style:font-size-complex="14pt"/>
    </style:style>
    <style:style style:name="P310" style:family="paragraph" style:parent-style-name="Standard" style:list-style-name="WW8Num75">
      <style:paragraph-properties fo:margin-top="0.176cm" fo:margin-bottom="0cm" fo:text-align="justify" style:justify-single-word="false"/>
      <style:text-properties fo:font-size="14pt" style:font-size-asian="14pt" style:font-size-complex="14pt"/>
    </style:style>
    <style:style style:name="P311" style:family="paragraph" style:parent-style-name="Standard" style:list-style-name="WW8Num57">
      <style:paragraph-properties fo:margin-top="0.176cm" fo:margin-bottom="0cm" fo:text-align="justify" style:justify-single-word="false"/>
      <style:text-properties fo:font-size="14pt" style:font-size-asian="14pt" style:font-size-complex="14pt"/>
    </style:style>
    <style:style style:name="P312" style:family="paragraph" style:parent-style-name="Standard" style:list-style-name="WW8Num62">
      <style:paragraph-properties fo:margin-top="0.176cm" fo:margin-bottom="0cm" fo:text-align="justify" style:justify-single-word="false"/>
      <style:text-properties fo:font-size="14pt" style:font-size-asian="14pt" style:font-size-complex="14pt"/>
    </style:style>
    <style:style style:name="P313" style:family="paragraph" style:parent-style-name="Standard" style:list-style-name="WW8Num101">
      <style:paragraph-properties fo:margin-top="0.176cm" fo:margin-bottom="0cm" fo:text-align="justify" style:justify-single-word="false"/>
      <style:text-properties fo:font-size="14pt" style:font-size-asian="14pt" style:font-size-complex="14pt"/>
    </style:style>
    <style:style style:name="P314" style:family="paragraph" style:parent-style-name="Standard" style:list-style-name="WW8Num5">
      <style:paragraph-properties fo:margin-top="0.176cm" fo:margin-bottom="0cm" fo:text-align="justify" style:justify-single-word="false"/>
      <style:text-properties fo:font-size="14pt" style:font-size-asian="14pt" style:font-size-complex="14pt"/>
    </style:style>
    <style:style style:name="P315" style:family="paragraph" style:parent-style-name="Standard" style:list-style-name="WW8Num81">
      <style:paragraph-properties fo:margin-top="0.176cm" fo:margin-bottom="0cm" fo:text-align="justify" style:justify-single-word="false"/>
      <style:text-properties fo:font-size="14pt" style:font-size-asian="14pt" style:font-size-complex="14pt"/>
    </style:style>
    <style:style style:name="P316" style:family="paragraph" style:parent-style-name="Standard" style:list-style-name="WW8Num65">
      <style:paragraph-properties fo:margin-top="0.176cm" fo:margin-bottom="0cm" fo:text-align="justify" style:justify-single-word="false"/>
      <style:text-properties fo:font-size="14pt" style:font-size-asian="14pt" style:font-size-complex="14pt"/>
    </style:style>
    <style:style style:name="P317" style:family="paragraph" style:parent-style-name="Standard" style:list-style-name="WW8Num52">
      <style:paragraph-properties fo:margin-top="0.176cm" fo:margin-bottom="0cm" fo:text-align="justify" style:justify-single-word="false"/>
      <style:text-properties fo:font-size="14pt" style:font-size-asian="14pt" style:font-size-complex="14pt"/>
    </style:style>
    <style:style style:name="P318" style:family="paragraph" style:parent-style-name="Standard" style:list-style-name="WW8Num50">
      <style:paragraph-properties fo:margin-top="0.176cm" fo:margin-bottom="0cm" fo:text-align="justify" style:justify-single-word="false"/>
      <style:text-properties fo:font-size="14pt" style:font-size-asian="14pt" style:font-size-complex="14pt"/>
    </style:style>
    <style:style style:name="P319" style:family="paragraph" style:parent-style-name="Standard" style:list-style-name="WW8Num79">
      <style:paragraph-properties fo:margin-top="0.176cm" fo:margin-bottom="0cm" fo:text-align="justify" style:justify-single-word="false"/>
      <style:text-properties fo:font-size="14pt" style:font-size-asian="14pt" style:font-size-complex="14pt"/>
    </style:style>
    <style:style style:name="P320" style:family="paragraph" style:parent-style-name="Standard" style:list-style-name="WW8Num59">
      <style:paragraph-properties fo:margin-top="0.176cm" fo:margin-bottom="0cm" fo:text-align="justify" style:justify-single-word="false"/>
      <style:text-properties fo:font-size="14pt" style:font-size-asian="14pt" style:font-size-complex="14pt"/>
    </style:style>
    <style:style style:name="P321" style:family="paragraph" style:parent-style-name="Standard" style:list-style-name="WW8Num49">
      <style:paragraph-properties fo:margin-top="0.176cm" fo:margin-bottom="0cm" fo:text-align="justify" style:justify-single-word="false"/>
      <style:text-properties fo:font-size="14pt" style:font-size-asian="14pt" style:font-size-complex="14pt"/>
    </style:style>
    <style:style style:name="P322" style:family="paragraph" style:parent-style-name="Standard" style:list-style-name="WW8Num91">
      <style:paragraph-properties fo:margin-top="0.176cm" fo:margin-bottom="0cm" fo:text-align="justify" style:justify-single-word="false"/>
      <style:text-properties fo:font-size="14pt" style:font-size-asian="14pt" style:font-size-complex="14pt"/>
    </style:style>
    <style:style style:name="P323" style:family="paragraph" style:parent-style-name="Standard" style:list-style-name="WW8Num72">
      <style:paragraph-properties fo:margin-top="0.176cm" fo:margin-bottom="0cm" fo:text-align="justify" style:justify-single-word="false"/>
      <style:text-properties fo:font-size="14pt" style:font-size-asian="14pt" style:font-size-complex="14pt"/>
    </style:style>
    <style:style style:name="P324" style:family="paragraph" style:parent-style-name="Standard" style:list-style-name="WW8Num37">
      <style:paragraph-properties fo:margin-top="0.176cm" fo:margin-bottom="0cm" fo:text-align="justify" style:justify-single-word="false"/>
      <style:text-properties fo:font-size="14pt" style:font-size-asian="14pt" style:font-size-complex="14pt"/>
    </style:style>
    <style:style style:name="P325" style:family="paragraph" style:parent-style-name="Standard" style:list-style-name="WW8Num95">
      <style:paragraph-properties fo:margin-top="0.176cm" fo:margin-bottom="0cm" fo:text-align="justify" style:justify-single-word="false"/>
      <style:text-properties fo:font-size="14pt" style:font-size-asian="14pt" style:font-size-complex="14pt"/>
    </style:style>
    <style:style style:name="P326" style:family="paragraph" style:parent-style-name="Standard" style:list-style-name="WW8Num50">
      <style:paragraph-properties fo:margin-top="0.176cm" fo:margin-bottom="0cm" fo:line-height="100%" fo:text-align="justify" style:justify-single-word="false"/>
      <style:text-properties fo:font-size="14pt" style:font-size-asian="14pt" style:font-size-complex="14pt"/>
    </style:style>
    <style:style style:name="P327" style:family="paragraph" style:parent-style-name="Standard">
      <style:paragraph-properties fo:margin-top="0.176cm" fo:margin-bottom="0cm" fo:text-align="justify" style:justify-single-word="false"/>
      <style:text-properties fo:font-size="16pt" fo:font-weight="bold" style:font-size-asian="16pt" style:font-weight-asian="bold" style:font-size-complex="16pt"/>
    </style:style>
    <style:style style:name="P328" style:family="paragraph" style:parent-style-name="Standard" style:list-style-name="WW8Num70">
      <style:paragraph-properties fo:margin-top="0.176cm" fo:margin-bottom="0cm" fo:text-align="justify" style:justify-single-word="false"/>
    </style:style>
    <style:style style:name="P329" style:family="paragraph" style:parent-style-name="Standard" style:list-style-name="WW8Num50">
      <style:paragraph-properties fo:margin-top="0.176cm" fo:margin-bottom="0cm" fo:text-align="justify" style:justify-single-word="false"/>
    </style:style>
    <style:style style:name="P330" style:family="paragraph" style:parent-style-name="Standard" style:list-style-name="WW8Num59">
      <style:paragraph-properties fo:margin-top="0.176cm" fo:margin-bottom="0cm" fo:text-align="justify" style:justify-single-word="false"/>
    </style:style>
    <style:style style:name="P331" style:family="paragraph" style:parent-style-name="Standard">
      <style:paragraph-properties fo:margin-left="0.582cm" fo:margin-right="-1.143cm" fo:text-indent="0cm" style:auto-text-indent="false"/>
      <style:text-properties fo:font-size="14pt" style:font-size-asian="14pt" style:font-size-complex="14pt"/>
    </style:style>
    <style:style style:name="P332" style:family="paragraph" style:parent-style-name="Standard">
      <style:paragraph-properties fo:margin-left="1.111cm" fo:margin-right="-1.143cm" fo:text-indent="0cm" style:auto-text-indent="false"/>
      <style:text-properties fo:font-size="14pt" style:font-size-asian="14pt" style:font-size-complex="14pt"/>
    </style:style>
    <style:style style:name="P333" style:family="paragraph" style:parent-style-name="Standard" style:list-style-name="WW8Num4">
      <style:paragraph-properties fo:margin-left="1.386cm" fo:margin-right="-1.143cm" fo:text-indent="-0.635cm" style:auto-text-indent="false"/>
      <style:text-properties fo:font-size="14pt" style:font-size-asian="14pt" style:font-size-complex="14pt"/>
    </style:style>
    <style:style style:name="P334" style:family="paragraph" style:parent-style-name="Standard" style:list-style-name="WW8Num64">
      <style:paragraph-properties fo:margin-left="1.386cm" fo:margin-right="-1.143cm" fo:text-indent="-0.635cm" style:auto-text-indent="false"/>
      <style:text-properties fo:font-size="14pt" style:font-size-asian="14pt" style:font-size-complex="14pt"/>
    </style:style>
    <style:style style:name="P335" style:family="paragraph" style:parent-style-name="Standard" style:list-style-name="WW8Num48">
      <style:paragraph-properties fo:margin-left="1.386cm" fo:margin-right="-1.143cm" fo:text-indent="-0.635cm" style:auto-text-indent="false"/>
      <style:text-properties fo:font-size="14pt" style:font-size-asian="14pt" style:font-size-complex="14pt"/>
    </style:style>
    <style:style style:name="P336" style:family="paragraph" style:parent-style-name="Standard" style:list-style-name="WW8Num96">
      <style:paragraph-properties fo:margin-left="1.386cm" fo:margin-right="-1.143cm" fo:text-indent="-0.635cm" style:auto-text-indent="false"/>
      <style:text-properties fo:font-size="14pt" style:font-size-asian="14pt" style:font-size-complex="14pt"/>
    </style:style>
    <style:style style:name="P337" style:family="paragraph" style:parent-style-name="Standard" style:list-style-name="WW8Num82">
      <style:paragraph-properties fo:margin-left="1.386cm" fo:margin-right="-1.143cm" fo:text-indent="-0.635cm" style:auto-text-indent="false"/>
      <style:text-properties fo:font-size="14pt" style:font-size-asian="14pt" style:font-size-complex="14pt"/>
    </style:style>
    <style:style style:name="P338" style:family="paragraph" style:parent-style-name="Standard" style:list-style-name="WW8Num88">
      <style:paragraph-properties fo:margin-left="1.386cm" fo:margin-right="-1.143cm" fo:text-indent="-0.635cm" style:auto-text-indent="false"/>
      <style:text-properties fo:font-size="14pt" style:font-size-asian="14pt" style:font-size-complex="14pt"/>
    </style:style>
    <style:style style:name="P339" style:family="paragraph" style:parent-style-name="Standard" style:list-style-name="WW8Num40">
      <style:paragraph-properties fo:margin-left="1.386cm" fo:margin-right="-1.143cm" fo:text-indent="-0.635cm" style:auto-text-indent="false"/>
      <style:text-properties fo:font-size="14pt" style:font-size-asian="14pt" style:font-size-complex="14pt"/>
    </style:style>
    <style:style style:name="P340" style:family="paragraph" style:parent-style-name="Standard" style:list-style-name="WW8Num80">
      <style:paragraph-properties fo:margin-left="1.386cm" fo:margin-right="-1.143cm" fo:text-indent="-0.635cm" style:auto-text-indent="false"/>
      <style:text-properties fo:font-size="14pt" style:font-size-asian="14pt" style:font-size-complex="14pt"/>
    </style:style>
    <style:style style:name="P341" style:family="paragraph" style:parent-style-name="Standard" style:list-style-name="WW8Num77">
      <style:paragraph-properties fo:margin-left="1.386cm" fo:margin-right="-1.143cm" fo:text-indent="-0.635cm" style:auto-text-indent="false"/>
      <style:text-properties fo:font-size="14pt" style:font-size-asian="14pt" style:font-size-complex="14pt"/>
    </style:style>
    <style:style style:name="P342" style:family="paragraph" style:parent-style-name="Standard" style:list-style-name="WW8Num67">
      <style:paragraph-properties fo:margin-left="1.386cm" fo:margin-right="-1.143cm" fo:text-indent="-0.635cm" style:auto-text-indent="false"/>
      <style:text-properties fo:font-size="14pt" style:font-size-asian="14pt" style:font-size-complex="14pt"/>
    </style:style>
    <style:style style:name="P343" style:family="paragraph" style:parent-style-name="Standard" style:list-style-name="WW8Num60">
      <style:paragraph-properties fo:margin-left="1.386cm" fo:margin-right="-1.143cm" fo:text-indent="-0.635cm" style:auto-text-indent="false"/>
      <style:text-properties fo:font-size="14pt" style:font-size-asian="14pt" style:font-size-complex="14pt"/>
    </style:style>
    <style:style style:name="P344" style:family="paragraph" style:parent-style-name="Standard" style:list-style-name="WW8Num98">
      <style:paragraph-properties fo:margin-left="1.386cm" fo:margin-right="-1.143cm" fo:text-indent="-0.635cm" style:auto-text-indent="false"/>
      <style:text-properties fo:font-size="14pt" style:font-size-asian="14pt" style:font-size-complex="14pt"/>
    </style:style>
    <style:style style:name="P345" style:family="paragraph" style:parent-style-name="Standard" style:list-style-name="WW8Num68">
      <style:paragraph-properties fo:margin-left="1.386cm" fo:margin-right="-1.143cm" fo:text-indent="-0.635cm" style:auto-text-indent="false"/>
      <style:text-properties fo:font-size="14pt" style:font-size-asian="14pt" style:font-size-complex="14pt"/>
    </style:style>
    <style:style style:name="P346" style:family="paragraph" style:parent-style-name="Standard" style:list-style-name="WW8Num45">
      <style:paragraph-properties fo:margin-left="1.386cm" fo:margin-right="-1.143cm" fo:text-indent="-0.635cm" style:auto-text-indent="false"/>
      <style:text-properties fo:font-size="14pt" style:font-size-asian="14pt" style:font-size-complex="14pt"/>
    </style:style>
    <style:style style:name="P347" style:family="paragraph" style:parent-style-name="Standard" style:list-style-name="WW8Num35">
      <style:paragraph-properties fo:margin-left="1.386cm" fo:margin-right="-1.143cm" fo:text-indent="-0.635cm" style:auto-text-indent="false"/>
      <style:text-properties fo:font-size="14pt" style:font-size-asian="14pt" style:font-size-complex="14pt"/>
    </style:style>
    <style:style style:name="P348" style:family="paragraph" style:parent-style-name="Standard" style:list-style-name="WW8Num4">
      <style:paragraph-properties fo:margin-left="1.386cm" fo:margin-right="-1.143cm" fo:text-indent="-0.635cm" style:auto-text-indent="false"/>
      <style:text-properties fo:font-size="15pt" style:font-size-asian="15pt" style:font-size-complex="14pt"/>
    </style:style>
    <style:style style:name="P349" style:family="paragraph" style:parent-style-name="Standard">
      <style:paragraph-properties fo:margin-left="0.476cm" fo:margin-right="-1.143cm" fo:text-indent="0cm" style:auto-text-indent="false"/>
      <style:text-properties fo:font-size="14pt" style:font-size-asian="14pt" style:font-size-complex="14pt"/>
    </style:style>
    <style:style style:name="P350" style:family="paragraph" style:parent-style-name="Standard">
      <style:paragraph-properties fo:margin-left="0.476cm" fo:margin-right="-1.143cm" fo:text-indent="0cm" style:auto-text-indent="false"/>
      <style:text-properties fo:font-size="14pt" fo:font-weight="bold" style:font-size-asian="14pt" style:font-weight-asian="bold" style:font-size-complex="14pt"/>
    </style:style>
    <style:style style:name="P351" style:family="paragraph" style:parent-style-name="Standard">
      <style:paragraph-properties fo:margin-left="1.386cm" fo:margin-right="-1.143cm" fo:text-indent="0cm" style:auto-text-indent="false"/>
      <style:text-properties fo:font-size="14pt" style:font-size-asian="14pt" style:font-size-complex="14pt"/>
    </style:style>
    <style:style style:name="P352" style:family="paragraph" style:parent-style-name="Standard" style:list-style-name="WW8Num99">
      <style:paragraph-properties fo:margin-left="1.905cm" fo:margin-right="-1.143cm" fo:text-indent="-0.635cm" style:auto-text-indent="false"/>
      <style:text-properties fo:font-size="14pt" style:font-size-asian="14pt" style:font-size-complex="14pt"/>
    </style:style>
    <style:style style:name="P353" style:family="paragraph" style:parent-style-name="Standard" style:list-style-name="WW8Num8">
      <style:paragraph-properties fo:margin-top="0.494cm" fo:margin-bottom="0cm"/>
      <style:text-properties fo:font-size="14pt" style:font-size-asian="14pt" style:font-size-complex="14pt"/>
    </style:style>
    <style:style style:name="P354" style:family="paragraph" style:parent-style-name="Standard" style:list-style-name="WW8Num8">
      <style:paragraph-properties fo:margin-top="0cm" fo:margin-bottom="0.494cm"/>
      <style:text-properties fo:font-size="14pt" style:font-size-asian="14pt" style:font-size-complex="14pt"/>
    </style:style>
    <style:style style:name="P355" style:family="paragraph" style:parent-style-name="Standard">
      <style:paragraph-properties fo:margin-top="0cm" fo:margin-bottom="0.15cm" fo:hyphenation-ladder-count="no-limit"/>
      <style:text-properties fo:hyphenate="true" fo:hyphenation-remain-char-count="2" fo:hyphenation-push-char-count="2"/>
    </style:style>
    <style:style style:name="P356" style:family="paragraph" style:parent-style-name="Standard">
      <style:paragraph-properties fo:margin-left="0.635cm" fo:margin-right="0cm" fo:text-indent="0cm" style:auto-text-indent="false"/>
    </style:style>
    <style:style style:name="P357" style:family="paragraph" style:parent-style-name="Standard">
      <style:paragraph-properties fo:margin-left="0.635cm" fo:margin-right="0cm" fo:text-indent="0cm" style:auto-text-indent="false"/>
      <style:text-properties fo:font-size="16pt" fo:font-weight="bold" style:font-size-asian="16pt" style:font-weight-asian="bold" style:font-size-complex="16pt"/>
    </style:style>
    <style:style style:name="P358" style:family="paragraph" style:parent-style-name="Standard">
      <style:paragraph-properties fo:margin-left="0.635cm" fo:margin-right="0cm" fo:text-indent="0cm" style:auto-text-indent="false"/>
      <style:text-properties fo:font-weight="bold" style:font-weight-asian="bold"/>
    </style:style>
    <style:style style:name="P359" style:family="paragraph" style:parent-style-name="Standard">
      <style:paragraph-properties fo:margin-left="0.635cm" fo:margin-right="0cm" fo:text-indent="0cm" style:auto-text-indent="false"/>
      <style:text-properties fo:font-weight="bold" style:font-weight-asian="bold" style:font-weight-complex="bold"/>
    </style:style>
    <style:style style:name="P360" style:family="paragraph" style:parent-style-name="Standard">
      <style:paragraph-properties fo:margin-left="0.635cm" fo:margin-right="0cm" fo:text-indent="0cm" style:auto-text-indent="false"/>
      <style:text-properties fo:font-weight="normal" style:font-weight-asian="normal" style:font-weight-complex="normal"/>
    </style:style>
    <style:style style:name="P361" style:family="paragraph" style:parent-style-name="Standard">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P362" style:family="paragraph" style:parent-style-name="Standard" style:master-page-name="Převést_20_2">
      <style:paragraph-properties fo:text-align="center" style:justify-single-word="false" style:page-number="auto"/>
      <style:text-properties style:font-name="Times New Roman" fo:font-size="14pt" fo:font-weight="bold" style:font-size-asian="14pt" style:font-weight-asian="bold" style:font-name-complex="Times New Roman" style:font-size-complex="14pt" style:font-weight-complex="bold"/>
    </style:style>
    <style:style style:name="P363" style:family="paragraph" style:parent-style-name="Standard" style:master-page-name="Převést_20_3">
      <style:paragraph-properties fo:text-align="center" style:justify-single-word="false" style:page-number="auto"/>
    </style:style>
    <style:style style:name="P364" style:family="paragraph" style:parent-style-name="Text_20_body">
      <style:paragraph-properties fo:margin-top="0.176cm" fo:margin-bottom="0cm" fo:text-align="justify" style:justify-single-word="false"/>
      <style:text-properties fo:font-size="14pt" style:font-size-asian="14pt" style:font-size-complex="14pt"/>
    </style:style>
    <style:style style:name="P365" style:family="paragraph" style:parent-style-name="Text_20_body" style:list-style-name="WW8Num93">
      <style:paragraph-properties fo:margin-top="0.176cm" fo:margin-bottom="0cm" fo:text-align="justify" style:justify-single-word="false"/>
      <style:text-properties fo:font-size="14pt" style:font-size-asian="14pt" style:font-size-complex="14pt"/>
    </style:style>
    <style:style style:name="P366" style:family="paragraph" style:parent-style-name="Text_20_body" style:list-style-name="WW8Num75">
      <style:paragraph-properties fo:margin-top="0.176cm" fo:margin-bottom="0cm" fo:text-align="justify" style:justify-single-word="false"/>
      <style:text-properties fo:font-size="14pt" style:font-size-asian="14pt" style:font-size-complex="14pt"/>
    </style:style>
    <style:style style:name="P367" style:family="paragraph" style:parent-style-name="Text_20_body" style:list-style-name="WW8Num62">
      <style:paragraph-properties fo:margin-top="0.176cm" fo:margin-bottom="0cm" fo:text-align="justify" style:justify-single-word="false"/>
      <style:text-properties fo:font-size="14pt" style:font-size-asian="14pt" style:font-size-complex="14pt"/>
    </style:style>
    <style:style style:name="P368" style:family="paragraph" style:parent-style-name="Text_20_body" style:list-style-name="WW8Num101">
      <style:paragraph-properties fo:margin-top="0.176cm" fo:margin-bottom="0cm" fo:text-align="justify" style:justify-single-word="false"/>
      <style:text-properties fo:font-size="14pt" style:font-size-asian="14pt" style:font-size-complex="14pt"/>
    </style:style>
    <style:style style:name="P369" style:family="paragraph" style:parent-style-name="Text_20_body" style:list-style-name="WW8Num5">
      <style:paragraph-properties fo:margin-top="0.176cm" fo:margin-bottom="0cm" fo:text-align="justify" style:justify-single-word="false"/>
      <style:text-properties fo:font-size="14pt" style:font-size-asian="14pt" style:font-size-complex="14pt"/>
    </style:style>
    <style:style style:name="P370" style:family="paragraph" style:parent-style-name="Text_20_body" style:list-style-name="WW8Num81">
      <style:paragraph-properties fo:margin-top="0.176cm" fo:margin-bottom="0cm" fo:text-align="justify" style:justify-single-word="false"/>
      <style:text-properties fo:font-size="14pt" style:font-size-asian="14pt" style:font-size-complex="14pt"/>
    </style:style>
    <style:style style:name="P371" style:family="paragraph" style:parent-style-name="Text_20_body" style:list-style-name="WW8Num65">
      <style:paragraph-properties fo:margin-top="0.176cm" fo:margin-bottom="0cm" fo:text-align="justify" style:justify-single-word="false"/>
      <style:text-properties fo:font-size="14pt" style:font-size-asian="14pt" style:font-size-complex="14pt"/>
    </style:style>
    <style:style style:name="P372" style:family="paragraph" style:parent-style-name="Text_20_body" style:list-style-name="WW8Num56">
      <style:paragraph-properties fo:margin-top="0.176cm" fo:margin-bottom="0cm" fo:text-align="justify" style:justify-single-word="false"/>
      <style:text-properties fo:font-size="14pt" style:font-size-asian="14pt" style:font-size-complex="14pt"/>
    </style:style>
    <style:style style:name="P373" style:family="paragraph" style:parent-style-name="Text_20_body" style:list-style-name="WW8Num52">
      <style:paragraph-properties fo:margin-top="0.176cm" fo:margin-bottom="0cm" fo:text-align="justify" style:justify-single-word="false"/>
      <style:text-properties fo:font-size="14pt" style:font-size-asian="14pt" style:font-size-complex="14pt"/>
    </style:style>
    <style:style style:name="P374" style:family="paragraph" style:parent-style-name="Text_20_body" style:list-style-name="WW8Num58">
      <style:paragraph-properties fo:margin-top="0.176cm" fo:margin-bottom="0cm" fo:text-align="justify" style:justify-single-word="false"/>
      <style:text-properties fo:font-size="14pt" style:font-size-asian="14pt" style:font-size-complex="14pt"/>
    </style:style>
    <style:style style:name="P375" style:family="paragraph" style:parent-style-name="Text_20_body" style:list-style-name="WW8Num79">
      <style:paragraph-properties fo:margin-top="0.176cm" fo:margin-bottom="0cm" fo:text-align="justify" style:justify-single-word="false"/>
      <style:text-properties fo:font-size="14pt" style:font-size-asian="14pt" style:font-size-complex="14pt"/>
    </style:style>
    <style:style style:name="P376" style:family="paragraph" style:parent-style-name="Text_20_body" style:list-style-name="WW8Num59">
      <style:paragraph-properties fo:margin-top="0.176cm" fo:margin-bottom="0cm" fo:text-align="justify" style:justify-single-word="false"/>
      <style:text-properties fo:font-size="14pt" style:font-size-asian="14pt" style:font-size-complex="14pt"/>
    </style:style>
    <style:style style:name="P377" style:family="paragraph" style:parent-style-name="Text_20_body" style:list-style-name="WW8Num49">
      <style:paragraph-properties fo:margin-top="0.176cm" fo:margin-bottom="0cm" fo:text-align="justify" style:justify-single-word="false"/>
      <style:text-properties fo:font-size="14pt" style:font-size-asian="14pt" style:font-size-complex="14pt"/>
    </style:style>
    <style:style style:name="P378" style:family="paragraph" style:parent-style-name="Text_20_body" style:list-style-name="WW8Num91">
      <style:paragraph-properties fo:margin-top="0.176cm" fo:margin-bottom="0cm" fo:text-align="justify" style:justify-single-word="false"/>
      <style:text-properties fo:font-size="14pt" style:font-size-asian="14pt" style:font-size-complex="14pt"/>
    </style:style>
    <style:style style:name="P379" style:family="paragraph" style:parent-style-name="Text_20_body" style:list-style-name="WW8Num72">
      <style:paragraph-properties fo:margin-top="0.176cm" fo:margin-bottom="0cm" fo:text-align="justify" style:justify-single-word="false"/>
      <style:text-properties fo:font-size="14pt" style:font-size-asian="14pt" style:font-size-complex="14pt"/>
    </style:style>
    <style:style style:name="P380" style:family="paragraph" style:parent-style-name="Text_20_body" style:list-style-name="WW8Num37">
      <style:paragraph-properties fo:margin-top="0.176cm" fo:margin-bottom="0cm" fo:text-align="justify" style:justify-single-word="false"/>
      <style:text-properties fo:font-size="14pt" style:font-size-asian="14pt" style:font-size-complex="14pt"/>
    </style:style>
    <style:style style:name="P381" style:family="paragraph" style:parent-style-name="Text_20_body" style:list-style-name="WW8Num83">
      <style:paragraph-properties fo:margin-top="0.176cm" fo:margin-bottom="0cm" fo:text-align="justify" style:justify-single-word="false"/>
      <style:text-properties fo:font-size="14pt" style:font-size-asian="14pt" style:font-size-complex="14pt"/>
    </style:style>
    <style:style style:name="P382" style:family="paragraph" style:parent-style-name="Text_20_body" style:list-style-name="WW8Num95">
      <style:paragraph-properties fo:margin-top="0.176cm" fo:margin-bottom="0cm" fo:text-align="justify" style:justify-single-word="false"/>
      <style:text-properties fo:font-size="14pt" style:font-size-asian="14pt" style:font-size-complex="14pt"/>
    </style:style>
    <style:style style:name="P383" style:family="paragraph" style:parent-style-name="Text_20_body" style:list-style-name="WW8Num66">
      <style:paragraph-properties fo:margin-top="0.176cm" fo:margin-bottom="0cm" fo:text-align="justify" style:justify-single-word="false"/>
      <style:text-properties fo:font-size="14pt" style:font-size-asian="14pt" style:font-size-complex="14pt"/>
    </style:style>
    <style:style style:name="P384" style:family="paragraph" style:parent-style-name="Text_20_body">
      <style:paragraph-properties fo:margin-top="0.176cm" fo:margin-bottom="0cm" fo:text-align="justify" style:justify-single-word="false"/>
      <style:text-properties fo:font-size="14pt" fo:font-weight="bold" style:font-size-asian="14pt" style:font-weight-asian="bold" style:font-size-complex="14pt"/>
    </style:style>
    <style:style style:name="P385" style:family="paragraph" style:parent-style-name="Text_20_body">
      <style:paragraph-properties fo:margin-left="1.27cm" fo:margin-right="0cm" fo:margin-top="0.176cm" fo:margin-bottom="0cm" fo:text-align="justify" style:justify-single-word="false" fo:text-indent="0cm" style:auto-text-indent="false"/>
      <style:text-properties fo:font-size="14pt" style:font-size-asian="14pt" style:font-size-complex="14pt"/>
    </style:style>
    <style:style style:name="P386" style:family="paragraph" style:parent-style-name="Text_20_body">
      <style:paragraph-properties fo:margin-top="0.176cm" fo:margin-bottom="0.212cm" fo:text-align="justify" style:justify-single-word="false">
        <style:tab-stops>
          <style:tab-stop style:position="0.635cm"/>
        </style:tab-stops>
      </style:paragraph-properties>
      <style:text-properties fo:font-size="14pt" fo:font-style="italic" style:font-size-asian="14pt" style:font-style-asian="italic" style:font-size-complex="14pt"/>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8pt" style:text-underline-style="solid" style:text-underline-width="auto" style:text-underline-color="font-color" fo:font-weight="bold" style:font-size-asian="18pt" style:font-weight-asian="bold" style:font-size-complex="18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28pt" style:font-size-asian="28pt" style:font-size-complex="28pt"/>
    </style:style>
    <style:style style:name="T7" style:family="text">
      <style:text-properties fo:font-size="28pt" fo:font-weight="bold" style:font-size-asian="28pt" style:font-weight-asian="bold" style:font-size-complex="28pt"/>
    </style:style>
    <style:style style:name="T8" style:family="text">
      <style:text-properties fo:font-size="22pt" style:font-size-asian="22pt" style:font-size-complex="22pt"/>
    </style:style>
    <style:style style:name="T9" style:family="text">
      <style:text-properties fo:font-size="22pt" fo:font-weight="bold" style:font-size-asian="22pt" style:font-weight-asian="bold" style:font-size-complex="22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normal" style:font-size-asian="14pt" style:font-weight-asian="normal" style:font-size-complex="14pt"/>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fo:font-style="italic" style:font-size-asian="14pt" style:font-style-asian="italic" style:font-size-complex="14pt"/>
    </style:style>
    <style:style style:name="T16"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7" style:family="text">
      <style:text-properties fo:font-size="14pt" style:text-underline-style="solid" style:text-underline-width="auto" style:text-underline-color="font-color" style:font-size-asian="14pt" style:font-size-complex="14pt"/>
    </style:style>
    <style:style style:name="T18" style:family="text">
      <style:text-properties fo:font-size="14pt" style:text-underline-style="solid" style:text-underline-width="auto" style:text-underline-color="font-color" fo:font-weight="bold" style:font-size-asian="14pt" style:font-weight-asian="bold" style:font-size-complex="14pt"/>
    </style:style>
    <style:style style:name="T1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font-size="14pt" fo:font-style="normal" style:text-underline-style="solid" style:text-underline-width="auto" style:text-underline-color="font-color" style:font-size-asian="14pt" style:font-style-asian="normal" style:font-size-complex="14pt" style:font-weight-complex="bold"/>
    </style:style>
    <style:style style:name="T21" style:family="text">
      <style:text-properties fo:font-size="14pt" style:text-underline-style="none" fo:font-weight="normal" style:font-size-asian="14pt" style:font-weight-asian="normal" style:font-size-complex="14pt" style:font-weight-complex="normal"/>
    </style:style>
    <style:style style:name="T22" style:family="text">
      <style:text-properties fo:font-size="14pt" style:text-underline-style="none" fo:font-weight="bold" style:font-size-asian="14pt" style:font-weight-asian="bold" style:font-size-complex="14pt" style:font-weight-complex="bold"/>
    </style:style>
    <style:style style:name="T23" style:family="text">
      <style:text-properties fo:color="#000000"/>
    </style:style>
    <style:style style:name="T24" style:family="text">
      <style:text-properties fo:color="#000000" fo:font-size="14pt" style:font-size-asian="14pt" style:font-size-complex="14pt"/>
    </style:style>
    <style:style style:name="T25" style:family="text">
      <style:text-properties fo:color="#000000" fo:font-size="14pt" fo:font-weight="bold" style:font-size-asian="14pt" style:font-weight-asian="bold" style:font-size-complex="14pt"/>
    </style:style>
    <style:style style:name="T26" style:family="text">
      <style:text-properties fo:color="#000000" fo:font-size="14pt" fo:font-weight="normal" style:font-size-asian="14pt" style:font-weight-asian="normal" style:font-size-complex="14pt" style:font-weight-complex="normal"/>
    </style:style>
    <style:style style:name="T27" style:family="text">
      <style:text-properties fo:color="#000000" fo:font-size="16pt" style:font-size-asian="16pt" style:font-size-complex="16pt"/>
    </style:style>
    <style:style style:name="T28" style:family="text">
      <style:text-properties fo:color="#000000" fo:font-size="16pt" style:text-underline-style="solid" style:text-underline-width="auto" style:text-underline-color="font-color" fo:font-weight="bold" style:font-size-asian="16pt" style:font-weight-asian="bold" style:font-size-complex="16pt"/>
    </style:style>
    <style:style style:name="T29" style:family="text">
      <style:text-properties fo:color="#000000" fo:font-size="16pt" fo:font-weight="bold" style:font-size-asian="16pt" style:font-weight-asian="bold" style:font-size-complex="16pt"/>
    </style:style>
    <style:style style:name="T30"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31" style:family="text">
      <style:text-properties fo:color="#000000" style:font-name="Times New Roman" fo:font-size="14pt" style:font-size-asian="14pt" style:font-name-complex="Times New Roman" style:font-size-complex="14pt"/>
    </style:style>
    <style:style style:name="T32" style:family="text">
      <style:text-properties fo:color="#000000" style:font-name="Times New Roman" style:font-name-complex="Times New Roman"/>
    </style:style>
    <style:style style:name="T33" style:family="text">
      <style:text-properties fo:color="#000000" style:font-name="Times New Roman" fo:font-weight="normal" style:font-weight-asian="normal" style:font-name-complex="Times New Roman" style:font-weight-complex="normal"/>
    </style:style>
    <style:style style:name="T34" style:family="text">
      <style:text-properties fo:color="#000000" style:font-name="Times New Roman" style:text-underline-style="solid" style:text-underline-width="auto" style:text-underline-color="font-color" fo:font-weight="bold" style:font-weight-asian="bold" style:font-name-complex="Times New Roman"/>
    </style:style>
    <style:style style:name="T35" style:family="text">
      <style:text-properties fo:color="#000000" style:font-name="Times New Roman" style:text-underline-style="solid" style:text-underline-width="auto" style:text-underline-color="font-color" style:font-name-complex="Times New Roman"/>
    </style:style>
    <style:style style:name="T36" style:family="text">
      <style:text-properties fo:color="#000000" style:font-name="Times New Roman" fo:font-size="12pt" style:font-size-asian="12pt" style:font-name-complex="Times New Roman" style:font-size-complex="12pt"/>
    </style:style>
    <style:style style:name="T37" style:family="text">
      <style:text-properties fo:color="#000000" style:font-name="Times New Roman" fo:font-style="italic" fo:font-weight="bold" style:language-asian="en" style:country-asian="US" style:font-style-asian="italic" style:font-weight-asian="bold" style:font-name-complex="Times New Roman" style:font-style-complex="italic" style:font-weight-complex="bold"/>
    </style:style>
    <style:style style:name="T38" style:family="text">
      <style:text-properties fo:color="#000000" style:font-name="Times New Roman" style:language-asian="en" style:country-asian="US" style:font-name-complex="Times New Roman"/>
    </style:style>
    <style:style style:name="T39" style:family="text">
      <style:text-properties fo:color="#000000" style:font-name="Times New Roman" style:font-name-asian="Cambria" style:language-asian="en" style:country-asian="US" style:font-name-complex="Times New Roman"/>
    </style:style>
    <style:style style:name="T40" style:family="text">
      <style:text-properties fo:color="#000000" style:font-name="Times New Roman" style:font-name-asian="Times New Roman" style:font-name-complex="Times New Roman"/>
    </style:style>
    <style:style style:name="T41" style:family="text">
      <style:text-properties fo:color="#000000" style:font-name="Times New Roman" style:font-name-asian="Calibri2" style:font-name-complex="Times New Roman"/>
    </style:style>
    <style:style style:name="T42" style:family="text">
      <style:text-properties fo:color="#000000" style:font-name="Times New Roman" fo:font-weight="bold" style:font-weight-asian="bold" style:font-name-complex="Times New Roman" style:font-weight-complex="bold"/>
    </style:style>
    <style:style style:name="T43" style:family="text">
      <style:text-properties fo:color="#000000" style:font-name="Times New Roman" fo:font-size="14pt" style:font-size-asian="14pt" style:font-name-complex="Times New Roman" style:font-size-complex="14pt"/>
    </style:style>
    <style:style style:name="T44" style:family="text">
      <style:text-properties fo:color="#000000" fo:font-weight="normal" style:font-weight-asian="normal" style:font-weight-complex="normal"/>
    </style:style>
    <style:style style:name="T45"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style>
    <style:style style:name="T46"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47" style:family="text">
      <style:text-properties fo:font-size="12pt" style:text-underline-style="none" fo:font-weight="normal" style:font-size-asian="12pt" style:font-weight-asian="normal" style:font-size-complex="12pt" style:font-weight-complex="normal"/>
    </style:style>
    <style:style style:name="T48" style:family="text">
      <style:text-properties fo:font-weight="normal" style:font-weight-asian="normal" style:font-weight-complex="normal"/>
    </style:style>
    <style:style style:name="T49" style:family="text">
      <style:text-properties fo:font-size="16pt" style:font-size-asian="16pt" style:font-size-complex="16pt"/>
    </style:style>
    <style:style style:name="T50" style:family="text">
      <style:text-properties fo:font-size="16pt" fo:font-weight="bold" style:font-size-asian="16pt" style:font-weight-asian="bold" style:font-size-complex="16pt"/>
    </style:style>
    <style:style style:name="T51" style:family="text">
      <style:text-properties fo:font-size="16pt" fo:font-weight="bold" style:font-size-asian="16pt" style:font-weight-asian="bold" style:font-size-complex="16pt" style:font-weight-complex="bold"/>
    </style:style>
    <style:style style:name="T52" style:family="text">
      <style:text-properties fo:font-size="16pt" style:text-underline-style="solid" style:text-underline-width="auto" style:text-underline-color="font-color" style:font-size-asian="16pt" style:font-size-complex="16pt"/>
    </style:style>
    <style:style style:name="T53" style:family="text">
      <style:text-properties fo:font-size="16pt" style:text-underline-style="solid" style:text-underline-width="auto" style:text-underline-color="font-color" fo:font-weight="bold" style:font-size-asian="16pt" style:font-weight-asian="bold" style:font-size-complex="16pt"/>
    </style:style>
    <style:style style:name="T54" style:family="text">
      <style:text-properties fo:font-size="16pt" style:text-underline-style="solid" style:text-underline-width="auto" style:text-underline-color="font-color" fo:font-weight="bold" style:font-size-asian="16pt" style:font-weight-asian="bold" style:font-name-complex="Times New Roman" style:font-size-complex="16pt"/>
    </style:style>
    <style:style style:name="T55" style:family="text">
      <style:text-properties style:text-underline-style="solid" style:text-underline-width="auto" style:text-underline-color="font-color"/>
    </style:style>
    <style:style style:name="T56" style:family="text">
      <style:text-properties fo:color="#00000a" fo:font-size="16pt" style:text-underline-style="solid" style:text-underline-width="auto" style:text-underline-color="font-color" fo:font-weight="bold" style:font-size-asian="16pt" style:font-weight-asian="bold" style:font-size-complex="16pt"/>
    </style:style>
    <style:style style:name="T57" style:family="text">
      <style:text-properties fo:color="#00000a" fo:font-size="14pt" style:font-size-asian="14pt" style:font-size-complex="14pt"/>
    </style:style>
    <style:style style:name="T58" style:family="text">
      <style:text-properties fo:color="#00000a" fo:font-size="14pt" fo:font-weight="bold" style:font-size-asian="14pt" style:font-weight-asian="bold" style:font-size-complex="14pt"/>
    </style:style>
    <style:style style:name="T59" style:family="text">
      <style:text-properties fo:color="#00000a" fo:font-size="14pt" fo:font-weight="bold" style:font-size-asian="14pt" style:font-weight-asian="bold" style:font-size-complex="14pt" style:font-weight-complex="bold"/>
    </style:style>
    <style:style style:name="T60" style:family="text">
      <style:text-properties fo:color="#00000a" style:font-name="Times New Roman" style:font-name-complex="Times New Roman"/>
    </style:style>
    <style:style style:name="T61" style:family="text">
      <style:text-properties fo:color="#00000a" style:font-name="Times New Roman" style:font-name-asian="Times New Roman" style:font-name-complex="Times New Roman"/>
    </style:style>
    <style:style style:name="T62" style:family="text">
      <style:text-properties fo:color="#00000a" style:font-name="Times New Roman" style:font-name-asian="Cambria" style:font-name-complex="Times New Roman"/>
    </style:style>
    <style:style style:name="T63" style:family="text">
      <style:text-properties fo:color="#00000a" style:font-name="Times New Roman" fo:font-style="italic" fo:font-weight="bold" style:font-style-asian="italic" style:font-weight-asian="bold" style:font-name-complex="Times New Roman" style:font-style-complex="italic" style:font-weight-complex="bold"/>
    </style:style>
    <style:style style:name="T64" style:family="text">
      <style:text-properties fo:color="#00000a" style:font-name="Times New Roman" fo:font-style="italic" style:font-name-asian="Calibri2" style:font-style-asian="italic" style:font-name-complex="Times New Roman"/>
    </style:style>
    <style:style style:name="T65" style:family="text">
      <style:text-properties fo:color="#00000a" style:font-name="Times New Roman" fo:font-weight="bold" style:font-weight-asian="bold" style:font-name-complex="Times New Roman"/>
    </style:style>
    <style:style style:name="T66" style:family="text">
      <style:text-properties fo:color="#00000a" style:font-name="Times New Roman" style:text-underline-style="none" style:font-name-complex="Times New Roman"/>
    </style:style>
    <style:style style:name="T67" style:family="text">
      <style:text-properties fo:color="#00000a" style:font-name="Times New Roman" style:text-underline-style="solid" style:text-underline-width="auto" style:text-underline-color="font-color" style:font-name-complex="Times New Roman"/>
    </style:style>
    <style:style style:name="T68" style:family="text">
      <style:text-properties fo:color="#00000a" style:font-name="Times New Roman" style:font-name-asian="Calibri2" style:font-name-complex="Times New Roman"/>
    </style:style>
    <style:style style:name="T69" style:family="text">
      <style:text-properties fo:color="#0563c1" fo:font-size="14pt" style:font-size-asian="14pt" style:font-size-complex="14pt"/>
    </style:style>
    <style:style style:name="T70" style:family="text">
      <style:text-properties fo:color="#c00000" fo:font-size="14pt" style:font-size-asian="14pt" style:font-size-complex="14pt"/>
    </style:style>
    <style:style style:name="T71" style:family="text">
      <style:text-properties fo:color="#00b050" fo:font-size="16pt" style:font-size-asian="16pt" style:font-size-complex="16pt"/>
    </style:style>
    <style:style style:name="T72" style:family="text">
      <style:text-properties fo:color="#00b050" fo:font-size="14pt" style:font-size-asian="14pt" style:font-size-complex="14pt"/>
    </style:style>
    <style:style style:name="T73" style:family="text">
      <style:text-properties fo:color="#111111" fo:font-size="14pt" style:font-size-asian="14pt" style:font-size-complex="14pt"/>
    </style:style>
    <style:style style:name="T74" style:family="text">
      <style:text-properties fo:color="#111111" fo:font-size="14pt" fo:font-weight="bold" style:font-size-asian="14pt" style:font-weight-asian="bold" style:font-size-complex="14pt"/>
    </style:style>
    <style:style style:name="T75" style:family="text">
      <style:text-properties fo:color="#1f497d" fo:font-size="14pt" style:font-size-asian="14pt" style:font-size-complex="14pt"/>
    </style:style>
    <style:style style:name="T76" style:family="text">
      <style:text-properties fo:color="#1f497d" fo:font-size="14pt" fo:font-weight="bold" style:font-size-asian="14pt" style:font-weight-asian="bold" style:font-size-complex="14pt"/>
    </style:style>
    <style:style style:name="T77" style:family="text">
      <style:text-properties style:font-name="Times New Roman" fo:font-size="14pt" fo:font-weight="bold" style:font-size-asian="14pt" style:font-weight-asian="bold" style:font-name-complex="Times New Roman" style:font-size-complex="14pt" style:font-weight-complex="bold"/>
    </style:style>
    <style:style style:name="T78" style:family="text">
      <style:text-properties style:font-name="Times New Roman" style:font-name-complex="Times New Roman"/>
    </style:style>
    <style:style style:name="T79" style:family="text">
      <style:text-properties style:font-name="Times New Roman" fo:font-weight="bold" style:font-weight-asian="bold" style:font-name-complex="Times New Roman"/>
    </style:style>
    <style:style style:name="T80" style:family="text">
      <style:text-properties style:font-name="Times New Roman" fo:font-weight="bold" style:font-weight-asian="bold" style:font-name-complex="Times New Roman" style:font-weight-complex="bold"/>
    </style:style>
    <style:style style:name="T81" style:family="text">
      <style:text-properties style:font-name="Times New Roman" fo:font-size="10pt" style:font-size-asian="10pt" style:font-name-complex="Times New Roman" style:font-size-complex="10pt"/>
    </style:style>
    <style:style style:name="T82" style:family="text">
      <style:text-properties style:font-name="Times New Roman" style:font-name-asian="Times New Roman" style:font-name-complex="Times New Roman"/>
    </style:style>
    <style:style style:name="T83" style:family="text">
      <style:text-properties style:font-name="Times New Roman" fo:font-style="italic" fo:font-weight="bold" style:font-style-asian="italic" style:font-weight-asian="bold" style:font-name-complex="Times New Roman" style:font-style-complex="italic" style:font-weight-complex="bold"/>
    </style:style>
    <style:style style:name="T84" style:family="text">
      <style:text-properties style:font-name="Times New Roman" fo:font-style="italic" style:font-style-asian="italic" style:font-name-complex="Times New Roman"/>
    </style:style>
    <style:style style:name="T85" style:family="text">
      <style:text-properties style:font-name="Times New Roman" style:font-name-asian="Cambria" style:font-name-complex="Times New Roman"/>
    </style:style>
    <style:style style:name="T86" style:family="text">
      <style:text-properties style:font-name="Times New Roman" style:font-name-asian="Cambria" style:language-asian="en" style:country-asian="US" style:font-name-complex="Times New Roman"/>
    </style:style>
    <style:style style:name="T87" style:family="text">
      <style:text-properties style:font-name="Times New Roman" style:language-asian="en" style:country-asian="US" style:font-name-complex="Times New Roman"/>
    </style:style>
    <style:style style:name="T88" style:family="text">
      <style:text-properties fo:color="#ff0000" fo:font-size="14pt" style:font-size-asian="14pt" style:font-size-complex="14pt"/>
    </style:style>
    <style:style style:name="T89" style:family="text">
      <style:text-properties fo:color="#ff0000" fo:font-size="14pt" fo:font-weight="normal" style:font-size-asian="14pt" style:font-weight-asian="normal" style:font-size-complex="14pt" style:font-weight-complex="normal"/>
    </style:style>
    <style:style style:name="T90" style:family="text">
      <style:text-properties fo:color="#ff0000" fo:font-size="14pt" style:text-underline-style="solid" style:text-underline-width="auto" style:text-underline-color="font-color" fo:font-weight="bold" style:font-size-asian="14pt" style:font-weight-asian="bold" style:font-size-complex="14pt"/>
    </style:style>
    <style:style style:name="T91" style:family="text">
      <style:text-properties fo:color="#ff0000" style:font-name="Times New Roman" style:font-name-complex="Times New Roman"/>
    </style:style>
    <style:style style:name="T92" style:family="text">
      <style:text-properties fo:color="#ff0000" style:font-name="Times New Roman" fo:font-style="italic" style:font-style-asian="italic" style:font-name-complex="Times New Roman"/>
    </style:style>
    <style:style style:name="T93" style:family="text">
      <style:text-properties style:font-name="Times New Roman" fo:font-size="14pt" fo:font-weight="normal" style:font-size-asian="14pt" style:font-weight-asian="normal" style:font-name-complex="Times New Roman" style:font-size-complex="14pt" style:font-weight-complex="normal"/>
    </style:style>
    <style:style style:name="T94" style:family="text">
      <style:text-properties style:font-name="Times New Roman" fo:font-size="14pt" style:font-size-asian="14pt" style:font-name-complex="Times New Roman" style:font-size-complex="14pt"/>
    </style:style>
    <style:style style:name="T95" style:family="text">
      <style:text-properties style:font-name="Times New Roman" fo:font-size="14pt" fo:font-weight="bold" style:font-size-asian="14pt" style:font-weight-asian="bold" style:font-name-complex="Times New Roman" style:font-size-complex="14pt" style:font-weight-complex="bold"/>
    </style:style>
    <style:style style:name="T96" style:family="text">
      <style:text-properties style:font-name="Calibri1" fo:font-size="14pt" style:font-name-asian="Calibri2" style:font-size-asian="14pt" style:language-asian="en" style:country-asian="US" style:font-name-complex="Calibri1" style:font-size-complex="14pt"/>
    </style:style>
    <style:style style:name="T97" style:family="text">
      <style:text-properties fo:color="#4f81bd" fo:font-size="14pt" style:font-size-asian="14pt" style:font-size-complex="14pt"/>
    </style:style>
    <style:style style:name="T98" style:family="text">
      <style:text-properties fo:color="#ff3333" fo:font-size="14pt" style:font-size-asian="14pt" style:font-size-complex="14pt"/>
    </style:style>
    <style:style style:name="T99" style:family="text">
      <style:text-properties fo:color="#ff3333" style:font-name="Times New Roman" style:font-name-complex="Times New Roman"/>
    </style:style>
    <style:style style:name="T100" style:family="text">
      <style:text-properties fo:color="#000000" fo:font-size="14pt" style:font-size-asian="14pt" style:font-size-complex="14pt"/>
    </style:style>
    <style:style style:name="T101" style:family="text">
      <style:text-properties fo:color="#7030a0" fo:font-size="16pt" style:text-underline-style="solid" style:text-underline-width="auto" style:text-underline-color="font-color" style:font-size-asian="16pt" style:font-size-complex="16pt"/>
    </style:style>
    <style:style style:name="T102" style:family="text">
      <style:text-properties fo:font-size="15pt" style:font-size-asian="15pt" style:font-size-complex="14pt"/>
    </style:style>
    <style:style style:name="T103" style:family="text">
      <style:text-properties fo:font-size="11pt" fo:font-weight="bold" style:font-size-asian="11pt" style:font-weight-asian="bold"/>
    </style:style>
    <style:style style:name="T104" style:family="text">
      <style:text-properties style:font-name="Calibri" fo:font-size="14pt" style:font-name-asian="Calibri" style:font-size-asian="14pt" style:font-name-complex="Calibri" style:font-size-complex="14pt"/>
    </style:style>
    <style:style style:name="T105" style:family="text">
      <style:text-properties fo:font-size="13pt" style:font-size-asian="13pt" style:font-size-complex="13pt"/>
    </style:style>
    <style:style style:name="T106" style:family="text">
      <style:text-properties fo:color="#1c1c1c" fo:font-size="14pt" style:font-size-asian="14pt" style:font-size-complex="14pt"/>
    </style:style>
    <style:style style:name="T107" style:family="text">
      <style:text-properties fo:color="#1c1c1c" fo:font-size="14pt" fo:font-weight="bold" style:font-size-asian="14pt" style:font-weight-asian="bold" style:font-size-complex="14pt" style:font-weight-complex="bold"/>
    </style:style>
    <style:style style:name="T108" style:family="text">
      <style:text-properties style:text-underline-style="non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text:span text:style-name="T2"><text:s text:c="5"/>Základní škola a mateřská škola, Horská 256, Vrchlabí</text:span></text:p>
      <text:p text:style-name="P199"/>
      <text:p text:style-name="P199"/>
      <text:p text:style-name="P199"/>
      <text:p text:style-name="P199"/>
      <text:p text:style-name="P200"/>
      <text:p text:style-name="P198"><text:span text:style-name="T1"><text:s text:c="6"/>Školní vzdělávací program pro předškolní vzdělávání</text:span></text:p>
      <text:p text:style-name="P200"/>
      <text:p text:style-name="P200"/>
      <text:p text:style-name="P200"/>
      <text:p text:style-name="P200"/>
      <text:p text:style-name="P198"><text:span text:style-name="T6"><text:s text:c="7"/></text:span><text:span text:style-name="T7">ŠKOLKA PLNÁ POHODY</text:span></text:p>
      <text:p text:style-name="P201"/>
      <text:p text:style-name="P203"/>
      <text:p text:style-name="P203"/>
      <text:p text:style-name="P203"/>
      <text:p text:style-name="P203"/>
      <text:p text:style-name="P202">Zpracován dle Rámcového vzdělávacího programu pro předškolní vzdělávání</text:p>
      <text:p text:style-name="P198"><text:s text:c="44"/><text:span text:style-name="T10"><text:s text:c="9"/>VÚP Praha 2018</text:span></text:p>
      <text:p text:style-name="P202"/>
      <text:p text:style-name="P202"/>
      <text:p text:style-name="P202">Vypracovala: Jiřina Hanzlíčková, Petra Romanovas, DiS</text:p>
      <text:p text:style-name="P202"/>
      <text:p text:style-name="P208">aktualizovaná verze, schválena na pedagogické poradě dne 24.8. 2021</text:p>
      <text:p text:style-name="P208"/>
      <text:p text:style-name="P208">platnost dokumentu: od 1.9.2021</text:p>
      <text:p text:style-name="P208"/>
      <text:p text:style-name="P198"><text:span text:style-name="T24">číslo jednací: </text:span><text:span text:style-name="T45">ZŠ/2021/H - 40</text:span><text:span text:style-name="T23"> </text:span></text:p>
      <text:p text:style-name="P207"/>
      <text:p text:style-name="P207"/>
      <text:p text:style-name="P207"/>
      <text:p text:style-name="P207"/>
      <text:p text:style-name="P135">Mgr. Zuzana Bartošová</text:p>
      <text:p text:style-name="P150"><text:span text:style-name="T24"><text:s text:c="6"/>ředitelka školy <text:s text:c="66"/>kulaté razítko školy</text:span></text:p>
      <text:p text:style-name="P140"/>
      <text:p text:style-name="P212"/>
      <text:p text:style-name="P212"/>
      <text:p text:style-name="P198"><text:span text:style-name="T24">Předpokládaná platnost do <text:s/>30.8. 2024 <text:s text:c="39"/></text:span><text:span text:style-name="T23"><text:s text:c="42"/></text:span></text:p>
      <text:p text:style-name="P133"/>
      <text:p text:style-name="P151"><text:soft-page-break/>Aktualizace k 1.9.2024</text:p>
      <text:p text:style-name="Standard"/>
      <text:p text:style-name="Standard"/>
      <text:p text:style-name="P198"><text:span text:style-name="T1"><text:s text:c="6"/>Školní vzdělávací program pro předškolní vzdělávání</text:span></text:p>
      <text:p text:style-name="P200"/>
      <text:p text:style-name="P200"/>
      <text:p text:style-name="P200"/>
      <text:p text:style-name="P200"/>
      <text:p text:style-name="P198"><text:span text:style-name="T6"><text:s text:c="7"/></text:span><text:span text:style-name="T7">ŠKOLKA PLNÁ POHODY</text:span></text:p>
      <text:p text:style-name="P201"/>
      <text:p text:style-name="P203"/>
      <text:p text:style-name="P203"/>
      <text:p text:style-name="P203"/>
      <text:p text:style-name="P203"/>
      <text:p text:style-name="P203"/>
      <text:p text:style-name="P202">Zpracován dle Rámcového vzdělávacího programu pro předškolní vzdělávání</text:p>
      <text:p text:style-name="P198"><text:s text:c="44"/><text:span text:style-name="T10"><text:s text:c="9"/>VÚP Praha 2018</text:span></text:p>
      <text:p text:style-name="P202"/>
      <text:p text:style-name="P202"/>
      <text:p text:style-name="P202">Vypracovala: Jiřina Hanzlíčková, Petra Romanovas, DiS</text:p>
      <text:p text:style-name="P202"/>
      <text:p text:style-name="P202"/>
      <text:p text:style-name="P208">aktualizovaná verze, schválena na pedagogických poradách dne 19.8. a 27.8.2024</text:p>
      <text:p text:style-name="P208"/>
      <text:p text:style-name="P208">platnost dokumentu: od 1.9.2024</text:p>
      <text:p text:style-name="P208"/>
      <text:p text:style-name="P208"/>
      <text:p text:style-name="P208"/>
      <text:p text:style-name="P208"/>
      <text:p text:style-name="P208"/>
      <text:p text:style-name="P208">Mgr. Jaroslav Sogel</text:p>
      <text:p text:style-name="P198"><text:span text:style-name="T24"><text:s text:c="10"/>ředitel školy <text:s text:c="62"/>kulaté <text:s/>razítko školy</text:span></text:p>
      <text:p text:style-name="P208"/>
      <text:p text:style-name="P198"><text:tab/> <text:s text:c="4"/></text:p>
      <text:p text:style-name="P198"><text:s text:c="51"/></text:p>
      <text:p text:style-name="P198"/>
      <text:p text:style-name="P198"/>
      <text:p text:style-name="P202">Předpokládaná platnost 30.8.2026</text:p>
      <text:p text:style-name="P202"/>
      <text:p text:style-name="P202"/>
      <text:p text:style-name="P198"/>
      <text:p text:style-name="P198"><text:soft-page-break/><text:s text:c="2"/><text:span text:style-name="T50">OBSAH </text:span></text:p>
      <text:p text:style-name="P202"/>
      <text:p text:style-name="P202"/>
      <text:p text:style-name="P202"/>
      <text:p text:style-name="P202"/>
      <text:p text:style-name="P240">1. Identifikační údaje…………………………………………………………..3</text:p>
      <text:p text:style-name="P202"/>
      <text:p text:style-name="P240">2. Obecná charakteristika školy………………………………………………..4</text:p>
      <text:p text:style-name="P202"/>
      <text:p text:style-name="P240">3. Podmínky vzdělávání………………………………………………………..7</text:p>
      <text:p text:style-name="P198"><text:span text:style-name="T10"><text:s text:c="4"/>Věcné <text:s/>podmínky</text:span></text:p>
      <text:p text:style-name="P239"><text:span text:style-name="T10"><text:s text:c="4"/>Životospráva dětí v MŠ</text:span></text:p>
      <text:p text:style-name="P198"><text:span text:style-name="T10"><text:s text:c="4"/>Psychosociální podmínky dětí v MŠ</text:span></text:p>
      <text:p text:style-name="P198"><text:span text:style-name="T10"><text:s text:c="4"/>Organizace</text:span></text:p>
      <text:p text:style-name="P198"><text:span text:style-name="T10"><text:s text:c="4"/>Řízení školy</text:span></text:p>
      <text:p text:style-name="P239"><text:span text:style-name="T10"><text:s text:c="4"/>Personální a pedagogické zajištění</text:span></text:p>
      <text:p text:style-name="P239"><text:span text:style-name="T10"><text:s text:c="4"/>Spoluúčast rodičů</text:span></text:p>
      <text:p text:style-name="P239"><text:span text:style-name="T10"><text:s text:c="4"/>Spolupráce s dalšími institucemi</text:span></text:p>
      <text:p text:style-name="P239"><text:span text:style-name="T10"><text:s text:c="4"/>Podmínky pro vzdělávání dětí se speciálními vzdělávacími <text:s/>potřebami .</text:span></text:p>
      <text:p text:style-name="P239"><text:span text:style-name="T10"><text:s text:c="4"/>Podmínky pro vzdělávání dětí nadaných </text:span></text:p>
      <text:p text:style-name="P239"><text:span text:style-name="T10"><text:s text:c="4"/>Podmínky pro vzdělávání dětí od dvou do tří let</text:span></text:p>
      <text:p text:style-name="P239"><text:span text:style-name="T10"><text:s text:c="4"/>Podmínky pro vzdělávání dětí s nedostatečnou znalostí českého jazyka</text:span></text:p>
      <text:p text:style-name="P202"><text:s text:c="5"/></text:p>
      <text:p text:style-name="P202">4. Organizace vzdělávání……………………………………………………...20</text:p>
      <text:p text:style-name="P202"/>
      <text:p text:style-name="P202">5. Charakteristika vzdělávacího programu…………………………………….22</text:p>
      <text:p text:style-name="P202"><text:s text:c="4"/></text:p>
      <text:p text:style-name="P198"><text:span text:style-name="T10"><text:s text:c="4"/>Zajištění vzdělávání dětí se speciálními vzdělávacími potřebami a dětí</text:span></text:p>
      <text:p text:style-name="P198"><text:span text:style-name="T10"><text:s text:c="4"/>nadaných</text:span></text:p>
      <text:p text:style-name="P198"><text:span text:style-name="T10"><text:s text:c="4"/>Zajištění <text:s/>průběhu <text:s/>vzdělávání dětí od dvou do tří let</text:span></text:p>
      <text:p text:style-name="P202"><text:s text:c="5"/></text:p>
      <text:p text:style-name="P202"/>
      <text:p text:style-name="P202">6. Vzdělávací obsah…………………………………………………………....26</text:p>
      <text:p text:style-name="P202"/>
      <text:p text:style-name="P202">7.Evaluační systém……………………………………………………………56</text:p>
      <text:p text:style-name="P202"><text:s text:c="3"/></text:p>
      <text:p text:style-name="P198"><text:span text:style-name="T10"><text:s text:c="3"/>Příloha č.1 - charakteristika tříd</text:span></text:p>
      <text:p text:style-name="P198"><text:span text:style-name="T10"><text:s text:c="3"/>Příloha č.2 - školní řád</text:span></text:p>
      <text:p text:style-name="P198"><text:span text:style-name="T10"><text:s text:c="3"/>Příloha č.3 - provozní řád MŠ</text:span></text:p>
      <text:p text:style-name="P198"><text:span text:style-name="T10"><text:s text:c="3"/>Příloha č.4 - provozní řád školní zahrady </text:span></text:p>
      <text:p text:style-name="P198"><text:span text:style-name="T10"><text:s text:c="3"/>Příloha č.5 - vnitřní řád ŠJ</text:span></text:p>
      <text:p text:style-name="P198"><text:span text:style-name="T10"><text:s text:c="3"/>Příloha č. 6 - prevence sociálně patologických jevů</text:span></text:p>
      <text:p text:style-name="P198"><text:span text:style-name="T10"><text:s text:c="3"/>Příloha č. 7 - bezpečnostní opatření při práci s dětmi</text:span></text:p>
      <text:p text:style-name="P214"><text:soft-page-break/>1. IDENTIFIKAČNÍ ÚDAJE</text:p>
      <text:p text:style-name="P153"/>
      <text:p text:style-name="P150"><text:span text:style-name="T58">Název školy:</text:span><text:span text:style-name="T10">Základní škola a mateřská škola Horská </text:span></text:p>
      <text:p text:style-name="P150"><text:span text:style-name="T11">Sídlo školy:</text:span><text:span text:style-name="T10"> Horská 256, Vrchlabí 4</text:span></text:p>
      <text:p text:style-name="P150"><text:span text:style-name="T11">IČO:</text:span><text:span text:style-name="T10">710 05 889</text:span></text:p>
      <text:p text:style-name="P125">Právní forma: příspěvková organizace</text:p>
      <text:p text:style-name="P106"/>
      <text:p text:style-name="P125">Kontakty jednotlivých pracovišť:</text:p>
      <text:p text:style-name="P106"/>
      <text:p text:style-name="P106">Mateřská škola Horská 214, 54302 Vrchlabí 4</text:p>
      <text:p text:style-name="P150"><text:span text:style-name="T11">tel:</text:span><text:span text:style-name="T10"> 499 421 216 </text:span></text:p>
      <text:p text:style-name="P150"><text:span text:style-name="T11">mobil:</text:span><text:span text:style-name="T10"> 737 879 901</text:span></text:p>
      <text:p text:style-name="P150"><text:span text:style-name="T11">e-mail:</text:span><text:span text:style-name="T10"> mshorska@email.cz</text:span></text:p>
      <text:p text:style-name="P150"><text:span text:style-name="T11">web:</text:span><text:a xlink:type="simple" xlink:href="http://www.zshorskavrchlabi.cz/" text:style-name="Internet_20_link" text:visited-style-name="Visited_20_Internet_20_Link"><text:span text:style-name="Internet_20_link"><text:span text:style-name="T69">www.zshorskavrchlabi.cz</text:span></text:span></text:a></text:p>
      <text:p text:style-name="P106"/>
      <text:p text:style-name="P106">Mateřská škola Dělnická 74, 54303 Vrchlabí 3</text:p>
      <text:p text:style-name="P150"><text:span text:style-name="T11">tel:</text:span><text:span text:style-name="T10"> 499 421 904</text:span></text:p>
      <text:p text:style-name="P150"><text:span text:style-name="T11">mobil:</text:span><text:span text:style-name="T10">604 886 553</text:span></text:p>
      <text:p text:style-name="P150"><text:span text:style-name="T11">e-mail:</text:span><text:span text:style-name="T10">mspodhuri@seznam.cz</text:span></text:p>
      <text:p text:style-name="P150"><text:span text:style-name="T11">web:</text:span><text:a xlink:type="simple" xlink:href="http://www.zshorskavrchlabi.cz/" text:style-name="Internet_20_link" text:visited-style-name="Visited_20_Internet_20_Link"><text:span text:style-name="Internet_20_link"><text:span text:style-name="T69">www.zshorskavrchlabi.cz</text:span></text:span></text:a> <text:s text:c="2"/>JINÝ</text:p>
      <text:p text:style-name="P155"/>
      <text:p text:style-name="P106">Mateřská škola Lesní 30, <text:s/>543 03Vrchlabí 3</text:p>
      <text:p text:style-name="P150"><text:span text:style-name="T12">Tel:</text:span><text:span text:style-name="T10"> 499 426 505</text:span></text:p>
      <text:p text:style-name="P150"><text:span text:style-name="T11">web:</text:span><text:a xlink:type="simple" xlink:href="http://www.zshorskavrchlabi.cz/" text:style-name="Internet_20_link" text:visited-style-name="Visited_20_Internet_20_Link"><text:span text:style-name="Internet_20_link"><text:span text:style-name="T69">www.zshorskavrchlabi.cz</text:span></text:span></text:a></text:p>
      <text:p text:style-name="P152"/>
      <text:p text:style-name="P152"/>
      <text:p text:style-name="P150"><text:span text:style-name="T58">Zřizovatel:</text:span><text:span text:style-name="T57"> Město Vrchlabí</text:span></text:p>
      <text:p text:style-name="P150"><text:span text:style-name="T59">IČO:</text:span><text:span text:style-name="T57"> 00278475 </text:span></text:p>
      <text:p text:style-name="P152">Zámek 1</text:p>
      <text:p text:style-name="P152">543 01 Vrchlabí 1</text:p>
      <text:p text:style-name="P215"/>
      <text:p text:style-name="P211">Poslední aktualizace v síti škol:<text:tab/>k 1.7.2007</text:p>
      <text:p text:style-name="P152"/>
      <text:p text:style-name="P150"/>
      <text:p text:style-name="P150"><text:span text:style-name="T58">Ředitel školy:</text:span><text:span text:style-name="T24"> Mgr. Jaroslav Sogel</text:span></text:p>
      <text:p text:style-name="P150"><text:span text:style-name="T25">Zástupkyně ředitele: </text:span><text:span text:style-name="T26">Mgr. Zuzana Bartošová</text:span></text:p>
      <text:p text:style-name="P150"><text:span text:style-name="T25">Vedoucí učitelka MŠ Horská:</text:span><text:span text:style-name="T24"> Petra Romanova</text:span><text:span text:style-name="T57">s, DiS</text:span></text:p>
      <text:p text:style-name="P150"><text:span text:style-name="T58">Vedoucí učitelka MŠ Dělnická</text:span><text:span text:style-name="T57">: Jiřina Hanzlíčková</text:span></text:p>
      <text:p text:style-name="P153"/>
      <text:p text:style-name="P153"/>
      <text:p text:style-name="P153"/>
      <text:p text:style-name="P153"/>
      <text:p text:style-name="P198"/>
      <text:p text:style-name="P198"><text:soft-page-break/><text:span text:style-name="T56">II</text:span><text:span text:style-name="T52">. </text:span><text:span text:style-name="T53">OBECNÁ CHARAKTERISTIKA ŠKOLY <text:s/></text:span></text:p>
      <text:p text:style-name="P216"><text:s/></text:p>
      <text:p text:style-name="P241">2.1 Velikost škol, počty tříd</text:p>
      <text:p text:style-name="P242">Mateřská škola Horská 214, Vrchlabí 4 (dále jen MŠ Horská) je dvoutřídní s nejvyšším povoleným počtem 48 dětí. Součástí právního subjektu je další místo poskytující předškolní vzdělávání MŠ Dělnická 74, Vrchlabí 3 (dále jen MŠ Dělnická) s kapacitou 48 dětí a MŠ Lesní 30, Vrchlabí (dále jen MŠ Lesní) s kapacitou 15 dětí.</text:p>
      <text:p text:style-name="P242"/>
      <text:p text:style-name="P243">V MŠ Horské jsou dvě třídy:</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44"/>
          </table:table-cell>
          <table:table-cell table:style-name="Tabulka1.A1" office:value-type="string">
            <text:p text:style-name="P241">Věk dětí</text:p>
          </table:table-cell>
          <table:table-cell table:style-name="Tabulka1.C1" office:value-type="string">
            <text:p text:style-name="P241">Počet dětí ve třídě</text:p>
          </table:table-cell>
        </table:table-row>
        <table:table-row table:style-name="Tabulka1.1">
          <table:table-cell table:style-name="Tabulka1.A1" office:value-type="string">
            <text:p text:style-name="P242">Třída Pastelky</text:p>
          </table:table-cell>
          <table:table-cell table:style-name="Tabulka1.A1" office:value-type="string">
            <text:p text:style-name="P242">2-4 leté</text:p>
          </table:table-cell>
          <table:table-cell table:style-name="Tabulka1.C1" office:value-type="string">
            <text:p text:style-name="P243"><text:span text:style-name="T10">2</text:span><text:span text:style-name="T24">4</text:span></text:p>
          </table:table-cell>
        </table:table-row>
        <table:table-row table:style-name="Tabulka1.1">
          <table:table-cell table:style-name="Tabulka1.A1" office:value-type="string">
            <text:p text:style-name="P242">Třída Lentilky</text:p>
          </table:table-cell>
          <table:table-cell table:style-name="Tabulka1.A1" office:value-type="string">
            <text:p text:style-name="P242">5-6 leté + OŠD </text:p>
          </table:table-cell>
          <table:table-cell table:style-name="Tabulka1.C1" office:value-type="string">
            <text:p text:style-name="P242">24</text:p>
          </table:table-cell>
        </table:table-row>
      </table:table>
      <text:p text:style-name="P243"/>
      <text:p text:style-name="P243">V MŠ Dělnické jsou dvě třídy:</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244"/>
          </table:table-cell>
          <table:table-cell table:style-name="Tabulka2.A1" office:value-type="string">
            <text:p text:style-name="P241">Věk dětí</text:p>
          </table:table-cell>
          <table:table-cell table:style-name="Tabulka2.C1" office:value-type="string">
            <text:p text:style-name="P241">Počet dětí ve třídě</text:p>
          </table:table-cell>
        </table:table-row>
        <table:table-row table:style-name="Tabulka2.1">
          <table:table-cell table:style-name="Tabulka2.A1" office:value-type="string">
            <text:p text:style-name="P242">Třída Koťátka</text:p>
          </table:table-cell>
          <table:table-cell table:style-name="Tabulka2.A1" office:value-type="string">
            <text:p text:style-name="P242">3-4leté</text:p>
          </table:table-cell>
          <table:table-cell table:style-name="Tabulka2.C1" office:value-type="string">
            <text:p text:style-name="P242">24</text:p>
          </table:table-cell>
        </table:table-row>
        <table:table-row table:style-name="Tabulka2.1">
          <table:table-cell table:style-name="Tabulka2.A1" office:value-type="string">
            <text:p text:style-name="P242">Třída Myšky</text:p>
          </table:table-cell>
          <table:table-cell table:style-name="Tabulka2.A1" office:value-type="string">
            <text:p text:style-name="P242">4-6 leté</text:p>
          </table:table-cell>
          <table:table-cell table:style-name="Tabulka2.C1" office:value-type="string">
            <text:p text:style-name="P242">24</text:p>
          </table:table-cell>
        </table:table-row>
      </table:table>
      <text:p text:style-name="P243"/>
      <text:p text:style-name="P242"/>
      <text:p text:style-name="P243">V MŠ Lesní je jedna třída:</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244"/>
          </table:table-cell>
          <table:table-cell table:style-name="Tabulka3.A1" office:value-type="string">
            <text:p text:style-name="P241">Věk dětí</text:p>
          </table:table-cell>
          <table:table-cell table:style-name="Tabulka3.C1" office:value-type="string">
            <text:p text:style-name="P241">Počet dětí ve třídě</text:p>
          </table:table-cell>
        </table:table-row>
        <table:table-row table:style-name="Tabulka3.1">
          <table:table-cell table:style-name="Tabulka3.A1" office:value-type="string">
            <text:p text:style-name="P242">Třída Cvrčci</text:p>
          </table:table-cell>
          <table:table-cell table:style-name="Tabulka3.A1" office:value-type="string">
            <text:p text:style-name="P242">5-6leté</text:p>
          </table:table-cell>
          <table:table-cell table:style-name="Tabulka3.C1" office:value-type="string">
            <text:p text:style-name="P242">15</text:p>
          </table:table-cell>
        </table:table-row>
      </table:table>
      <text:p text:style-name="P243"/>
      <text:p text:style-name="P241">2.2 Lokalita, historie, charakteristika budov</text:p>
      <text:p text:style-name="P243"><text:span text:style-name="T11">Mateřská škola Horská </text:span><text:span text:style-name="T10">leží na severním okraji města Vrchlabí v blízkosti řeky Labe. Byla zde zřízena v padesátých letech 20. století jako závodní škola Tesly Vrchlabí. V červenci 2007 se stala součástí právního subjektu <text:s/>,, Základní škola a mateřská škola Horská Vrchlabí“.</text:span></text:p>
      <text:p text:style-name="P242">Budovu obklopuje rozlehlá zahrada se vzrostlými stromy, které chrání před deštěm a v letních měsících dodávají potřebný stín. Podél plotu <text:s/>byli v roce 2017 <text:soft-page-break/>vysázeny okrasné keře, aby zahradu oddělovali od rušné silnice. Na jedné části zahrady jsou zabudovány herní prvky, v druhé části je kompost, ohniště a <text:s/>umělý kopec, který <text:s/>v zimě slouží k bobování. Zahradní nábytek a hračky jsou umístěny v kůlně za budovou.</text:p>
      <text:p text:style-name="P242">MŠ má tři samostatné vchody. Jeden vchod slouží pro zavážení potravin do školní jídelny. Vnitřní prostory ŠJ byly kompletně opraveny a přizpůsobeny nejnovějším požadavkům hygienických norem. Druhý vchod slouží ke vstupu do budovy a třetí ke vstupu na zahradu.</text:p>
      <text:p text:style-name="P242">Budova je podsklepená a má i rozsáhlé půdní prostory. V přízemí MŠ se nachází šatny, tělocvična, školní jídelna s vlastním sociálním zařízení, školní kuchyň a <text:s/>její skladové prostory. V patře jsou situovány třídy, umývárny, ložnice, jídelna, sklad a kancelář pedagogického sboru.</text:p>
      <text:p text:style-name="P242">V roce 2016 o hlavních prázdninách byla vyměněna okna a instalovány žaluzie. Exteriér budovy prochází rovněž rekonstrukcí. V roce 2022 byl zrekonstruován chodník za budovou a před kůlnou,opraven také schod u hlavní branky. V tomto roce proběhla i oprava a natírání střechy a okapů. V roce 2023 byly vyměněny přední vchodové dveře a pořízen nábytek s pomůckami do center aktivit ve třídě Lentilek.</text:p>
      <text:p text:style-name="P242"/>
      <text:p text:style-name="P198"><text:span text:style-name="T10"><text:s/><text:tab/></text:span><text:span text:style-name="T11">Mateřská škola Dělnická</text:span><text:span text:style-name="T10"> je situovaná do jižní okrajové části města Vrchlabí. Leží v rozlehlé zahradě u hlavní silnice a byla zřízena v roce 1948 v budově bývalé rodinné vily z počátku 20. století. V roce 1952 byla budova zasažena požárem. V roce 1989 byla provedena vnitřní rekonstrukce z důvodu poškození dřevěných podlah dřevokaznou houbou. V roce 2017 byl podél silnice vybudován chodník.</text:span></text:p>
      <text:p text:style-name="P198"><text:span text:style-name="T10"><text:s/><text:tab/>V roce 2003 byla mateřská škola připojena k místní základní škole v jeden právní subjekt <text:s/>s názvem Základní škola Lesní. <text:s/>Od 1. 7. 2007 došlo ke spojení dvou základních a dvou mateřských škol v právní subjekt Základní škola a mateřská škola Horská.</text:span></text:p>
      <text:p text:style-name="P202"><text:tab/>Mateřská škola je dvoupodlažní podsklepená budova. <text:s/>Kuchyň , <text:s/>jídelna</text:p>
      <text:p text:style-name="P202">a jedna třída je v přízemí, další třída a ložnice se nachází v prvním patře, ve druhém patře je ložnice starších dětí. Prostory jsou přizpůsobeny provozu předškolního zařízení. </text:p>
      <text:p text:style-name="P198"><text:span text:style-name="T10"><text:s/><text:tab/>S ohledem na své stáří budova vyžaduje mnoho rozsáhlých oprav a úprav</text:span></text:p>
      <text:p text:style-name="P202">vnějšího i vnitřního rázu.</text:p>
      <text:p text:style-name="P198"><text:span text:style-name="T10"><text:s/><text:tab/>Školu obklopuje veliká zahrada, členitý lesopark poskytující dostatek možností k pohybovým aktivitám dětí. V srpnu 2009 vichřice poničila přes padesát vzrostlých stromů, byla vysázena část nových. <text:s/></text:span></text:p>
      <text:p text:style-name="P198"><text:span text:style-name="T10"><text:s text:c="10"/>V letech 2013-2015 <text:s/>byla postupně vyměněna v celé budově okna.</text:span></text:p>
      <text:p text:style-name="P198"><text:span text:style-name="T10">V průběhu uplynulých několika let byl nahrazen starý nábytek novým a proběhla rekonstrukce šaten.</text:span><text:span text:style-name="T73"> V období 2018-2021 byla opraveny podlahy a vyměněny koberce </text:span><text:soft-page-break/><text:span text:style-name="T73">ve třídách. Na konci prázdnin 2021 byl zrealizován projekt firmy 4soft a část asfaltového povrchu byla nahrazena plastovým.</text:span></text:p>
      <text:p text:style-name="P221"/>
      <text:p text:style-name="P222"><text:s text:c="6"/></text:p>
      <text:p text:style-name="P198"><text:span text:style-name="T74"><text:s text:c="4"/>Předškolní třída</text:span><text:span text:style-name="T73"> mateřské školy při základní škole </text:span><text:span text:style-name="T74">Lesní</text:span><text:span text:style-name="T73"> byla vybudována v půdním prostoru ZŠ nad šatnami a jídelnou v roce 1998 – 1999. Do provozu byla uvedena 1. září 1999 jako experimentální třída – nultý ročník ZŠ. Byl tím vyřešen dlouholetý problém umisťování dětí do MŠ v Podhůří. Školu obklopuje pěkná zahrada s průlezkami, fotbalovým hřištěm a venkovní učebnou. </text:span></text:p>
      <text:p text:style-name="P216"/>
      <text:p text:style-name="P216"><text:s text:c="2"/></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III. PODMÍNKY VZDĚLÁVÁNÍ</text:p>
      <text:p text:style-name="P216"/>
      <text:p text:style-name="P220">Věcné podmínky</text:p>
      <text:p text:style-name="P164"/>
      <text:p text:style-name="P245">Mateřská škola Horská </text:p>
      <text:list xml:id="list5244586590719678283" text:style-name="WW8Num31">
        <text:list-item>
          <text:p text:style-name="P246">Má dostatečně velké prostory a takové uspořádání, které vyhovuje nejrůznějším skupinovým i individuálním činnostem dětí.</text:p>
        </text:list-item>
        <text:list-item>
          <text:p text:style-name="P107">Dvě herny umístěné v patře jsou přiměřeně velké a dostačující ke vzdělávání a hrám. Jsou vybaveny moderními hracími i odpočinkovými koutky, skříňkami k uložení hraček a stavebnic. V každé herně se nachází hudební nástroje (pianino, varhany). Podlaha je pokrytá kobercem.</text:p>
        </text:list-item>
        <text:list-item>
          <text:p text:style-name="P107">Ve třídách se nachází stolky a židličky s parametry, jenž <text:s/>jsou přizpůsobeny antropometrickým požadavkům. Každá třída má svůj výtvarný stolek s potřebnými pomůckami, společný stojan pro usušení výtvarných prací, pískovničku, audiopřehrávač a dětskou knihovnu, která je pravidelně doplňována o nové tituly. Vybavení hračkami, pomůckami a doplňky odpovídá věku dětí a je průběžně obnovováno, doplňováno a pedagogy plně využíváno. Hračky, knihy a pomůcky se nachází v místech, odkud si je děti mohou samostatně brát a ukládat zpět na místo.</text:p>
        </text:list-item>
        <text:list-item>
          <text:p text:style-name="P107">Byla pořízena interaktivní tabule, která slouží jako výchovně vzdělávací pomůcka. Výukové programy, které byly zakoupeny, velmi dobře navazují a doplňují ŠVP.</text:p>
        </text:list-item>
        <text:list-item>
          <text:p text:style-name="P107">Na podlaze ve třídách je položeno linoleum, které je však třeba postupně obnovit. </text:p>
        </text:list-item>
        <text:list-item>
          <text:p text:style-name="P107">Dětské umývárny a záchodky odpovídají počtu dětí, jsou zdravotně nezávadné a bezpečné. Záchodky jsou odděleny a dostatečně větrány. Každé dítě tu má svou poličku na kelímek, kartáček, pastu a ručník.</text:p>
        </text:list-item>
        <text:list-item>
          <text:p text:style-name="P107">V umývárně Lentilek se nachází i sprchový kout.</text:p>
        </text:list-item>
        <text:list-item>
          <text:p text:style-name="P107">Nábytek v ložnici Pastelek vyhovuje, u Lentilek byly postýlky nahrazeny přenosnými matracemi a odvětrávanými skříněmi.</text:p>
        </text:list-item>
        <text:list-item>
          <text:p text:style-name="P107">V prvním patře také najdeme kancelář, ve které mají pedagogické pracovnice k dispozici počítač s tiskárnou a kopírkou, pedagogickou knihovnu a veškerou dokumentaci.</text:p>
        </text:list-item>
        <text:list-item>
          <text:p text:style-name="P107">Tělocvična je pokryta novým kobercem. Je vybavena koutkem s míčky a skluzavkou, žebřinami, tělocvičným nářadím (míče, kruhy, švédská bedna, žíněnky, atd…),molitanovými kostkami a vlnitým chodníkem.</text:p>
        </text:list-item>
        <text:list-item>
          <text:p text:style-name="P107">Na úpravě a výzdobě interiéru budovy se svými výrobky podílejí i děti. Jejich práce se vystavují na nástěnkách tak, aby byly přístupné a mohli si je prohlédnout i rodiče.</text:p>
        </text:list-item>
        <text:list-item>
          <text:p text:style-name="P107">Na budovu mateřské školy bezprostředně navazuje zahrada. Prostředí zahrady se využívá pro vzdělávací a společenské aktivity MŠ. Dětem poskytuje dostatek možností pro hru i relaxaci. Je zde zabudovaný kolotoč, 3 vahadlové houpačky, 2 řetězové houpačky, 4 pružinové <text:soft-page-break/>houpačky, houpací kruh, zahradní laboratoř na písek, dvě herní věže se skluzavkou, tunel, pískoviště, dětský domeček a zahradní domek na kolečkách. Odrážedla, koloběžky, kočárky, vodní stěna, auta, branky, míče, sekačky, lopatky a hračky na písek jsou uzamčeny v kůlně.</text:p>
        </text:list-item>
        <text:list-item>
          <text:p text:style-name="P107">Vnitřní i venkovní prostory splňují bezpečnostní a hygienické normy dle platných předpisů. Budova je monitorována bezpečnostní agenturou Jablotron.</text:p>
        </text:list-item>
      </text:list>
      <text:p text:style-name="P163"/>
      <text:p text:style-name="P106">Záměry do budoucna:</text:p>
      <text:list xml:id="list6640785347063825229" text:style-name="WW8Num26">
        <text:list-item>
          <text:p text:style-name="P108">nová fasáda</text:p>
        </text:list-item>
        <text:list-item>
          <text:p text:style-name="P136">zateplení půdních prostor </text:p>
        </text:list-item>
        <text:list-item>
          <text:p text:style-name="P136">výměna zadních vchodových dveří</text:p>
        </text:list-item>
        <text:list-item>
          <text:p text:style-name="P136">výměna topných těles</text:p>
        </text:list-item>
      </text:list>
      <text:p text:style-name="P211"/>
      <text:p text:style-name="P198"><text:span text:style-name="T11">Mateřská škola Dělnická</text:span><text:span text:style-name="T10"> </text:span></text:p>
      <text:list xml:id="list35484367" text:continue-numbering="true" text:style-name="WW8Num26">
        <text:list-item>
          <text:p text:style-name="P248">Je dvoutřídní. Součástí budovy je školní kuchyně. <text:s/>V suterénu se nachází plynová kotelna, sklepy, prádelna. V přízemí je malá kuchyně, jídelna sloužící zároveň jako třída, herna, šatny obou tříd, umývárna s toaletami.</text:p>
        </text:list-item>
        <text:list-item>
          <text:p text:style-name="P248">V prvním patře je umístěna další třída a herna, jedna ložnice s omezeným počtem lůžek, kancelář, umývárna s toaletami.</text:p>
        </text:list-item>
        <text:list-item>
          <text:p text:style-name="P248">Druhé patro, v minulosti byt školníka, byl upraven pro potřeby dětí jako herna pro děti s kratší potřebou odpočinku, ložnice, žehlící a skladovací místnost pro školnici, umývárna se sprchovým koutem, toalety. Prostory školy neumožňují zřízení sborovny pro učitelky.</text:p>
        </text:list-item>
        <text:list-item>
          <text:p text:style-name="P248">Hračky a pomůcky jsou umístěny tak, aby byly dětem přístupné. Standartní sortiment hraček a didaktických pomůcek uspokojuje zájmy a potřeby dětí, podle možností dochází k průběžnému obnovování a doplňování. Děti mají k dispozici rytmické hudební nástroje, knihovničku s dětskou literaturou.</text:p>
        </text:list-item>
        <text:list-item>
          <text:p text:style-name="P248">Výtvarný a pracovní materiál je udržován ve stavu, aby s ním děti mohly dobře pracovat. Děti ve třídě starších dětí využívají za daných pravidel tablet, na kterém jsou nainstalovány naučné hry. Hračky a pomůcky jsou zdravotně nezávadné a bezpečné.</text:p>
        </text:list-item>
        <text:list-item>
          <text:p text:style-name="P248">Podlahy jsou denně stírány, koberce vysávány, botníky vymetány a vytírány. Pomůcky a hračky jsou omývány, dezinfikovány, rozbité vyřazovány. Jednou týdně dochází k výměně ručníků, pyžam, v čtyřtýdenních intervalech je povlékáno čisté ložní prádlo.</text:p>
        </text:list-item>
        <text:list-item>
          <text:p text:style-name="P248">Budova je vytápěna plynem, kotel obsluhuje školník ze základní školy, který zároveň provádí drobné údržbářské práce. Byla provedena též rekonstrukce komínů.</text:p>
        </text:list-item>
        <text:list-item>
          <text:p text:style-name="P290"><text:span text:style-name="T10">Součástí mateřské školy je zahrada využívaná po celý rok. Bylo odstraněno nevyhovující kovové zahradní nářadí a nahrazeno</text:span><text:span text:style-name="T72"> </text:span><text:span text:style-name="T10">novým. Zahrada má rozlohu <text:s/>11 500 m2 a <text:s text:c="2"/>je vybavená průlezkami, dvěma pískovišti, houpačkami, kolotočem, houpadly, skluzavkami, dvěma zahradními domky na dopravní </text:span><text:soft-page-break/><text:span text:style-name="T10">prostředky a venkovní hračky, dvěma domečky pro hry dětí. Na asfaltovém hřišti dětí jezdí na koloběžkách, odrážedlech, tříkolkách a šlapacích traktorech. Členitý terén zahrady umožňuje v zimním období sáňkování a bobování. Zahrada je maximálně celoročně využívaná. <text:s/>Na vycházky chodíme méně, především v případě nevhodného počasí pro pobyt na zahradě.</text:span></text:p>
        </text:list-item>
      </text:list>
      <text:p text:style-name="P296">Vstupní branka na zahradu je zajištěna klapkou, velká brána je uzamčena.</text:p>
      <text:list xml:id="list35486590" text:continue-numbering="true" text:style-name="WW8Num26">
        <text:list-item>
          <text:p text:style-name="P248">Mateřská škola je zabezpečena systémem proti násilnému vniknutí, po zakódování je budova monitorována bezpečnostní agenturou Jablotron.</text:p>
        </text:list-item>
      </text:list>
      <text:p text:style-name="P208"/>
      <text:p text:style-name="P208"/>
      <text:p text:style-name="P210">MŠ Lesní </text:p>
      <text:list xml:id="list35471415" text:continue-numbering="true" text:style-name="WW8Num26">
        <text:list-item>
          <text:p text:style-name="P291">V případě velkého zájmu o přijetí dětí do mateřské školy otevíráme ještě třídu pro patnáct předškolních dětí při Základní škole Lesní 30. </text:p>
        </text:list-item>
        <text:list-item>
          <text:p text:style-name="P291">Třída se nachází v podkroví postranního křídla školy. Má svůj vlastní uzamykatelný vchod v přízemí budovy, kde je situována malá šatna. Zde má každé dítě svoji poličku a svůj věšáček, na kterém mají děti v tašce pověšeno náhradní oblečení. </text:p>
        </text:list-item>
        <text:list-item>
          <text:p text:style-name="P291">Třída je rozdělena do dvou částí. V jedné jsou stolky se židlemi pro výtvarné a pracovní činnosti dětí. Tato část slouží ke společným svačinám – jídlo je doručeno výtahem. Druhá část třídy je využívána jako herna a pro řízenou společnou činnost. </text:p>
        </text:list-item>
        <text:list-item>
          <text:p text:style-name="P291">Třída byla v roce 2015 vybavena novým nábytkem a v roce 2016 novým kobercem. Dostatek hraček je dětem volně dostupný, jsou vhodné pro tuto věkovou skupinu. V různých částech třídy je rozmístěno několik tematických <text:s/>koutků . Ze třídy vedou spojovací dveře do školní družiny, odkud děti ráno s učitelkou přicházejí .</text:p>
        </text:list-item>
        <text:list-item>
          <text:p text:style-name="P290"><text:span text:style-name="T24"><text:s/>Z chodby mají děti přístup do umývárny a k záchodům. Děti chodí na obědy do jídelny školy v přízemí. </text:span></text:p>
        </text:list-item>
        <text:list-item>
          <text:p text:style-name="P291">Při pobytu venku děti využívají zahradu školy vybavenou průlezkami, pískovištěm, posilovacími stroji pro děti, koloběžkami, asfaltovým hřištěm.</text:p>
        </text:list-item>
        <text:list-item>
          <text:p text:style-name="P291">Jednou týdně mohou využívat školní tělocvičnu. Škola je vytápěna plynovým topením, které obsluhuje školník.</text:p>
        </text:list-item>
      </text:list>
      <text:p text:style-name="P202"/>
      <text:p text:style-name="P202">Záměry do budoucna:</text:p>
      <text:p text:style-name="P202"/>
      <text:list xml:id="list6217886705787349354" text:style-name="WW8Num25">
        <text:list-item>
          <text:p text:style-name="P249">připojení ke kanalizaci </text:p>
        </text:list-item>
        <text:list-item>
          <text:p text:style-name="P249">oprava venkovní omítky a <text:s/>vlhkých sklepních prostor</text:p>
        </text:list-item>
        <text:list-item>
          <text:p text:style-name="P249">oprava zbylého asfaltového povrchu na horní zahradě MŠ Dělnická</text:p>
        </text:list-item>
        <text:list-item>
          <text:p text:style-name="P292">oprava střechy</text:p>
        </text:list-item>
      </text:list>
      <text:p text:style-name="P220"/>
      <text:p text:style-name="P220"/>
      <text:p text:style-name="P220"/>
      <text:p text:style-name="P220"><text:soft-page-break/>Životospráva </text:p>
      <text:p text:style-name="P202"/>
      <text:list xml:id="list35491757" text:continue-list="list35471415" text:style-name="WW8Num26">
        <text:list-item>
          <text:p text:style-name="P110">Stravování se řídí zásadami zdravé a vyvážené výživy, se sníženým obsahem cukru a živočišných tuků, ale se zvýšeným množstvím ovoce a zeleniny. </text:p>
        </text:list-item>
        <text:list-item>
          <text:p text:style-name="P110">Dětem je poskytována plnohodnotná strava dle příslušných předpisů. Je zachovávána vhodná skladba jídelníčku, dodržovány technologie přípravy pokrmů a nápojů. </text:p>
        </text:list-item>
        <text:list-item>
          <text:p text:style-name="P166"><text:span text:style-name="T10">Pitný režim je zajištěn v průběhu celého pobytu v MŠ (čaj, voda, voda se šťávou).</text:span> <text:span text:style-name="T10">Děti mají ve třídě vytvořený pitný koutek, kde si mohou samy nebo s pomocí dospělého nalévat vodu a čaj během celého dne podle potřeby.</text:span></text:p>
        </text:list-item>
        <text:list-item>
          <text:p text:style-name="P110">Při stolování je preferována samostatnost při sebeobsluze dětí. S přihlédnutím k věku se děti spolupodílejí na přípravě stolování.</text:p>
        </text:list-item>
        <text:list-item>
          <text:p text:style-name="P110">Při stolování je důležitá i estetika. Dbáme na to, aby děti své místo udržovaly v čistotě, slušně seděly a nepovídaly.</text:p>
        </text:list-item>
        <text:list-item>
          <text:p text:style-name="P110">Děti do jídla nikdy nenutíme, ale snažíme se, aby všechno alespoň ochutnaly a naučily se tak zdravému stravování.</text:p>
        </text:list-item>
      </text:list>
      <text:p text:style-name="P202"/>
      <text:p text:style-name="P202">Záměry:</text:p>
      <text:list xml:id="list8353116060038861343" text:style-name="WW8Num14">
        <text:list-item>
          <text:p text:style-name="P250">pestrý jídelníček s dostatkem ovoce a zeleniny</text:p>
        </text:list-item>
        <text:list-item>
          <text:p text:style-name="P250">dodržování dostatečně dlouhého pobytu venku</text:p>
        </text:list-item>
        <text:list-item>
          <text:p text:style-name="P250">dodržování pitného režimu</text:p>
        </text:list-item>
      </text:list>
      <text:p text:style-name="P202"/>
      <text:p text:style-name="P202"/>
      <text:p text:style-name="P220">Psychosociální podmínky <text:s/></text:p>
      <text:p text:style-name="P202"/>
      <text:list xml:id="list35478176" text:continue-list="list35491757" text:style-name="WW8Num26">
        <text:list-item>
          <text:p text:style-name="P110">Zajišťujeme pravidelný denní program, který je flexibilní a umožňuje organizaci činností v průběhu dne přizpůsobit potřebám dětí a aktuální situaci.</text:p>
        </text:list-item>
        <text:list-item>
          <text:p text:style-name="P110">Učitelky respektují individuální tempo každého dítěte, děti nejsou zatěžovány a stresovány neúměrným spěchem. Je dodržován potřebný řád a režim školy, který umožňuje organizaci činností. V denním režimu je možná individuální momentální úprava vycházející z potřeb a zájmů dětí.</text:p>
        </text:list-item>
        <text:list-item>
          <text:p text:style-name="P248">Všechny děti mají rovnocenné postavení, žádné z nich není zvýhodňováno. Nejsou přípustné jakékoliv projevy nerovnosti, podceňování a zesměšňování dětí. Pedagogové dostatečně sledují vztahy ve třídách, nenásilnou formou tyto vztahy ovlivňují prosociálním směrem – prevence šikany.</text:p>
        </text:list-item>
        <text:list-item>
          <text:p text:style-name="P110">Úkolem každé učitelky je respektování potřeb dětí. Naší snahou tedy je, aby způsob vedení byl přívětivý, podporující, motivující a aktivující. Také se snažíme vytvářet příznivé prostředí, ve kterém se děti cítí spokojeně a bezpečně. Vztahy jsou založeny na vzájemné důvěře, toleranci, zdvořilosti a pomoci.</text:p>
        </text:list-item>
        <text:list-item>
          <text:p text:style-name="P110"><text:soft-page-break/>Pobyt venku je přizpůsobován ročnímu období- letní a zimní režim, se snahou o maximální využití pobytu venku cca 2 hodiny, v létě celé dopoledne a odpoledne ihned po svačině a je jim umožněn dostatek volného pohybu, pobyt venku je omezen za silného deště, mrazu</text:p>
        </text:list-item>
      </text:list>
      <text:p text:style-name="P298">pod -10 °C, při inverzi.</text:p>
      <text:list xml:id="list35477309" text:continue-numbering="true" text:style-name="WW8Num26">
        <text:list-item>
          <text:p text:style-name="P166"><text:span text:style-name="T10">Děti po celý den využívají všechny prostory školy pro hry a pohybové vyžití. Mají dostatek volnosti a zároveň jsou vedeny k respektování základních pravidel ve skupině. Denně jsou zařazovány řízené zdravotně preventivní pohybové aktivity. K dobré fyzické zdatnosti dětí přispívá </text:span><text:span text:style-name="T24"><text:s/>bruslení na zimním stadionu ve Vrchlabí </text:span><text:span text:style-name="T10">a kurz plavání v krytém bazénu ve Vrchlabí.</text:span></text:p>
        </text:list-item>
        <text:list-item>
          <text:p text:style-name="P110">Odpolední odpočinek začíná poslechem pohádky na lehátku, děti si berou na lehátko svoje hračky. U dětí respektujeme jejich individuální potřebu aktivity, spánku a odpočinku. Děti, které neusnou, si mohou půl hodiny po přečtení pohádky odejít do třídy a tam mají možnost využívat nespací aktivity v podobě klidových činností u stolečku, či na koberci (kreslení, společenské hry, vyšívání, prohlížení knížek).</text:p>
        </text:list-item>
        <text:list-item>
          <text:p text:style-name="P110">Nově přijaté děti mají možnost postupné adaptace na prostředí mateřské školy s rodiči během letních prázdnin. Termíny jsou každoročně upřesněny podle prázdninového provozu školy.</text:p>
        </text:list-item>
      </text:list>
      <text:p text:style-name="P162"/>
      <text:p text:style-name="P223"/>
      <text:p text:style-name="P220">Organizace </text:p>
      <text:p text:style-name="P202"/>
      <text:list xml:id="list35482807" text:continue-numbering="true" text:style-name="WW8Num26">
        <text:list-item>
          <text:p text:style-name="P110">Způsob organizace, stanovení jednotlivých činností a jejich regulaci řeší vnitřní předpisy a pravidla, např. školní řád MŠ, organizace dne MŠ, pravidla pro přijímání dětí do MŠ atd.</text:p>
        </text:list-item>
        <text:list-item>
          <text:p text:style-name="P110">Denní program v MŠ je dostatečně flexibilní, aby umožňoval organizace činností v průběhu dne přizpůsobit potřebám dětí a aktuálním situacím, které se vyskytnou. Poměr spontánních a řízených činností je v denním programu vyvážený a děti mají dostatek času pro spontánní hru. Učitelky se věnují dětem a jejich vzdělávání, pro plánované činnosti si včas připravují pomůcky.</text:p>
        </text:list-item>
        <text:list-item>
          <text:p text:style-name="P110">Veškeré aktivity organizujeme tak, aby byly děti podněcovány k iniciativě a experimentování, aby se zapojily do společných činností dle svého zájmu, pracovaly svým tempem. Rovněž dbáme na soukromí dětí. Pokud děti potřebují klid a samotu, mají možnost uchýlit se do klidového koutku a neúčastnit se společných činností.</text:p>
        </text:list-item>
        <text:list-item>
          <text:p text:style-name="P166"><text:span text:style-name="T10"><text:s/>Při plánování činností vycházíme z potřeb a zájmů dětí, snažíme se vyhovět individuálním vzdělávacím potřebám a možnostem jednotlivých dětí. Učitelky se věnují dětem a jejich vzdělávání, pro plánované činnosti si předem připraví pestrou nabídku.</text:span></text:p>
        </text:list-item>
        <text:list-item>
          <text:p text:style-name="P248"><text:soft-page-break/>Sladit a vzájemně vyvážit potřebu svobody a potřebu řádu – to je pro nás jednou ze základních podmínek vývoje dítěte předškolního věku. Jde o vzájemně podmíněné působení volnosti a disciplíny.</text:p>
        </text:list-item>
        <text:list-item>
          <text:p text:style-name="P110">Organizace dne je pro p. učitelky pouze informativní, mají možnost si ji podle vlastního uvážení pozměnit a podřídit mimořádným událostem. </text:p>
        </text:list-item>
      </text:list>
      <text:p text:style-name="P301"/>
      <text:p text:style-name="P225"/>
      <text:p text:style-name="P225"/>
      <text:p text:style-name="P198"><text:span text:style-name="T46">Denní režim je přizpůsoben tak, aby respektoval věkové zvláštnosti dětí a uspokojoval jejich základní potřeby. Činnosti jsou během dne upravovány a probíhají řízeně, individuálně a spontánně.</text:span><text:span text:style-name="T30"> </text:span></text:p>
      <text:p text:style-name="P226"/>
      <text:p text:style-name="P64">Režim dne v mateřské škole Horská I. třída- Pastelky</text:p>
      <text:p text:style-name="No_20_Spacing"><text:span text:style-name="T93">6,30 - <text:s/>8,30 </text:span><text:span text:style-name="T94">příchod dětí do mateřské školy, ranní úkol</text:span></text:p>
      <text:p text:style-name="No_20_Spacing"><text:span text:style-name="T93">6,30 - <text:s/>8,50</text:span><text:span text:style-name="T94"> rozhovory s dětmi, děti vykonávají spontánní zájmové činnosti v <text:s/>centrech aktivit</text:span></text:p>
      <text:p text:style-name="No_20_Spacing"><text:span text:style-name="T93">7,45 - <text:s/>8,45</text:span><text:span text:style-name="T77"> </text:span><text:span text:style-name="T94">průběžná svačina, hygiena</text:span></text:p>
      <text:p text:style-name="No_20_Spacing"><text:span text:style-name="T93">9,00 - <text:s/>9,30</text:span><text:span text:style-name="T94"> </text:span><text:span text:style-name="T31">didakticky cílené činnosti ( záměrné i spontánní ), hygiena</text:span></text:p>
      <text:p text:style-name="No_20_Spacing"><text:span text:style-name="T93">9,30 <text:s/>- 11,30 </text:span><text:span text:style-name="T94"><text:s/>pobyt dětí venku na školní zahradě nebo v okolí školy</text:span></text:p>
      <text:p text:style-name="No_20_Spacing"><text:span text:style-name="T93">11,30 -12,00</text:span><text:span text:style-name="T94"> oběd a osobní hygiena dětí</text:span></text:p>
      <text:p text:style-name="No_20_Spacing"><text:span text:style-name="T93">12,00 -14,00</text:span><text:span text:style-name="T94"> odpolední odpočinek</text:span></text:p>
      <text:p text:style-name="No_20_Spacing"><text:span text:style-name="T93">14,00 -15,30</text:span><text:span text:style-name="T94"> oblékání, hygiena, průběžná odpolední svačina</text:span></text:p>
      <text:p text:style-name="No_20_Spacing"><text:span text:style-name="T93">14,00 -16,30</text:span><text:span text:style-name="T94"> spontánní a skupinové hry dětí,opakovací chvilky,individuální činnosti</text:span></text:p>
      <text:p text:style-name="P66"/>
      <text:p text:style-name="P67"/>
      <text:p text:style-name="P68"/>
      <text:p text:style-name="P64">Režim dne v mateřské škola Horská II. třída- Lentilky <text:s/></text:p>
      <text:p text:style-name="Standard_20__28_user_29_"><text:span text:style-name="T26">6,30 - <text:s/>8,30 </text:span><text:span text:style-name="T24">příchod dětí do mateřské školy, ranní úkol</text:span></text:p>
      <text:p text:style-name="No_20_Spacing"><text:span text:style-name="T93">6,30 - <text:s/>8,50</text:span><text:span text:style-name="T94"> rozhovory s dětmi, děti vykonávají spontánní zájmové činnosti v <text:s/>centrech aktivit</text:span></text:p>
      <text:p text:style-name="No_20_Spacing"><text:span text:style-name="T93">7,45 - <text:s/>8,45</text:span><text:span text:style-name="T77"> </text:span><text:span text:style-name="T94">průběžná svačina, hygiena</text:span></text:p>
      <text:p text:style-name="No_20_Spacing"><text:span text:style-name="T93">8:45 - <text:s/>9,30</text:span><text:span text:style-name="T94"> </text:span><text:span text:style-name="T31">didakticky cílené činnosti ( záměrné i spontánní ), hygiena</text:span></text:p>
      <text:p text:style-name="No_20_Spacing"><text:span text:style-name="T93">9,30 <text:s/>- 11,00 </text:span><text:span text:style-name="T94"><text:s/>pobyt dětí venku na školní zahradě nebo v okolí školy</text:span></text:p>
      <text:p text:style-name="No_20_Spacing"><text:span text:style-name="T93">11,00 -11,30</text:span><text:span text:style-name="T94"> oběd a osobní hygiena dětí</text:span></text:p>
      <text:p text:style-name="No_20_Spacing"><text:span text:style-name="T93">11,30 -13,30</text:span><text:span text:style-name="T94"> odpolední odpočinek</text:span></text:p>
      <text:p text:style-name="No_20_Spacing"><text:span text:style-name="T93">13,30 -15,30</text:span><text:span text:style-name="T94"> oblékání, hygiena, průběžná odpolední svačina</text:span></text:p>
      <text:p text:style-name="Standard_20__28_user_29_"><text:span text:style-name="T26">13,30 -16,30</text:span><text:span text:style-name="T24"> spontánní a skupinové hry dětí,opakovací chvilky,individuální činnosti</text:span></text:p>
      <text:p text:style-name="P62"/>
      <text:p text:style-name="No_20_Spacing"/>
      <text:p text:style-name="P63"/>
      <text:p text:style-name="P63"/>
      <text:p text:style-name="P127"><text:soft-page-break/>Režim dne v mateřské škole <text:s/>Dělnická– <text:s/>třída 1. - Koťátka </text:p>
      <text:p text:style-name="Standard"><text:span text:style-name="T24"><text:s/>6,30 – 8,30 <text:s text:c="2"/>scházení dětí, spontánní hry, individuální přístup</text:span></text:p>
      <text:p text:style-name="Standard"><text:span text:style-name="T24"><text:s/>8,30 – 8,45 <text:s text:c="2"/>ranní kruh, pohybová chvilka</text:span></text:p>
      <text:p text:style-name="Standard"><text:span text:style-name="T24"><text:s/>8,50 – 9,15 <text:s text:c="2"/>hygiena, svačina</text:span></text:p>
      <text:p text:style-name="Standard"><text:span text:style-name="T24"><text:s/>9,15 – 9,45 <text:s text:c="2"/>didakticky cílené činnosti ( záměrné i spontánní ), hygiena</text:span></text:p>
      <text:p text:style-name="Standard"><text:span text:style-name="T24"><text:s/>9,45 -11,45 <text:s text:c="2"/>pobyt venku na školní zahradě nebo v okolí školy</text:span></text:p>
      <text:p text:style-name="P134">11,45-12,15 <text:s text:c="2"/>hygiena, oběd</text:p>
      <text:p text:style-name="P134">12,15-14,15 <text:s text:c="2"/>hygiena, četba, odpolední odpočinek,klidové aktivity</text:p>
      <text:p text:style-name="P134">14,15-14,45 <text:s text:c="2"/>hygiena, svačina</text:p>
      <text:p text:style-name="P134">14,45-16,30 <text:s text:c="2"/>odpolední zájmové činnosti, opakovací chvilky, hry</text:p>
      <text:p text:style-name="P134"><text:s text:c="22"/></text:p>
      <text:p text:style-name="P134"/>
      <text:p text:style-name="P138"/>
      <text:p text:style-name="P138"/>
      <text:p text:style-name="P138">Režim dne v mateřské škole Dělnická – třída 2. - Myšky </text:p>
      <text:p text:style-name="Standard"><text:span text:style-name="T24"><text:s text:c="2"/>6,30 – 8,15 <text:s text:c="2"/>scházení dětí, spontánní hry, individuální přístup</text:span></text:p>
      <text:p text:style-name="Standard"><text:span text:style-name="T24"><text:s text:c="2"/>8,15 – 8,30 <text:s text:c="2"/>ranní kruh,pohybová chvilka</text:span></text:p>
      <text:p text:style-name="Standard"><text:span text:style-name="T24"><text:s text:c="2"/>8,30 – 9,00 <text:s text:c="2"/>hygiena, svačina</text:span></text:p>
      <text:p text:style-name="Standard"><text:span text:style-name="T24"><text:s text:c="2"/>9,00 -10,00 <text:s text:c="2"/>didakticky cílené činnosti ( záměrné i spontánní ), hygiena</text:span></text:p>
      <text:p text:style-name="P134">10,00-12,00 <text:s text:c="3"/>pobyt venku na školní zahradě nebo v okolí školy</text:p>
      <text:p text:style-name="P134">12,15- 12,45 <text:s text:c="2"/>hygiena, oběd</text:p>
      <text:p text:style-name="P134">12,45 -14,15 <text:s text:c="2"/>hygiena, četba, odpolední odpočinek, náhradní aktivity pro <text:s text:c="2"/>nespavé děti</text:p>
      <text:p text:style-name="P134">14,15 -14,45 <text:s text:c="2"/>hygiena, svačina</text:p>
      <text:p text:style-name="P134">14,45 -16,30 <text:s text:c="2"/>odpolední zájmové činnosti, opakovací chvilky, hry</text:p>
      <text:p text:style-name="P208"/>
      <text:p text:style-name="P139"/>
      <text:p text:style-name="P139">Režim dne v mateřské škole – předškolní třída při ZŠ, Lesní 30</text:p>
      <text:p text:style-name="P134">6,30 – 8,30<text:tab/><text:tab/>scházení dětí, spontánní hry </text:p>
      <text:p text:style-name="P134">8,30 – 8,45<text:tab/><text:tab/>řízené pohybové aktivity</text:p>
      <text:p text:style-name="P134">8,45 – 9,15<text:tab/><text:tab/>hygiena a dopolední svačina</text:p>
      <text:p text:style-name="P134">9:15 – 10,00 <text:s text:c="3"/><text:tab/>řízené dopolední hry, plnění tematických aktivit</text:p>
      <text:p text:style-name="P134">10,00– 12,00 <text:tab/>pobyt venku</text:p>
      <text:p text:style-name="P134">12,00– 12,30<text:tab/>hygiena, oběd</text:p>
      <text:p text:style-name="P134">12,30 – 14,00 <text:s/><text:tab/>hygiena, hudební chvilka, relaxace, individuální přístup,</text:p>
      <text:p text:style-name="P134"><text:tab/><text:tab/> <text:s text:c="9"/>spontánní hra</text:p>
      <text:p text:style-name="P134">14,00 – 14,30<text:tab/>hygiena, odpolední svačina</text:p>
      <text:p text:style-name="P134">14,30 – 16,00<text:tab/>klidové, spontánní hry, rozcházení dětí </text:p>
      <text:p text:style-name="P208"/>
      <text:p text:style-name="P208"/>
      <text:p text:style-name="P208">Záměry:</text:p>
      <text:list xml:id="list5718093689806113623" text:style-name="WW8Num13">
        <text:list-item>
          <text:p text:style-name="P293">zabránit zvyšování počtu dětí ve třídách</text:p>
        </text:list-item>
        <text:list-item>
          <text:p text:style-name="P293">vytváření podmínek pro individuální a skupinovou práci</text:p>
        </text:list-item>
      </text:list>
      <text:p text:style-name="P302"><text:soft-page-break/>Řízení školy</text:p>
      <text:p text:style-name="P227"/>
      <text:list xml:id="list35479373" text:continue-list="list35482807" text:style-name="WW8Num26">
        <text:list-item>
          <text:p text:style-name="P110">Statutárním orgánem školy je ředitel, který řídí, kontroluje a koordinuje práci všech zaměstnanců. Vedení školy umožňuje všem zaměstnancům podílet se na spolurozhodování při řízení školy. Ponechává jim dostatek pravomocí a respektuje jejich názor. </text:p>
        </text:list-item>
        <text:list-item>
          <text:p text:style-name="P110">Ředitel vytváří pro své zaměstnance příjemné pracovní prostředí, vzájemnou důvěru a toleranci, respektuje jejich názor. Zároveň podporuje a motivuje zaměstnance ke spoluúčasti na řešení problémů a ke spolupráci. Partnerské vztahy se odráží na vztazích mezi dětmi a zaměstnanci a mezi zaměstnanci a rodiči.</text:p>
        </text:list-item>
        <text:list-item>
          <text:p text:style-name="P110">Povinnosti, úkoly a pravomoci všech zaměstnanců školy jsou jasně vymezeny pracovními náplněmi, pracovním a vnitřním řádem školy.</text:p>
        </text:list-item>
        <text:list-item>
          <text:p text:style-name="P248">Vedoucí učitelka vyhodnocuje práci všech zaměstnanců. Kontrola plnění pracovních povinností bývá prováděna namátkově během celého roku u všech zaměstnanců, u učitelek pak ještě formou nahlášených hospitací.</text:p>
        </text:list-item>
        <text:list-item>
          <text:p text:style-name="P248">Naším cílem je pracovat jako tým, vzájemně spolupracovat. Názory a myšlenky všech zaměstnanců jsou respektovány a přijímány. Vedení mateřské školy podporuje spoluúčast zaměstnanců na rozhodování o zásadních otázkách školního programu.</text:p>
        </text:list-item>
        <text:list-item>
          <text:p text:style-name="P248">Vedoucí učitelka je odpovědná řediteli základní školy. Ředitel školy oznamuje potřebné informace vedoucí učitelce, ta je pak interpretuje ostatním zaměstnancům.</text:p>
        </text:list-item>
        <text:list-item>
          <text:p text:style-name="P248">Důležitá sdělení kuchařkám dává na vědomí vedoucí stravování.</text:p>
        </text:list-item>
        <text:list-item>
          <text:p text:style-name="P248">Rodiče se mohou obracet na učitelky v jednotlivých třídách nebo si domluvit schůzku s vedoucí učitelkou či ředitelem školy. <text:s/>Základní informace si mohou vyhledat na stále aktualizovaných webových stránkách školy.</text:p>
        </text:list-item>
        <text:list-item>
          <text:p text:style-name="P248">Výchovně vzdělávací proces a věci spojené s provozem se řeší průběžně, pedagogické a provozní porady se uskutečňují podle potřeby.</text:p>
        </text:list-item>
      </text:list>
      <text:p text:style-name="P247"/>
      <text:p text:style-name="P247"/>
      <text:p text:style-name="P202"/>
      <text:p text:style-name="P220"/>
      <text:p text:style-name="P220"/>
      <text:p text:style-name="P220"/>
      <text:p text:style-name="P220"/>
      <text:p text:style-name="P220"/>
      <text:p text:style-name="P220"/>
      <text:p text:style-name="P220"/>
      <text:p text:style-name="P220"/>
      <text:p text:style-name="P220"/>
      <text:p text:style-name="P220"><text:soft-page-break/>Personální zajištění</text:p>
      <text:p text:style-name="P202"/>
      <text:list xml:id="list35467206" text:continue-numbering="true" text:style-name="WW8Num26">
        <text:list-item>
          <text:p text:style-name="P248">Pracovní doba učitelek je organizována tak, aby se třídy minimálně spojovaly, učitelky ve třídách se dostatečně překrývaly a byla tak zajištěna optimální pedagogická péče.</text:p>
        </text:list-item>
        <text:list-item>
          <text:p text:style-name="P248">Pracují s dětmi celé dopoledne a odpoledne (dle směny) a zajišťují veškerou výchovně vzdělávací činnost v mateřské škole. Všechny se nadále odborně vzdělávají samostudiem odborné literatury a účastí na vzdělávacích seminářích v kraji (každá dvakrát ročně). Využívají i různé bezplatné semináře zajišťované z evropských fondů.</text:p>
        </text:list-item>
        <text:list-item>
          <text:p text:style-name="P109">Překrývání učitelek je zajištěno každý den nejméně 2,5 hodiny. </text:p>
        </text:list-item>
        <text:list-item>
          <text:p text:style-name="P110">O čistotu mateřské školky pečuje školnice.</text:p>
        </text:list-item>
        <text:list-item>
          <text:p text:style-name="P110">Ve školní jídelně vaří dvě kuchařky, které dětem předkládají jídla splňující požadavky zdravé výživy. Je sledován pitný režim dětí i podávání dostatečného množství ovoce a zeleniny. Na spotřební koš dohlíží vedoucí stravování.</text:p>
        </text:list-item>
      </text:list>
      <text:p text:style-name="P105"/>
      <text:p text:style-name="P202"/>
      <text:p text:style-name="P202"/>
      <text:p text:style-name="P203">MŠ Horská</text:p>
      <text:p text:style-name="P105"/>
      <text:p text:style-name="P69">Seznam zaměstnanců a jejich funkční zařazení </text:p>
      <text:p text:style-name="P65"/>
      <text:p text:style-name="P70"/>
      <table:table table:name="Tabulka4" table:style-name="Tabulka4">
        <table:table-column table:style-name="Tabulka4.A"/>
        <table:table-column table:style-name="Tabulka4.B"/>
        <table:table-column table:style-name="Tabulka4.C"/>
        <table:table-column table:style-name="Tabulka4.D" table:number-columns-repeated="18"/>
        <table:table-row table:style-name="Tabulka4.1">
          <table:table-cell table:style-name="Tabulka4.A1" office:value-type="string">
            <text:p text:style-name="P71">Jméno</text:p>
          </table:table-cell>
          <table:table-cell table:style-name="Tabulka4.B1" table:number-columns-spanned="20" office:value-type="string">
            <text:p text:style-name="P71">Pracovní zařazen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4.1">
          <table:table-cell table:style-name="Tabulka4.A2" office:value-type="string">
            <text:p text:style-name="P72">Mgr. Jaroslav Sogel</text:p>
          </table:table-cell>
          <table:table-cell table:style-name="Tabulka4.A2" office:value-type="string">
            <text:p text:style-name="P72">ředitel</text:p>
          </table:table-cell>
          <table:table-cell table:style-name="Tabulka4.C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37"/>
          </table:table-cell>
          <table:table-cell table:style-name="Tabulka4.U2" office:value-type="string">
            <text:p text:style-name="P161"/>
          </table:table-cell>
        </table:table-row>
        <table:table-row table:style-name="Tabulka4.1">
          <table:table-cell table:style-name="Tabulka4.A2" office:value-type="string">
            <text:p text:style-name="P72">Romanovas Petra, DiS</text:p>
          </table:table-cell>
          <table:table-cell table:style-name="Tabulka4.A2" office:value-type="string">
            <text:p text:style-name="P72">vedoucí učitelka</text:p>
          </table:table-cell>
          <table:table-cell table:style-name="Tabulka4.C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37"/>
          </table:table-cell>
          <table:table-cell table:style-name="Tabulka4.U2" office:value-type="string">
            <text:p text:style-name="P161"/>
          </table:table-cell>
        </table:table-row>
        <table:table-row table:style-name="Tabulka4.1">
          <table:table-cell table:style-name="Tabulka4.A2" office:value-type="string">
            <text:p text:style-name="P72">Schoberová Kateřina, DiS</text:p>
          </table:table-cell>
          <table:table-cell table:style-name="Tabulka4.A2" office:value-type="string">
            <text:p text:style-name="P72">učitelka</text:p>
          </table:table-cell>
          <table:table-cell table:style-name="Tabulka4.C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37"/>
          </table:table-cell>
          <table:table-cell table:style-name="Tabulka4.U2" office:value-type="string">
            <text:p text:style-name="P161"/>
          </table:table-cell>
        </table:table-row>
        <table:table-row table:style-name="Tabulka4.1">
          <table:table-cell table:style-name="Tabulka4.A2" office:value-type="string">
            <text:p text:style-name="P72">Malichová Pavlína, DiS</text:p>
          </table:table-cell>
          <table:table-cell table:style-name="Tabulka4.A2" office:value-type="string">
            <text:p text:style-name="P72">učitelka</text:p>
          </table:table-cell>
          <table:table-cell table:style-name="Tabulka4.C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37"/>
          </table:table-cell>
          <table:table-cell table:style-name="Tabulka4.U2" office:value-type="string">
            <text:p text:style-name="P161"/>
          </table:table-cell>
        </table:table-row>
        <table:table-row table:style-name="Tabulka4.1">
          <table:table-cell table:style-name="Tabulka4.A2" office:value-type="string">
            <text:p text:style-name="P72">Hebká Soňa</text:p>
          </table:table-cell>
          <table:table-cell table:style-name="Tabulka4.A2" office:value-type="string">
            <text:p text:style-name="P72">učitelka</text:p>
          </table:table-cell>
          <table:table-cell table:style-name="Tabulka4.C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37"/>
          </table:table-cell>
          <table:table-cell table:style-name="Tabulka4.U2" office:value-type="string">
            <text:p text:style-name="P161"/>
          </table:table-cell>
        </table:table-row>
        <table:table-row table:style-name="Tabulka4.1">
          <table:table-cell table:style-name="Tabulka4.A2" office:value-type="string">
            <text:p text:style-name="P72">Tomíčková Petra</text:p>
          </table:table-cell>
          <table:table-cell table:style-name="Tabulka4.A2" office:value-type="string">
            <text:p text:style-name="P72">účetní, vedoucí stravování</text:p>
          </table:table-cell>
          <table:table-cell table:style-name="Tabulka4.C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37"/>
          </table:table-cell>
          <table:table-cell table:style-name="Tabulka4.U2" office:value-type="string">
            <text:p text:style-name="P161"/>
          </table:table-cell>
        </table:table-row>
        <table:table-row table:style-name="Tabulka4.1">
          <table:table-cell table:style-name="Tabulka4.A2" office:value-type="string">
            <text:p text:style-name="P72">Votočková Petra</text:p>
          </table:table-cell>
          <table:table-cell table:style-name="Tabulka4.A2" office:value-type="string">
            <text:p text:style-name="P72">školnice</text:p>
          </table:table-cell>
          <table:table-cell table:style-name="Tabulka4.C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37"/>
          </table:table-cell>
          <table:table-cell table:style-name="Tabulka4.U2" office:value-type="string">
            <text:p text:style-name="P161"/>
          </table:table-cell>
        </table:table-row>
        <table:table-row table:style-name="Tabulka4.1">
          <table:table-cell table:style-name="Tabulka4.A2" office:value-type="string">
            <text:p text:style-name="P72">Lukešová Miroslava</text:p>
          </table:table-cell>
          <table:table-cell table:style-name="Tabulka4.A2" office:value-type="string">
            <text:p text:style-name="P72">kuchařka</text:p>
          </table:table-cell>
          <table:table-cell table:style-name="Tabulka4.C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37"/>
          </table:table-cell>
          <table:table-cell table:style-name="Tabulka4.U2" office:value-type="string">
            <text:p text:style-name="P161"/>
          </table:table-cell>
        </table:table-row>
        <table:table-row table:style-name="Tabulka4.1">
          <table:table-cell table:style-name="Tabulka4.A2" office:value-type="string">
            <text:p text:style-name="P72">Uhrová Iva</text:p>
          </table:table-cell>
          <table:table-cell table:style-name="Tabulka4.A2" office:value-type="string">
            <text:p text:style-name="P72">pomocná kuchařka</text:p>
          </table:table-cell>
          <table:table-cell table:style-name="Tabulka4.C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61"/>
          </table:table-cell>
          <table:table-cell table:style-name="Tabulka4.D2" office:value-type="string">
            <text:p text:style-name="P111"/>
          </table:table-cell>
          <table:table-cell table:style-name="Tabulka4.U2" office:value-type="string">
            <text:p text:style-name="P161"/>
          </table:table-cell>
        </table:table-row>
      </table:table>
      <text:p text:style-name="P165"/>
      <text:p text:style-name="P202"/>
      <text:p text:style-name="P203"/>
      <text:p text:style-name="P203"/>
      <text:p text:style-name="P203"/>
      <text:p text:style-name="P203"/>
      <text:p text:style-name="P203"/>
      <text:p text:style-name="P203"/>
      <text:p text:style-name="P203"><text:soft-page-break/>MŠ Dělnická</text:p>
      <text:p text:style-name="P202"/>
      <text:p text:style-name="P205">Seznam zaměstnanců a jejich funkční zařazení </text:p>
      <text:p text:style-name="P202"/>
      <table:table table:name="Tabulka5" table:style-name="Tabulka5">
        <table:table-column table:style-name="Tabulka5.A"/>
        <table:table-column table:style-name="Tabulka5.B"/>
        <table:table-column table:style-name="Tabulka5.C"/>
        <table:table-column table:style-name="Tabulka5.D" table:number-columns-repeated="18"/>
        <table:table-row table:style-name="Tabulka5.1">
          <table:table-cell table:style-name="Tabulka5.A1" office:value-type="string">
            <text:p text:style-name="P204">Jméno</text:p>
          </table:table-cell>
          <table:table-cell table:style-name="Tabulka5.B1" table:number-columns-spanned="20" office:value-type="string">
            <text:p text:style-name="P204">Pracovní zařazen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5.1">
          <table:table-cell table:style-name="Tabulka5.A2" office:value-type="string">
            <text:p text:style-name="P208">Mgr.Jaroslav Sogel</text:p>
          </table:table-cell>
          <table:table-cell table:style-name="Tabulka5.A2" office:value-type="string">
            <text:p text:style-name="P208">ředitel</text:p>
          </table:table-cell>
          <table:table-cell table:style-name="Tabulka5.C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37"/>
          </table:table-cell>
          <table:table-cell table:style-name="Tabulka5.U2" office:value-type="string">
            <text:p text:style-name="P161"/>
          </table:table-cell>
        </table:table-row>
        <table:table-row table:style-name="Tabulka5.1">
          <table:table-cell table:style-name="Tabulka5.A2" office:value-type="string">
            <text:p text:style-name="P208">Hanzlíčková Jiřina</text:p>
          </table:table-cell>
          <table:table-cell table:style-name="Tabulka5.A2" office:value-type="string">
            <text:p text:style-name="P208">vedoucí učitelka</text:p>
          </table:table-cell>
          <table:table-cell table:style-name="Tabulka5.C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37"/>
          </table:table-cell>
          <table:table-cell table:style-name="Tabulka5.U2" office:value-type="string">
            <text:p text:style-name="P161"/>
          </table:table-cell>
        </table:table-row>
        <table:table-row table:style-name="Tabulka5.1">
          <table:table-cell table:style-name="Tabulka5.A2" office:value-type="string">
            <text:p text:style-name="P208">Cermanová Hana</text:p>
          </table:table-cell>
          <table:table-cell table:style-name="Tabulka5.A2" office:value-type="string">
            <text:p text:style-name="P208">učitelka</text:p>
          </table:table-cell>
          <table:table-cell table:style-name="Tabulka5.C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37"/>
          </table:table-cell>
          <table:table-cell table:style-name="Tabulka5.U2" office:value-type="string">
            <text:p text:style-name="P161"/>
          </table:table-cell>
        </table:table-row>
        <table:table-row table:style-name="Tabulka5.1">
          <table:table-cell table:style-name="Tabulka5.A2" office:value-type="string">
            <text:p text:style-name="P208">Rousová Lenka</text:p>
          </table:table-cell>
          <table:table-cell table:style-name="Tabulka5.A2" office:value-type="string">
            <text:p text:style-name="P208">učitelka</text:p>
          </table:table-cell>
          <table:table-cell table:style-name="Tabulka5.C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37"/>
          </table:table-cell>
          <table:table-cell table:style-name="Tabulka5.U2" office:value-type="string">
            <text:p text:style-name="P161"/>
          </table:table-cell>
        </table:table-row>
        <table:table-row table:style-name="Tabulka5.1">
          <table:table-cell table:style-name="Tabulka5.A2" office:value-type="string">
            <text:p text:style-name="P208">Baumová Linda, Dis.</text:p>
          </table:table-cell>
          <table:table-cell table:style-name="Tabulka5.A2" office:value-type="string">
            <text:p text:style-name="P208">učitelka</text:p>
          </table:table-cell>
          <table:table-cell table:style-name="Tabulka5.C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37"/>
          </table:table-cell>
          <table:table-cell table:style-name="Tabulka5.U2" office:value-type="string">
            <text:p text:style-name="P161"/>
          </table:table-cell>
        </table:table-row>
        <table:table-row table:style-name="Tabulka5.1">
          <table:table-cell table:style-name="Tabulka5.A2" office:value-type="string">
            <text:p text:style-name="P208">Tomíčková Petra</text:p>
          </table:table-cell>
          <table:table-cell table:style-name="Tabulka5.A2" office:value-type="string">
            <text:p text:style-name="P208">účetní a vedoucí stravování</text:p>
          </table:table-cell>
          <table:table-cell table:style-name="Tabulka5.C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37"/>
          </table:table-cell>
          <table:table-cell table:style-name="Tabulka5.U2" office:value-type="string">
            <text:p text:style-name="P161"/>
          </table:table-cell>
        </table:table-row>
        <table:table-row table:style-name="Tabulka5.1">
          <table:table-cell table:style-name="Tabulka5.A2" office:value-type="string">
            <text:p text:style-name="P208">Vavřínková Radka</text:p>
          </table:table-cell>
          <table:table-cell table:style-name="Tabulka5.A2" office:value-type="string">
            <text:p text:style-name="P208">školnice</text:p>
          </table:table-cell>
          <table:table-cell table:style-name="Tabulka5.C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37"/>
          </table:table-cell>
          <table:table-cell table:style-name="Tabulka5.U2" office:value-type="string">
            <text:p text:style-name="P161"/>
          </table:table-cell>
        </table:table-row>
        <table:table-row table:style-name="Tabulka5.1">
          <table:table-cell table:style-name="Tabulka5.A2" office:value-type="string">
            <text:p text:style-name="P208">Krištofová Petra</text:p>
          </table:table-cell>
          <table:table-cell table:style-name="Tabulka5.A2" office:value-type="string">
            <text:p text:style-name="P208">kuchařka</text:p>
          </table:table-cell>
          <table:table-cell table:style-name="Tabulka5.C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37"/>
          </table:table-cell>
          <table:table-cell table:style-name="Tabulka5.U2" office:value-type="string">
            <text:p text:style-name="P161"/>
          </table:table-cell>
        </table:table-row>
        <table:table-row table:style-name="Tabulka5.1">
          <table:table-cell table:style-name="Tabulka5.A2" office:value-type="string">
            <text:p text:style-name="P208">Kerhátová Lenka</text:p>
          </table:table-cell>
          <table:table-cell table:style-name="Tabulka5.A2" office:value-type="string">
            <text:p text:style-name="P208">pomocná kuchařka</text:p>
          </table:table-cell>
          <table:table-cell table:style-name="Tabulka5.C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37"/>
          </table:table-cell>
          <table:table-cell table:style-name="Tabulka5.U2" office:value-type="string">
            <text:p text:style-name="P161"/>
          </table:table-cell>
        </table:table-row>
        <table:table-row table:style-name="Tabulka5.1">
          <table:table-cell table:style-name="Tabulka5.A2" office:value-type="string">
            <text:p text:style-name="P209"/>
          </table:table-cell>
          <table:table-cell table:style-name="Tabulka5.A2" office:value-type="string">
            <text:p text:style-name="P209"/>
          </table:table-cell>
          <table:table-cell table:style-name="Tabulka5.C2" office:value-type="string">
            <text:p text:style-name="P137"/>
          </table:table-cell>
          <table:table-cell table:style-name="Tabulka5.D2" office:value-type="string">
            <text:p text:style-name="P137"/>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61"/>
          </table:table-cell>
          <table:table-cell table:style-name="Tabulka5.D2" office:value-type="string">
            <text:p text:style-name="P111"/>
          </table:table-cell>
          <table:table-cell table:style-name="Tabulka5.U2" office:value-type="string">
            <text:p text:style-name="P161"/>
          </table:table-cell>
        </table:table-row>
      </table:table>
      <text:p text:style-name="P198"/>
      <text:p text:style-name="P202"/>
      <text:p text:style-name="P208"/>
      <text:p text:style-name="P203">MŠ Lesní</text:p>
      <text:p text:style-name="P228"/>
      <text:p text:style-name="P228"/>
      <text:p text:style-name="P205">Seznam zaměstnanců a jejich funkční zařazení </text:p>
      <text:p text:style-name="P202"/>
      <table:table table:name="Tabulka6" table:style-name="Tabulka6">
        <table:table-column table:style-name="Tabulka6.A"/>
        <table:table-column table:style-name="Tabulka6.B"/>
        <table:table-column table:style-name="Tabulka6.C"/>
        <table:table-column table:style-name="Tabulka6.D" table:number-columns-repeated="18"/>
        <table:table-row table:style-name="Tabulka6.1">
          <table:table-cell table:style-name="Tabulka6.A1" office:value-type="string">
            <text:p text:style-name="P204">Jméno</text:p>
          </table:table-cell>
          <table:table-cell table:style-name="Tabulka6.B1" table:number-columns-spanned="20" office:value-type="string">
            <text:p text:style-name="P204">Pracovní zařazen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6.1">
          <table:table-cell table:style-name="Tabulka6.A2" office:value-type="string">
            <text:p text:style-name="P208">Mgr.Jaroslav Sogel</text:p>
          </table:table-cell>
          <table:table-cell table:style-name="Tabulka6.A2" office:value-type="string">
            <text:p text:style-name="P208">ředitel</text:p>
          </table:table-cell>
          <table:table-cell table:style-name="Tabulka6.C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37"/>
          </table:table-cell>
          <table:table-cell table:style-name="Tabulka6.U2" office:value-type="string">
            <text:p text:style-name="P161"/>
          </table:table-cell>
        </table:table-row>
        <table:table-row table:style-name="Tabulka6.1">
          <table:table-cell table:style-name="Tabulka6.A2" office:value-type="string">
            <text:p text:style-name="P208">Šádková Kristýna</text:p>
          </table:table-cell>
          <table:table-cell table:style-name="Tabulka6.A2" office:value-type="string">
            <text:p text:style-name="P208">učitelka</text:p>
          </table:table-cell>
          <table:table-cell table:style-name="Tabulka6.C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37"/>
          </table:table-cell>
          <table:table-cell table:style-name="Tabulka6.U2" office:value-type="string">
            <text:p text:style-name="P161"/>
          </table:table-cell>
        </table:table-row>
        <table:table-row table:style-name="Tabulka6.1">
          <table:table-cell table:style-name="Tabulka6.A2" office:value-type="string">
            <text:p text:style-name="P209">Maternová Marie</text:p>
          </table:table-cell>
          <table:table-cell table:style-name="Tabulka6.A2" office:value-type="string">
            <text:p text:style-name="P208">učitelka</text:p>
          </table:table-cell>
          <table:table-cell table:style-name="Tabulka6.C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37"/>
          </table:table-cell>
          <table:table-cell table:style-name="Tabulka6.U2" office:value-type="string">
            <text:p text:style-name="P161"/>
          </table:table-cell>
        </table:table-row>
        <table:table-row table:style-name="Tabulka6.1">
          <table:table-cell table:style-name="Tabulka6.A2" office:value-type="string">
            <text:p text:style-name="P208">Tomíčková Petra</text:p>
          </table:table-cell>
          <table:table-cell table:style-name="Tabulka6.A2" office:value-type="string">
            <text:p text:style-name="P208">vedoucí stravování</text:p>
          </table:table-cell>
          <table:table-cell table:style-name="Tabulka6.C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37"/>
          </table:table-cell>
          <table:table-cell table:style-name="Tabulka6.U2" office:value-type="string">
            <text:p text:style-name="P161"/>
          </table:table-cell>
        </table:table-row>
        <table:table-row table:style-name="Tabulka6.1">
          <table:table-cell table:style-name="Tabulka6.A2" office:value-type="string">
            <text:p text:style-name="P208">Tomíčková Petra</text:p>
          </table:table-cell>
          <table:table-cell table:style-name="Tabulka6.A2" office:value-type="string">
            <text:p text:style-name="P208">účetní </text:p>
          </table:table-cell>
          <table:table-cell table:style-name="Tabulka6.C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37"/>
          </table:table-cell>
          <table:table-cell table:style-name="Tabulka6.U2" office:value-type="string">
            <text:p text:style-name="P161"/>
          </table:table-cell>
        </table:table-row>
        <table:table-row table:style-name="Tabulka6.1">
          <table:table-cell table:style-name="Tabulka6.A2" office:value-type="string">
            <text:p text:style-name="P208">Kulhánek Petr</text:p>
          </table:table-cell>
          <table:table-cell table:style-name="Tabulka6.A2" office:value-type="string">
            <text:p text:style-name="P208">školník</text:p>
          </table:table-cell>
          <table:table-cell table:style-name="Tabulka6.C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37"/>
          </table:table-cell>
          <table:table-cell table:style-name="Tabulka6.U2" office:value-type="string">
            <text:p text:style-name="P161"/>
          </table:table-cell>
        </table:table-row>
        <table:table-row table:style-name="Tabulka6.1">
          <table:table-cell table:style-name="Tabulka6.A2" office:value-type="string">
            <text:p text:style-name="P208">Kulhánková Žaneta</text:p>
          </table:table-cell>
          <table:table-cell table:style-name="Tabulka6.A2" office:value-type="string">
            <text:p text:style-name="P208">kuchařka</text:p>
          </table:table-cell>
          <table:table-cell table:style-name="Tabulka6.C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37"/>
          </table:table-cell>
          <table:table-cell table:style-name="Tabulka6.U2" office:value-type="string">
            <text:p text:style-name="P161"/>
          </table:table-cell>
        </table:table-row>
        <table:table-row table:style-name="Tabulka6.1">
          <table:table-cell table:style-name="Tabulka6.A2" office:value-type="string">
            <text:p text:style-name="P208">Vejnarová Hana</text:p>
          </table:table-cell>
          <table:table-cell table:style-name="Tabulka6.A2" office:value-type="string">
            <text:p text:style-name="P208">kuchařka</text:p>
          </table:table-cell>
          <table:table-cell table:style-name="Tabulka6.C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61"/>
          </table:table-cell>
          <table:table-cell table:style-name="Tabulka6.D2" office:value-type="string">
            <text:p text:style-name="P111"/>
          </table:table-cell>
          <table:table-cell table:style-name="Tabulka6.U2" office:value-type="string">
            <text:p text:style-name="P161"/>
          </table:table-cell>
        </table:table-row>
      </table:table>
      <text:p text:style-name="P198"/>
      <text:p text:style-name="P202"/>
      <text:p text:style-name="P202">Záměr:</text:p>
      <text:p text:style-name="P202">- zdokonalování naší odborné způsobilosti účastí na seminářích, využívání nových <text:s text:c="2"/>poznatků v praxi</text:p>
      <text:p text:style-name="P217"/>
      <text:p text:style-name="P217"/>
      <text:p text:style-name="P217"/>
      <text:p text:style-name="P220"/>
      <text:p text:style-name="P220"><text:soft-page-break/>Spoluúčast rodičů</text:p>
      <text:p text:style-name="P220"><text:s/></text:p>
      <text:list xml:id="list35471939" text:continue-numbering="true" text:style-name="WW8Num26">
        <text:list-item>
          <text:p text:style-name="P110">Nedílnou součástí naší práce je každodenní spolupráce s rodiči dětí. Rodič hraje nezastupitelnou roli v životě dítěte a působení MŠ se stává vhodným a potřebným doplňkem výchovy v rodině. Zvláště pak je důležitá speciální péče pro děti s nerovnoměrným vývojem či jakýmkoliv znevýhodněním. Pokud mají děti udělat nějaký pokrok, je nezbytná úzká spolupráce ve všech oblastech.</text:p>
        </text:list-item>
        <text:list-item>
          <text:p text:style-name="P110">Rodiče mají možnost podílet se na dění v mateřské škole, účastnit se programů v mateřské škole, mají možnost vstupovat do her dětí. Je možná konzultace s učitelkou, kdykoliv po dohodě s vedoucí učitelkou, aby nebyla narušena přímá výchovná práce s dětmi a soukromí rodičů. Rodičům nově příchozích dětí umožňujeme pobyt s dítětem v mateřské škole (adaptační program).</text:p>
        </text:list-item>
        <text:list-item>
          <text:p text:style-name="P110">Rodiče se snažíme dostatečně informovat o veškerém dění v mateřské škole prostřednictvím informačních nástěnek a webových stránek.</text:p>
        </text:list-item>
        <text:list-item>
          <text:p text:style-name="P110">Zaměstnanci školy chrání soukromí dětí rodiny a nezasahují do něj, jednají ohleduplně, taktně. Rodičům nabízíme poradenství v otázkách výchovy a vzdělávání dětí, zprostředkujeme případnou odbornou pomoc pro dítě se speciálními vzdělávacími potřebami (logopedická, pedagogicko-psychologická poradna…)</text:p>
        </text:list-item>
      </text:list>
      <text:p text:style-name="P73"/>
      <text:p text:style-name="P105"/>
      <text:p text:style-name="P124">Spolupráce s rodiči v jednotném působení na dítě je naší prioritou. Zárukou úspěchu v edukačním procesu je dobrá komunikace mezi rodiči a školou. Pokud se tedy rodiče a učitelé stanou rovnocennými partnery při výchově dětí, vždy se tato spolupráce zúročí ve formě spokojených a přirozeně se rozvíjejících dětí.</text:p>
      <text:p text:style-name="P105"/>
      <text:p text:style-name="P126">V naší mateřské škole rodičům nabízíme:</text:p>
      <text:p text:style-name="P126"/>
      <text:list xml:id="list2331599493039428417" text:style-name="WW8Num15">
        <text:list-item>
          <text:p text:style-name="P89">Odborné konzultace s učitelkami</text:p>
        </text:list-item>
        <text:list-item>
          <text:p text:style-name="P89">Účast rodičů na akcích školy</text:p>
        </text:list-item>
        <text:list-item>
          <text:p text:style-name="P89">Rodiče mají možnost vstupovat do třídy</text:p>
        </text:list-item>
        <text:list-item>
          <text:p text:style-name="P89">Nabídka literatury a časopisů</text:p>
        </text:list-item>
        <text:list-item>
          <text:p text:style-name="P89">Denní kontakt</text:p>
        </text:list-item>
        <text:list-item>
          <text:p text:style-name="P89">Informační nástěnky pro rodiče v šatně a na webových stránkách</text:p>
        </text:list-item>
        <text:list-item>
          <text:p text:style-name="P89">Podpora pedagogické práce ze strany rodičů- sponzorství</text:p>
        </text:list-item>
        <text:list-item>
          <text:p text:style-name="P89">Besídky, oslavy</text:p>
        </text:list-item>
        <text:list-item>
          <text:p text:style-name="P89">Rozloučení s předškoláky, pracovní dílničky</text:p>
        </text:list-item>
        <text:list-item>
          <text:p text:style-name="P89">Klub rodičů</text:p>
        </text:list-item>
      </text:list>
      <text:p text:style-name="P202"/>
      <text:p text:style-name="P202"><text:s/></text:p>
      <text:p text:style-name="P220"><text:soft-page-break/>Spolupráce s dalšími institucemi </text:p>
      <text:p text:style-name="P202"/>
      <text:list xml:id="list35473971" text:continue-list="list35471939" text:style-name="WW8Num26">
        <text:list-item>
          <text:p text:style-name="P248">Základní škola – návštěva předškolních dětí v 1. třídě před zápisem, využití tělocvičny a sportovního náčiní</text:p>
        </text:list-item>
        <text:list-item>
          <text:p text:style-name="P248">Dům dětí a mládeže – tvořivé dílničky</text:p>
        </text:list-item>
        <text:list-item>
          <text:p text:style-name="P248">PPP Trutnov- konzultace s pracovníky poradny, přednášky školní zralosti, konzultace s rodiči, odklady školní docházky</text:p>
        </text:list-item>
        <text:list-item>
          <text:p text:style-name="P248">Logopedie - Mgr. Sobotková (depistáž)</text:p>
        </text:list-item>
        <text:list-item>
          <text:p text:style-name="P248">Městská knihovna Vrchlabí- <text:s/>návštěva s programem pro děti</text:p>
        </text:list-item>
        <text:list-item>
          <text:p text:style-name="P248">KRNAP – přednášky z oblasti environmentální výchovy</text:p>
        </text:list-item>
        <text:list-item>
          <text:p text:style-name="P248">Městská policie – bezpečnost na vozovce a při hrozícím nebezpečí</text:p>
        </text:list-item>
        <text:list-item>
          <text:p text:style-name="P248">Hasiči Vrchlabí- požární bezpečnost a práce hasičů</text:p>
        </text:list-item>
        <text:list-item>
          <text:p text:style-name="P248">Český červený kříž – vystoupení dětí ke Dni matek</text:p>
        </text:list-item>
        <text:list-item>
          <text:p text:style-name="P248">Divadelní spolky – představení pro děti</text:p>
        </text:list-item>
        <text:list-item>
          <text:p text:style-name="P248">Dentální hygienička- nácvik správného čištění zubů</text:p>
        </text:list-item>
        <text:list-item>
          <text:p text:style-name="P248">Ortoptik- včasné odhalování vad zraku u dětí</text:p>
        </text:list-item>
        <text:list-item>
          <text:p text:style-name="P248">Matrika <text:s/>MŮ Vrchlabí – vystoupení dětí na vítání občánků</text:p>
        </text:list-item>
        <text:list-item>
          <text:p text:style-name="P248">ZŠ Školní – návštěva dopravního hřiště</text:p>
        </text:list-item>
      </text:list>
      <text:p text:style-name="P301"/>
      <text:p text:style-name="P202">Záměry: </text:p>
      <text:p text:style-name="P202">- zvýšit počet akcí s účastí rodičů</text:p>
      <text:p text:style-name="P202">- získat zájem rodičů o sponzorování</text:p>
      <text:p text:style-name="P202"/>
      <text:p text:style-name="P224"/>
      <text:p text:style-name="P224"/>
      <text:p text:style-name="P220">Podmínky pro vzdělávání dětí se speciálními vzdělávacími <text:s text:c="2"/></text:p>
      <text:p text:style-name="P220">potřebami</text:p>
      <text:p text:style-name="P202"/>
      <text:p text:style-name="P202">Mateřská škola zajišťuje pro děti takové podmínky, které reflektují aktuální možnosti dětí, rozvíjejí a podporují výchovu dětí, respektují míru nadání i zdravotní stav. </text:p>
      <text:p text:style-name="P202">Zahrnuje intervence na podporu oslabených dovedností dítěte, podporuje rozvoj praktických činností. </text:p>
      <text:p text:style-name="P202">Děti se specifickými vzdělávacími potřebami budou vzdělávány podle plánu pedagogické podpory v případě prvního stupně podpůrných opatření či individuálních vzdělávacích plánů při vyšších stupních. <text:s/>Individuální vzdělávací plány učitelka konzultuje s rodiči dítěte, se speciálním pedagogem pedagogicko psychologické poradny a pracovníky příslušného SPC, popř. lékařem.</text:p>
      <text:p text:style-name="P202"/>
      <text:p text:style-name="P202"/>
      <text:p text:style-name="P220"/>
      <text:p text:style-name="P220"/>
      <text:p text:style-name="P220"/>
      <text:p text:style-name="P220"><text:soft-page-break/>Podmínky pro vzdělávání dětí nadaných</text:p>
      <text:p text:style-name="P202"/>
      <text:p text:style-name="P202">U práce s nadanými dětmi budeme brát v potaz, že nadaný člověk je unikátní jedinec s odlišnou kombinací a intenzitou charakteristických vlastností a není jednoduché nadané dítě identifikovat. Takové dítě je důležité pozorovat při činnostech v běžných standardních situacích. Nadání se může projevovat nejen v oblasti intelektuální, ale i umělecké, praktické či sociální. Tyto schopnosti je třeba rozvíjet. </text:p>
      <text:p text:style-name="P202"/>
      <text:p text:style-name="P220"/>
      <text:p text:style-name="P220">Podmínky pro vzdělávání dětí od dvou do tří let</text:p>
      <text:p text:style-name="P220"/>
      <text:p text:style-name="P202">Ve třídě pracují učitelky s pozitivním vztahem k této věkové kategorii. Učitelky se tři hodiny denně překrývají a pomáhají při zajištění osobní hygieny dětí, stravování a sebeobsluze (dokrmování, oblékání). Bylo by dobré zajistit chůvu, která těmto dětem pomáhá. Hygiena dětí je probíhá v umyvárně, náhradní oblečení či jiné potřeby dětí jsou uloženy v šatně, kde každé dítě má svou přihrádku. Ve třídě jsou vhodné hračky pro tuto věkovou skupinu. Děti dostávají největší prostor pro hru a pohybové aktivity. <text:s/>Pozornost těchto dětí je krátkodobá, učitelky méně předvádějí a popisují, aktivity mají individuální průběh nebo se realizují v malých skupinách. <text:s/>Dětem je poskytován dostatek času na veškeré aktivity, převlékání a stravování. Pobyt venku se uskutečňuje na zahradě.</text:p>
      <text:p text:style-name="P105">Adaptace dětí probíhá ve spolupráci s rodiči, kteří chodí s dítětem na vycházky k mateřské škole, pozorují hry na zahradě, s dítětem krátkodobě pobývají. Děti mají možnost nastupovat v průběhu celého roku.</text:p>
      <text:p text:style-name="P105"/>
      <text:p text:style-name="P105"/>
      <text:p text:style-name="P158">Podmínky pro vzdělávání dětí s nedostatečnou znalostí českého jazyka</text:p>
      <text:p text:style-name="P105"/>
      <text:p text:style-name="P129">Dětem s nedostatečnou znalostí českého jazyka poskytujeme jazykovou přípravu pro zajištění plynulého přechodu do základního vzdělávání.</text:p>
      <text:p text:style-name="P129">Ředitel mateřské školy zřídí skupinu pro bezplatnou jazykovou přípravu pro zajištění plynulého přechodu do základního vzdělávání v souladu s vyhláškou č.14/2005Sb., o předškolním vzdělávání, ve znění pozdějších předpisů, pokud v mateřské škole jsou alespoň 4 cizinci v povinném předškolním vzdělávání. Vzdělávání ve skupině pro jazykovou přípravu je rozděleno do dvou nebo více bloků (dle potřeby)v průběhu týdne.</text:p>
      <text:p text:style-name="P129">Ředitel mateřské školy může na základě posouzení potřebnosti jazykové podpory dítěte zařadit do skupiny pro jazykovou přípravu rovněž jiné děti, než jsou cizinci v povinném předškolním vzdělávání, pokud to není na újmu jazykové přípravy.Jako podpůrný materiál je využíváno Kurikulum češtiny jako druhého jazyka pro povinné předškolní vzdělávání.</text:p>
      <text:p text:style-name="P157"><text:soft-page-break/>IV. ORGANIZACE VZDĚLÁVÁNÍ</text:p>
      <text:p text:style-name="P296"/>
      <text:p text:style-name="P202">Přijímání dětí do mateřské školy se řídí platnou legislativou a směrnicí ředitele školy vydanou na základě zákona č.561/2004Sb., o předškolním, základním, středním, vyšším odborném a jiném vzdělávání a § 6 vyhlášky MŠMT č.14/2004 Sb. o předškolním vzdělávání. <text:s/>Je zajištěn rovný přístup ke vzdělávání pro každého občana ČR nebo jiného členského státu EU. Vyučovacím jazykem je český jazyk. <text:s/></text:p>
      <text:p text:style-name="P113">Děti jsou do mateřské školy přijímány na základě Žádosti o přijetí k předškolnímu vzdělávání podané rodiči či zákonnými zástupci dětí v den zápisu do mateřské školy u vedoucí učitelky.</text:p>
      <text:p text:style-name="P113">Termín zápisu do MŠ je stanoven po dohodě se zřizovatelem v termínu od 2. do</text:p>
      <text:p text:style-name="P113">16. května. Veřejnost je informována prostřednictvím plakátů, oznámením v místním časopise Puls, na webových stránkách města a školy. O přijetí dítěte je v souladu s §67 odst. 2 zákona č.500/2004 Sb., správního řádu vyhotoveno písemné rozhodnutí, které je součástí spisu dítěte uloženého ve škole. Rozhodnutí o nepřijetí ke vzdělávání je zasíláno v písemné podobě, rozhodnutí o přijetí ke vzdělávání je oznámeno zveřejněním seznamů uchazečů pod přiděleným registračním číslem.</text:p>
      <text:p text:style-name="P202">Děti jsou přijímány dle kriterií, které pro příslušný zápis stanoví ředitel školy. <text:s text:c="14"/></text:p>
      <text:p text:style-name="P202">Ta jsou zveřejněna před zápisem do mateřské školy a k dispozici zákonným zástupcům při zápisu.</text:p>
      <text:p text:style-name="P296"/>
      <text:p text:style-name="P297"/>
      <text:p text:style-name="P198"><text:span text:style-name="T10">MŠ Horská a Dělnická mají děti rozděleny podle věku do dvou homogenních tříd,v jedné třídě jsou děti mladší, ve druhé starší. </text:span><text:span text:style-name="T24">Kapacita obou tříd je naplňována obvykle do počtu 24 dětí na třídu. Vzhledem k prostorám školy to považuje</text:span><text:span text:style-name="T10">me za počet maximální.</text:span><text:span text:style-name="T24"> <text:s text:c="15"/></text:span></text:p>
      <text:p text:style-name="P198"><text:span text:style-name="T24">V případě potřeby navýšení kapacity mateřské školy je otevírána předškolní třída při ZŠ Lesní pro 15 dětí ve věku 5-7 let</text:span><text:span text:style-name="T28">.</text:span></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V. CHARAKTERISTIKA VZDĚLÁVACÍHO PROGRAMU</text:p>
      <text:p text:style-name="P229"/>
      <text:p text:style-name="P296">Naše mateřská škola pracuje se školním vzdělávacím programem nazvaným</text:p>
      <text:p text:style-name="P202">Školka plná pohody. Cílem programu je vytvořit širokou skladbu vzájemně se prolínajících činností a námětů s přihlédnutím na věk a schopnosti dětí. Měl by přinášet dětem radost, možnost prožívání aktivního a šťastného dětství plného pohody, bez spěchu a stresu. Naším záměrem je ve třídách vytvořit optimální podmínky k rozvoji osobnosti dítěte, k učení i komunikaci s ostatními. Usilujeme o harmonický rozvoj dítěte po stránce fyzické, psychické i sociální tak, aby na konci předškolního období bylo dítě jedinečnou a relativně samostatnou osobností schopnou zvládat nároky, které jsou na něho běžně kladeny. <text:s/></text:p>
      <text:p text:style-name="P198"><text:span text:style-name="T10"><text:s text:c="6"/>Vycházíme z hlavních principů Rámcově vzdělávacího programu pro předškolní vzdělávání a jeho uspořádání do pěti vzdělávacích oblasti, jejichž dílčí cíle se budou prolínat vzdělávacím obsahem.</text:span></text:p>
      <text:p text:style-name="P198"><text:span text:style-name="T10"><text:s/>Pět vzdělávacích oblastí:</text:span></text:p>
      <text:list xml:id="list4049053679202376926" text:style-name="WW8Num6">
        <text:list-item>
          <text:p text:style-name="P303">Dítě a jeho tělo</text:p>
        </text:list-item>
        <text:list-item>
          <text:p text:style-name="P303">Dítě a jeho psychika</text:p>
        </text:list-item>
        <text:list-item>
          <text:p text:style-name="P303">Dítě a ten druhý</text:p>
        </text:list-item>
        <text:list-item>
          <text:p text:style-name="P303">Dítě a společnost</text:p>
        </text:list-item>
        <text:list-item>
          <text:p text:style-name="P303">Dítě a svět</text:p>
        </text:list-item>
      </text:list>
      <text:p text:style-name="P296">Předškolní vzdělávání dětí je vázáno jak k obecným potřebám daným věkem, tak k individuálním možnostem jednotlivých dětí. Je třeba, aby se každému dítěti dostalo podpory, péče a stimulace pro něj v potřebné míře. Činnosti jsou založeny na přímých zážitcích dítěte, vycházejí z dětské zvídavosti a potřeby objevovat.</text:p>
      <text:p text:style-name="P295"><text:span text:style-name="T10"><text:s/>Metody výchovně vzdělávací práce volí učitelky podle složení dětí ve třídě. Základním prostředkem naší výchovně vzdělávací jsou hravé aktivity v různých formách a podobách. Zajišťujeme dětem dostatek prostoru pro spontánní aktivity.</text:span></text:p>
      <text:p text:style-name="P202">Využíváme metody rozhovoru, vyprávění, diskuse, pozorování, pokusu, předvádění, didaktické hry, dramatizace, kooperativního učení. Pracujeme formou řízeného využití spontánních situací, formou frontálních, skupinových a individuálních činností, učení se dětí navzájem. Snažíme se vytvářet prostor pro rozvíjení jejich rozumových schopností. Předkládáme dětem takové činnosti, aby měly možnost k danému cíli dospět samy, ne přes dominanci učitelky. Zařazujeme pohybové a psychomotorické aktivity. V maximální míře využíváme nezvykle velkou zahradu, která umožňuje dětem dostatek pohybových aktivit.</text:p>
      <text:p text:style-name="P198"><text:span text:style-name="T10"><text:s text:c="10"/>Mezi další formy naplňující záměry vzdělávání patří další aktivity</text:span></text:p>
      <text:p text:style-name="P198"><text:span text:style-name="T10"><text:s/>– <text:s/>výlety, akce s rodiči, divadelní a hudební představení, sportovní soutěže, přednášky z oblasti environmentální výchovy.</text:span></text:p>
      <text:p text:style-name="P198"><text:span text:style-name="T10"><text:s text:c="4"/>Děti adresně chválíme za konkrétní činnosti, předškoláky vedeme k sebehodnocení.</text:span></text:p>
      <text:p text:style-name="P202"/>
      <text:p text:style-name="P220"/>
      <text:p text:style-name="P220"/>
      <text:p text:style-name="P220"><text:soft-page-break/>Cíle vzdělávacího programu</text:p>
      <text:p text:style-name="P220"/>
      <text:p text:style-name="P105">Filozofií naší mateřské školy je rozvíjet samostatné a zdravě sebevědomé děti cestou přirozené výchovy. Chceme vytvářet stimulující prostředí, s optimálně stanoveným programem, které vychází z individuálních potřeb dětí, jejich rozvojových předpokladů. </text:p>
      <text:p text:style-name="P105">Naším cílem je přispívat k všestrannému rozvíjení osobnosti dítěte. </text:p>
      <text:p text:style-name="P105">Respektujeme všechny cíle předškolního vzdělávání, které vychází z Rámcového vzdělávacího programu pro předškolní vzdělávání.</text:p>
      <text:p text:style-name="P105">.</text:p>
      <text:p text:style-name="P124">Základní cíle předškolního vzdělávání</text:p>
      <text:p text:style-name="P124"/>
      <text:list xml:id="list7377776228536150702" text:style-name="WW8Num24">
        <text:list-item>
          <text:p text:style-name="P114">Usnadňovat dítěti jeho další životní i vzdělávací cestu – posílení samostatnosti a schopnosti se rozhodovat.</text:p>
        </text:list-item>
        <text:list-item>
          <text:p text:style-name="P114">Upevnění zvídavosti a přirozené chuti poznávat – posílení zdravé sebedůvěry.</text:p>
        </text:list-item>
        <text:list-item>
          <text:p text:style-name="P169"><text:span text:style-name="T10"><text:s/>Orientovat dítě k tomu, aby od útlého věku si osvojovalo základy klíčových kompetencí a získávalo tak předpoklady pro své celoživotní vzdělávání – poskytování prostoru k tvoření a rozvíjení představ.</text:span></text:p>
        </text:list-item>
        <text:list-item>
          <text:p text:style-name="P114">Vzdělávání dětí vlastním tempem, odpovídajícímu věku a vývoji dítěte a vést je ke klíčovým kompetencím.</text:p>
        </text:list-item>
        <text:list-item>
          <text:p text:style-name="P114">Umožnit rozvoj osobnosti dítěte ve spolupráci s jeho rodinou.</text:p>
        </text:list-item>
        <text:list-item>
          <text:p text:style-name="P114">Doplňovat rodinnou výchovu a v úzké vazbě na ni pomáhat zajistit dítěti prostředí s dostatkem mnohostranných a přiměřených podnětů – zvýšení důvěry i zlepšení dovednosti v týmové práci, tolerance a úcty k druhým i k životnímu prostředí.</text:p>
        </text:list-item>
        <text:list-item>
          <text:p text:style-name="P114">Obohacovat denní program dítěte.</text:p>
        </text:list-item>
        <text:list-item>
          <text:p text:style-name="P114">Individuální práce s dětmi</text:p>
        </text:list-item>
        <text:list-item>
          <text:p text:style-name="P114">Rozvoj celé osobnosti</text:p>
        </text:list-item>
      </text:list>
      <text:p text:style-name="P298"/>
      <text:p text:style-name="P124"/>
      <text:p text:style-name="P124"/>
      <text:p text:style-name="P124">Dlouhodobé cíle</text:p>
      <text:p text:style-name="P105"/>
      <text:list xml:id="list6715645803769829376" text:style-name="WW8Num32">
        <text:list-item>
          <text:p text:style-name="P115">Všestranné rozvíjení osobnosti každého dítěte s ohledem na jeho nadání, potřeby, zájmy a schopnosti, se zřetelem na celkový rozvoj v úzké součinnosti s rodinou.</text:p>
        </text:list-item>
        <text:list-item>
          <text:p text:style-name="P115">Smyslem programu je rozvíjet prostřednictvím různých činností kladný vztah k sobě, k okolí a prostředí, ve kterém dítě žije a k přírodě.</text:p>
        </text:list-item>
        <text:list-item>
          <text:p text:style-name="P115">Vést děti k zodpovědnosti za svoje chování. Učí se poznávat a chápat, že lidská činnost může životní prostředí chránit, ale i ničit. V rámci programu chceme dát dětem možnost v přirozených situacích, ale <text:soft-page-break/>zprostředkovaně poznávat okolí MŠ, sledovat rozmanitost přírody, prostřednictvím různých činností poznávat a pojmenovávat svět kolem sebe, chránit si své zdraví.</text:p>
        </text:list-item>
        <text:list-item>
          <text:p text:style-name="P115">Umožnit dětem projevit svojí tvořivost a rozvoj talentu v činnostech, které prolínají vzdělávací nabídkou.</text:p>
        </text:list-item>
        <text:list-item>
          <text:p text:style-name="P115">Vzdělávaní dětí bez pocitu soutěžení, ale na základě spolupráce, ohleduplnosti.</text:p>
        </text:list-item>
        <text:list-item>
          <text:p text:style-name="P115">Naučit děti najít smysl pro kolektivní odpovědnost a naučit je pochopit důležitost mezilidských vztahů a vnitřní svobody.</text:p>
        </text:list-item>
        <text:list-item>
          <text:p text:style-name="P115">Výchovou a vzděláváním podporovat v dětech chuť stát se dobrovolně motivovanými žáky, kteří jednají odpovědně a staví se k budoucnosti se sebedůvěrou a pozitivně.</text:p>
        </text:list-item>
      </text:list>
      <text:p text:style-name="P220"/>
      <text:p text:style-name="P203">Zajištění vzdělávání dětí se speciálními vzdělávacími potřebami a dětí </text:p>
      <text:p text:style-name="P203">nadaných</text:p>
      <text:p text:style-name="P304">Rámcové cíle a záměry předškolního vzdělávání jsou pro vzdělávání všech dětí společné, u dětí se speciálními vzdělávacími potřebami přihlížíme k stupni a druhu postižení (tělesné postižení, zrakové postižení, sluchové postižení, mentální retardace, poruchy pozornosti a vnímání, poruchy řeči, děti se sociálním znevýhodněním). Jejich vzdělávání probíhá souběžně s ostatními dětmi i podle individuálního vzdělávacího plánu pro konkrétní dítě. Tento plán je sestaven ve spolupráci s odborníky, kteří sledují vývoj dítěte a po konzultaci s rodinou. V případě přijetí dítěte se speciálními vzdělávacími potřebami budeme postupovat podle podmínek RVP PV, stanovených zákonů, vyhlášek a dalších předpisů. V tomto případě budeme spolupracovat s PPP, SPC, lékaři a dalšími odborníky.</text:p>
      <text:p text:style-name="P305"><text:span text:style-name="T11">Při vzdělávání dětí se speciálními vzdělávacími potřebami</text:span><text:span text:style-name="T10"> využíváme systém podpůrných opatření. Podpůrná opatření prvního stupně realizuje mateřská škola s písemným souhlasem zákonného zástupce a učitelka zpracovává jednoduchý a strukturovaný plán pedagogické podpory ( dále jen PLPP). Učitelka v PLPP volí vhodné pedagogické a didaktické postupy, nastavuje pravidla častějšího vyhodnocování pokroku po čtvrt roce, poskytuje jí zpětnou vazbu. <text:s/>Přihlíží k věku dítěte a k možným omezením, které obvykle vyplývají z tempa vývoje dítěte. Pokud PLPP ukáže jako nedostačující, škola požádá zákonného zástupce, aby s dítětem navštívil poradenské zařízení. Podle zprávy ŠPZ je pro dítě vypracován individuální vzdělávací plán. Za jeho realizaci zodpovídá vedoucí učitelka MŠ, která pověřuje jednotlivé učitelky sestavením plánu.</text:span></text:p>
      <text:p text:style-name="P304">Zvláštní vzdělávací nabídku mají děti s odkladem školní docházky, kde probíhá jejich rozvoj podle individuálního vzdělávacího plánu.</text:p>
      <text:p text:style-name="P198"><text:span text:style-name="T11">Škola věnuje pozornost dětem nadaným</text:span><text:span text:style-name="T10">. Mezi charakteristické rysy a projevy nadaných dětí patří např. rané čtenářství, bohatá slovní zásoba, výborná paměť, velká </text:span><text:soft-page-break/><text:span text:style-name="T10">zvídavost, rozsáhlé znalosti, schopnost logického uvažování, široký okruh zájmů, <text:s/>upřednostňování <text:s/>společnosti starších nebo dospělých, perfekcionismus apod. Pokud dítě projeví nějaký druh nadání, škola podpoří další rozvoj jeho nadání vypracováním PLPP. <text:s/>Učitelé potřebují mít přehled, co už dětí znají. <text:s/>Důvěřují jejich schopnostem učit se netradičními způsoby, rozvíjí schopnost divergentního myšlení (různá řešení, alternativy). Pomáhají jim najít podobné vrstevníky. Rozvíjejí jejich všestrannou tvořivost, ne jen úzce specializovanou (některé nadané děti mají rády jen typy úkolů, kde uplatní své nadání), sociální dovednosti. Poskytnou dítěti dostatek podnětů a smysluplnou diferenciovanou nabídku činností, zadávají mu specifické úkoly, nabízejí inspirativní hry. Nadané dítě často vyžaduje pozornost učitelek. Rádo s nimi diskutuje a hovoří věcně. Je nutná úzká spolupráce s rodinou. Vpřípadě mimořádného nadání využije pomoci ŠPZ.</text:span></text:p>
      <text:p text:style-name="P202"/>
      <text:p text:style-name="P203">Zajištění průběhu vzdělávání dětí od dvou do tří let</text:p>
      <text:p text:style-name="P198"><text:span text:style-name="T10">U dětí mladší tří let bereme na zřetel věkové zvláštnosti této skupiny. Tyto děti se teprve učí společenským návykům, sebeobsluze, hrají si ještě paralelně, myšlení je vázáno na praktickou činnost dítěte. Některé až v této době začínají mluvit. Touží po pochvale</text:span><text:span text:style-name="T88">. </text:span></text:p>
      <text:p text:style-name="P202">Učitelky ve třídě se řídí čtyřmi pedagogickými zásadami: </text:p>
      <text:p text:style-name="P198"><text:span text:style-name="T10"><text:s text:c="3"/>- přiměřenost</text:span></text:p>
      <text:p text:style-name="P198"><text:span text:style-name="T10"><text:s text:c="3"/>- postupnost</text:span></text:p>
      <text:p text:style-name="P198"><text:span text:style-name="T10"><text:s text:c="3"/>- názornost</text:span></text:p>
      <text:p text:style-name="P198"><text:span text:style-name="T10"><text:s text:c="3"/>- trvalost (opakování)</text:span></text:p>
      <text:p text:style-name="P202"/>
      <text:p text:style-name="P202">Využíváme metody práce vhodné pro tuto věkovou kategorii:</text:p>
      <text:p text:style-name="P306">- praktické činnosti <text:s/>- dítě zacházením s předměty nejlépe poznávají a chápou jevy z okolního světa</text:p>
      <text:p text:style-name="P306">- názorné metody - <text:s/>hmatové seznamování s vlastnostmi předmětů</text:p>
      <text:p text:style-name="P306">- verbální metody - slovní metody navazují na předešlé poznatky a zkušenosti dítěte</text:p>
      <text:p text:style-name="P307"><text:s/></text:p>
      <text:p text:style-name="P308"><text:span text:style-name="T10"><text:s text:c="4"/>Učitelky jsou dětem vhodným a správným vzorem pro nápodobu. Jejich slovní komunikace je zvýrazněna nonverbálnímu gesty a obličejovou mimikou. Upřednostňujeme volnou hru. Při pohybových aktivitách rozvíjíme hrubou motoriku, koordinaci v prostoru.</text:span></text:p>
      <text:p text:style-name="P198"><text:span text:style-name="T10"><text:s text:c="7"/>Ve výchovně vzdělávací</text:span><text:span text:style-name="T88"> </text:span><text:span text:style-name="T10">činnosti těchto dětí se zaměřujeme na metodu příkladu a pozorování. Děti nejdříve přihlížejí, postupně poznávají a pojmenovávají, napodobují. Pozornost těchto dětí je krátkodobá, učitelky méně předvádějí a popisují, aktivity mají individuální průběh nebo se realizují v malých skupinách.</text:span></text:p>
      <text:p text:style-name="P233"/>
      <text:p text:style-name="P218"/>
      <text:p text:style-name="P218"/>
      <text:p text:style-name="P217"><text:soft-page-break/></text:p>
      <text:p text:style-name="P217">VI. VZDĚLÁVACÍ OBSAH</text:p>
      <text:p text:style-name="P219"/>
      <text:p text:style-name="P296">Obsah vzdělávání zasahuje do všech pěti vzdělávacích oblastí. Vychází z reality, z toho, co mohou děti poznat, vidět, prožít, zkusit. Směřuje k všestrannosti, k udržování kulturních zvyků a tradic.</text:p>
      <text:p text:style-name="P112">Tento ŠVP PV je vypracován pouze v části teoretické –má funkci zaštiťujícího ŠVP PV pro všechna pracoviště. Vzdělávací obsah je podrobně vypracován v jednotlivých ŠVP PV na každém pracovišti.</text:p>
      <text:p text:style-name="P170"><text:span text:style-name="T10">Náročnost je vypracována pro nejstarší věkovou skupinu dětí. Při odchodu do základní školy nejstarší děti ovládají dle svých schopností a možností dané kompetence. <text:s/>Učitelky u mladších dětí si vybírají témata a podtémata podle věku a schopností dětí, přizpůsobují jim vzdělávací nabídku, výstupy a směřování k dílčím kompetencím. Každé téma je ukončeno hodnocením</text:span>. <text:s text:c="5"/></text:p>
      <text:p text:style-name="P296">Školní výchovný plán je dokument otevřený, jenž se neustále vyvíjí s postupným získáváním nových poznatků, zkušeností a autoevaluací.</text:p>
      <text:p text:style-name="P296"/>
      <text:p text:style-name="P204">Vzdělávací obsah ŠVP pro pracoviště Dělnická a Lesní</text:p>
      <text:p text:style-name="P105">Školní vzdělávací program je rozpracován do deseti integrovaných bloků, které se odvíjejí od ročních období. Každý blok má několika témat. Integrované bloky jsou společné pro všechny třídy. U jednotlivých bloků je vyjádřen jejich záměr, dílčí vzdělávací cíle, obecná nabídka činností, očekávané výstupy a rizika. </text:p>
      <text:p text:style-name="P202"/>
      <text:p text:style-name="P220"/>
      <text:p text:style-name="P220"/>
      <text:p text:style-name="P220"/>
      <text:p text:style-name="P220"/>
      <text:p text:style-name="P220"/>
      <text:p text:style-name="P220"/>
      <text:p text:style-name="P220"/>
      <text:p text:style-name="P220"/>
      <text:p text:style-name="P220"/>
      <text:p text:style-name="P220"/>
      <text:p text:style-name="P238">1) KDO JSEM A KDE ŽIJI</text:p>
      <text:p text:style-name="P202"/>
      <text:p text:style-name="P198"><text:span text:style-name="T10"><text:s text:c="3"/>Školka a noví kamarádi</text:span></text:p>
      <text:p text:style-name="P198"><text:span text:style-name="T10"><text:s text:c="3"/>Moje rodina</text:span></text:p>
      <text:p text:style-name="P198"><text:span text:style-name="T10"><text:s text:c="3"/>Tady jsem doma <text:s/></text:span></text:p>
      <text:p text:style-name="P202"/>
      <text:p text:style-name="P202"/>
      <text:p text:style-name="P203">Naše záměry:</text:p>
      <text:list xml:id="list1374277702899406133" text:style-name="WW8Num84">
        <text:list-item>
          <text:p text:style-name="P251">seznámení nově přijatých dětí s prostředím školy a s ostatními dětmi, usnadnění <text:s text:c="2"/></text:p>
        </text:list-item>
        <text:list-item>
          <text:p text:style-name="P251">vstupu do MŠ</text:p>
        </text:list-item>
        <text:list-item>
          <text:p text:style-name="P251">vedení dětí k navazování kontaktů</text:p>
        </text:list-item>
        <text:list-item>
          <text:p text:style-name="P251">rozvíjení schopnosti žít ve společenství ostatních dětí</text:p>
        </text:list-item>
        <text:list-item>
          <text:p text:style-name="P251">pochopení základních požadavků plynoucích ze socializace</text:p>
        </text:list-item>
        <text:list-item>
          <text:p text:style-name="P251">vytváření a osvojení si společných pravidel soužití</text:p>
        </text:list-item>
        <text:list-item>
          <text:p text:style-name="P251">rozvíjení pozitivních vztahů k rodině a místu, kde dítě žije</text:p>
        </text:list-item>
        <text:list-item>
          <text:p text:style-name="P251">orientování v prostorách školy a blízkého okolí</text:p>
        </text:list-item>
        <text:list-item>
          <text:p text:style-name="P251">rozvíjení základních návyků a sebeobsluhy</text:p>
        </text:list-item>
      </text:list>
      <text:p text:style-name="P202"/>
      <text:p text:style-name="P203">Klíčové kompetence:</text:p>
      <text:p text:style-name="P202">Dítě ukončující předškolní vzdělávání</text:p>
      <text:list xml:id="list442311687844982561" text:style-name="WW8Num89">
        <text:list-item>
          <text:p text:style-name="P309">raduje se z toho, co samo dokázalo a zvládlo</text:p>
        </text:list-item>
        <text:list-item>
          <text:p text:style-name="P309">si všímá dění i problémů v bezprostředním okolí, přirozenou motivací k řešení dalších problémů a situací je pro něj pozitivní odezva na aktivní zájem</text:p>
        </text:list-item>
        <text:list-item>
          <text:p text:style-name="P309">komunikuje v běžných situacích bez zábran a ostychu s dětmi i dospělými</text:p>
        </text:list-item>
        <text:list-item>
          <text:p text:style-name="P309">se spolupodílí na společných <text:s/>rozhodnutích, <text:s/>přijímá vyjasněné a zdůvodněné povinnosti, dodržuje dohodnutá a pochopená pravidla a přizpůsobuje se jim</text:p>
        </text:list-item>
        <text:list-item>
          <text:p text:style-name="P309">spoluvytváří pravidla soužití se svými vrstevníky, rozumí jejich smyslu a chápe potřebu je zachovávat</text:p>
        </text:list-item>
      </text:list>
      <text:p text:style-name="P202"/>
      <text:p text:style-name="P203">Dílčí vzdělávací cíle: </text:p>
      <text:p text:style-name="P202">Dítě a jeho tělo:</text:p>
      <text:p text:style-name="P198"><text:span text:style-name="T10"><text:s text:c="2"/>- uvědomění si vlastního těla</text:span></text:p>
      <text:p text:style-name="P202">Dítě a jeho psychika:</text:p>
      <text:p text:style-name="P198"><text:span text:style-name="T10"><text:s text:c="2"/>- rozvoj komunikativních dovedností (verbálních i neverbálních)</text:span></text:p>
      <text:p text:style-name="P198"><text:span text:style-name="T10"><text:s text:c="2"/>- posilování přirozených poznávacích citů </text:span><text:span text:style-name="T102">(</text:span><text:span text:style-name="T10">zvídavosti, zájmu, radosti z objevování apod.)</text:span></text:p>
      <text:p text:style-name="P198"><text:span text:style-name="T10"><text:s text:c="2"/>- poznávání sebe sama, rozvoj pozitivních citů ve vztahu k sobě ( uvědomění si <text:s text:c="2"/>vlastní identity, získání sebevědomí, sebedůvěry, osobní spokojenosti)</text:span></text:p>
      <text:p text:style-name="P202">Dítě a ten druhý:</text:p>
      <text:p text:style-name="P198"><text:span text:style-name="T10"><text:s text:c="2"/>- seznamování s pravidly chování ve vztahu k druhému</text:span></text:p>
      <text:p text:style-name="P202">Dítě a společnost:</text:p>
      <text:p text:style-name="P198"><text:soft-page-break/><text:span text:style-name="T10"><text:s text:c="2"/>- poznávání pravidel společenského soužití a jejich spoluvytváření v rámci sociokulturního prostředí, porozumění základním projevům neverbální komunikace obvyklým v tomto prostředí</text:span></text:p>
      <text:p text:style-name="P198"><text:span text:style-name="T10"><text:s text:c="3"/>- osvojování si základních poznatků o prostředí, v němž dítě žije</text:span></text:p>
      <text:p text:style-name="P202">Dítě a svět:</text:p>
      <text:list xml:id="list9097334737742462310" text:style-name="WW8Num7">
        <text:list-item>
          <text:p text:style-name="P252">seznamování s místem a prostředím, ve kterém dítě žije a vytváření pozitivního vztahu k němu</text:p>
        </text:list-item>
        <text:list-item>
          <text:p text:style-name="P252">vytvoření povědomí o vlastní sounáležitosti se světem, společností, planetou Zemí</text:p>
        </text:list-item>
        <text:list-item>
          <text:p text:style-name="P252">poznávání jiných kultur</text:p>
        </text:list-item>
      </text:list>
      <text:p text:style-name="P202"/>
      <text:p text:style-name="P301"/>
      <text:p text:style-name="P203">Nabídka činností:</text:p>
      <text:list xml:id="list5795456360035324648" text:style-name="WW8Num39">
        <text:list-item>
          <text:p text:style-name="P253">prohlídka budovy školy</text:p>
        </text:list-item>
        <text:list-item>
          <text:p text:style-name="P253">maňáskové divadlo</text:p>
        </text:list-item>
        <text:list-item>
          <text:p text:style-name="P253">společná setkání a vzájemná naslouchání</text:p>
        </text:list-item>
        <text:list-item>
          <text:p text:style-name="P253">hry na podporu sbližování dětí</text:p>
        </text:list-item>
        <text:list-item>
          <text:p text:style-name="P253">formování pravidel umožňujících soužití skupiny</text:p>
        </text:list-item>
        <text:list-item>
          <text:p text:style-name="P253">činnosti zaměřené na porozumění pravidlům vzájemného soužití a chování</text:p>
        </text:list-item>
        <text:list-item>
          <text:p text:style-name="P253">pohybové a tvořivé hry na zahradě</text:p>
        </text:list-item>
        <text:list-item>
          <text:p text:style-name="P253">poučení o možných nebezpečných situacích</text:p>
        </text:list-item>
        <text:list-item>
          <text:p text:style-name="P253">cvičení bezpečného chování při vycházkách</text:p>
        </text:list-item>
        <text:list-item>
          <text:p text:style-name="P253">vycházky zaměřené k získání praktické orientace v obci</text:p>
        </text:list-item>
        <text:list-item>
          <text:p text:style-name="P253">návštěva centra města, zámku</text:p>
        </text:list-item>
        <text:list-item>
          <text:p text:style-name="P253">seznamování s reáliemi o naší republice</text:p>
        </text:list-item>
      </text:list>
      <text:p text:style-name="P203"/>
      <text:p text:style-name="P203"/>
      <text:p text:style-name="P203">Očekávané výstupy:</text:p>
      <text:p text:style-name="P202"/>
      <text:list xml:id="list3383491107877212571" text:style-name="WW8Num33">
        <text:list-item>
          <text:p text:style-name="P254">zvládnout sebeobsluhu, uplatňovat základní kulturně hygienické a zdravotně <text:s text:c="3"/>preventivní návyky </text:p>
        </text:list-item>
        <text:list-item>
          <text:p text:style-name="P254">(starat se o osobní hygienu, přijímat stravu a tekutinu, umět stolovat, postarat se </text:p>
        </text:list-item>
        <text:list-item>
          <text:p text:style-name="P254">sebe a své osobní věci, oblékat se, svlékat se obouvat se apod.) <text:s text:c="9"/></text:p>
        </text:list-item>
        <text:list-item>
          <text:p text:style-name="P41">pojmenovat většinu toho, čím je obklopeno</text:p>
        </text:list-item>
        <text:list-item>
          <text:p text:style-name="P41">naučit se nazpaměť krátké texty, úmyslně si zapamatovat a vybavit</text:p>
        </text:list-item>
        <text:list-item>
          <text:p text:style-name="P5">odloučit se na určitou dobu od rodičů a blízkých, být aktivní i bez jejich opory</text:p>
        </text:list-item>
        <text:list-item>
          <text:p text:style-name="P5">respektovat předem vyjasněná a pochopená pravidla, přijímat vyjasněné a zdůvodněné povinnosti</text:p>
        </text:list-item>
      </text:list>
      <text:list xml:id="list7688819666302971417" text:style-name="WW8Num93">
        <text:list-item>
          <text:p text:style-name="P365">navazovat kontakty s dospělým, kterému je svěřeno do péče, překonat stud, komunikovat s ním vhodným způsobem, respektovat ho</text:p>
        </text:list-item>
        <text:list-item>
          <text:p text:style-name="P365"><text:soft-page-break/>adaptovat se na život ve škole, aktivně zvládat požadavky plynoucí z prostředí školy i jeho běžných proměn (vnímat základní pravidla jednání ve skupině, podílet se na nich a řídit se jimi, podřídit se rozhodnutí skupiny, přizpůsobit se společnému programu, spolupracovat, přijímat autoritu) a spoluvytvářet v tomto společenství prostředí pohody</text:p>
        </text:list-item>
        <text:list-item>
          <text:p text:style-name="P29"><text:span text:style-name="T10">orientovat se bezpečně ve známém prostředí i v životě tohoto prostředí</text:span><text:span text:style-name="T11"> (</text:span><text:span text:style-name="T10">doma, v budově mateřské školy, v blízkém okolí)</text:span></text:p>
        </text:list-item>
      </text:list>
      <text:p text:style-name="P385"/>
      <text:p text:style-name="P203">Rizika:</text:p>
      <text:list xml:id="list3891349561984393065" text:style-name="WW8Num75">
        <text:list-item>
          <text:p text:style-name="P6">denní režim nevyhovující fyziologickým dětským potřebám a zásadám zdravého životního stylu</text:p>
        </text:list-item>
        <text:list-item>
          <text:p text:style-name="P6">nedostatečně připravené prostředí, nedostatečné vybavení náčiním, nářadím, popř. nedostatečné využívání vybavení a dalších možností apod.</text:p>
        </text:list-item>
        <text:list-item>
          <text:p text:style-name="P6">vytváření komunikativních zábran (necitlivé donucování dítěte k hovoru, nerespektování dětského ostychu vedoucí k úzkosti a strachu dítěte)</text:p>
        </text:list-item>
        <text:list-item>
          <text:p text:style-name="P42">nedostatek času a prostředků pro spontánní hru, k jejímu rozvinutí a dokončení</text:p>
        </text:list-item>
        <text:list-item>
          <text:p text:style-name="P6">málo vlídné, nevstřícné, strohé, nelaskavé a málo přátelské prostředí, kde dítě nenalézá dostatek lásky a porozumění</text:p>
        </text:list-item>
        <text:list-item>
          <text:p text:style-name="P255">nedostatečně psychosociálně "bezpečné" prostředí, neautentické, s nedostatkem porozumění a tolerance</text:p>
        </text:list-item>
        <text:list-item>
          <text:p text:style-name="P366">nedostatek estetických a etických podnětů a příležitostí k jejich kultivovanému prožívání a vyjádření</text:p>
        </text:list-item>
        <text:list-item>
          <text:p text:style-name="P310">jednotvárná, málo rozmanitá nabídka činností, málo podnětné, málo pestré a málo obměňované prostředí, nebo prostředí nepřehledné, neupravené, neuspořádané, s nadbytkem hraček a věcí</text:p>
        </text:list-item>
      </text:list>
      <text:p text:style-name="P327"/>
      <text:p text:style-name="P327"/>
      <text:p text:style-name="P327"/>
      <text:p text:style-name="P327"/>
      <text:p text:style-name="P327"/>
      <text:p text:style-name="P327"/>
      <text:p text:style-name="P327"/>
      <text:p text:style-name="P327"/>
      <text:p text:style-name="P327"/>
      <text:p text:style-name="P327"/>
      <text:p text:style-name="P327"><text:soft-page-break/>2) PODZIM ČARUJE</text:p>
      <text:p text:style-name="P202"/>
      <text:p text:style-name="P202"><text:s text:c="2"/></text:p>
      <text:p text:style-name="P198"><text:span text:style-name="T10"><text:s text:c="3"/>Dary podzimu</text:span></text:p>
      <text:p text:style-name="P198"><text:span text:style-name="T10"><text:s text:c="3"/>Připravte si deštníky</text:span></text:p>
      <text:p text:style-name="P198"><text:span text:style-name="T10"><text:s text:c="3"/>Les usíná</text:span></text:p>
      <text:p text:style-name="P202"/>
      <text:p text:style-name="P202"/>
      <text:p text:style-name="P203">Naše záměry:</text:p>
      <text:p text:style-name="P202">- objevování krásy a rozmanitosti přírody, její barevnosti</text:p>
      <text:p text:style-name="P202">- rozvíjení tvořivosti a fantazie při práci s přírodninami</text:p>
      <text:p text:style-name="P202">- přispívání k chápání proměn v přírodě</text:p>
      <text:p text:style-name="P202">- rozvíjení schopnosti spolupodílet se na činnostech a spolupracovat</text:p>
      <text:p text:style-name="P202">- rozšiřování slovní zásoby</text:p>
      <text:p text:style-name="P202">- vytváření povědomí o počasí </text:p>
      <text:p text:style-name="P202">- vytváření kladného vztahu k přírodě a její ochraně</text:p>
      <text:p text:style-name="P202"/>
      <text:p text:style-name="P203">Klíčové kompetence</text:p>
      <text:p text:style-name="P202">dítě ukončující předškolní vzdělávání</text:p>
      <text:list xml:id="list2061025826501960882" text:style-name="WW8Num100">
        <text:list-item>
          <text:p text:style-name="P256">má elementární poznatky o světě lidí a přírody, který dítě obklopuje, o jeho rozmanitosti a proměnách, orientuje se v řádu dění v prostředí, ve kterém žije</text:p>
        </text:list-item>
        <text:list-item>
          <text:p text:style-name="P256">řeší problémy, na které stačí, známé a opakující se situace se snaží řešit samostatně (na základě nápodoby či opakování), náročnější s oporou a pomocí dospělého</text:p>
        </text:list-item>
        <text:list-item>
          <text:p text:style-name="P256">ovládá řeč, hovoří ve vhodně formulovaných větách, samostatně vyjadřuje své myšlenky, sdělení, otázky i odpovědi, rozumí slyšenému, slovně reaguje a vede smysluplný dialog</text:p>
        </text:list-item>
        <text:list-item>
          <text:p text:style-name="P256">se dokáže ve skupině prosadit, ale i podřídit, při společných činnostech se domlouvá a spolupracuje, v běžných situacích uplatňuje základní společenské návyky a pravidla společenského styku, je schopné respektovat druhé, vyjednávat, přijímat a uzavírat kompromisy</text:p>
        </text:list-item>
        <text:list-item>
          <text:p text:style-name="P256">se učí svoje činnosti a hry plánovat, organizovat, řídit a vyhodnocovat</text:p>
        </text:list-item>
      </text:list>
      <text:p text:style-name="P331"/>
      <text:p text:style-name="P203">Dílčí vzdělávací cíle</text:p>
      <text:p text:style-name="P202">Dítě a jeho tělo:</text:p>
      <text:list xml:id="list1512823996361523241" text:style-name="WW8Num53">
        <text:list-item>
          <text:p text:style-name="P257">ovládání pohybového aparátu a tělesných funkce</text:p>
        </text:list-item>
      </text:list>
      <text:p text:style-name="P202">Dítě a jeho psychika:</text:p>
      <text:list xml:id="list5433893046409115275" text:style-name="WW8Num76">
        <text:list-item>
          <text:p text:style-name="P258">rozvoj komunikativních dovedností a kultivovaného projevu</text:p>
        </text:list-item>
        <text:list-item>
          <text:p text:style-name="P258">rozvoj, zpřesňování a kultivace smyslového vnímání</text:p>
        </text:list-item>
        <text:list-item>
          <text:p text:style-name="P258">poznávání sebe sama, rozvoj pozitivních citů ve vztahu k sobě ( uvědomění si vlastní identity, získání sebevědomí, sebedůvěry, osobní spokojenosti)</text:p>
        </text:list-item>
      </text:list>
      <text:p text:style-name="P202"/>
      <text:p text:style-name="P202"/>
      <text:p text:style-name="P202"><text:soft-page-break/>Dítě a ten druhý:</text:p>
      <text:list xml:id="list6409778638228676866" text:style-name="WW8Num44">
        <text:list-item>
          <text:p text:style-name="P259">osvojeni si elementárních poznatků, schopností a dovedností důležitých pro navazování a rozvíjení vztahů k druhým lidem</text:p>
        </text:list-item>
      </text:list>
      <text:p text:style-name="P202">Dítě a společnost:</text:p>
      <text:list xml:id="list8005584399026217006" text:style-name="WW8Num97">
        <text:list-item>
          <text:p text:style-name="P260">rozvoj schopnosti žít ve společenství ostatních lidí (spolupracovat, spolupodílet se), přináležet ke  společenství třídy, ostatních dětí a vnímat a přijímat základní hodnoty v tomto společenství uznávané</text:p>
        </text:list-item>
      </text:list>
      <text:p text:style-name="P202">Dítě a svět:</text:p>
      <text:list xml:id="list1003161120749915024" text:style-name="WW8Num86">
        <text:list-item>
          <text:p text:style-name="P261">vytváření elementárního povědomí o širším přírodním prostředí, o jeho rozmanitosti, vývoji a neustálých proměnách</text:p>
        </text:list-item>
      </text:list>
      <text:p text:style-name="P202"/>
      <text:p text:style-name="P203">Nabídka činností:</text:p>
      <text:list xml:id="list6254903935255803813" text:style-name="WW8Num51">
        <text:list-item>
          <text:p text:style-name="P294">vycházky do přírody, pozorování, sběr přírodnin</text:p>
        </text:list-item>
        <text:list-item>
          <text:p text:style-name="P294">tvořivá práce s přírodninami</text:p>
        </text:list-item>
        <text:list-item>
          <text:p text:style-name="P294">práce s tematicky zaměřenými pohádkovými příběhy</text:p>
        </text:list-item>
        <text:list-item>
          <text:p text:style-name="P294">sledování změn počasí ( kalendář počasí)</text:p>
        </text:list-item>
        <text:list-item>
          <text:p text:style-name="P294">ochutnávky ovoce a zeleniny</text:p>
        </text:list-item>
        <text:list-item>
          <text:p text:style-name="P294">pokusy spojené s vysvětlením meteorologických jevů</text:p>
        </text:list-item>
        <text:list-item>
          <text:p text:style-name="P294">hrabání listí</text:p>
        </text:list-item>
        <text:list-item>
          <text:p text:style-name="P294">sběr plodů pro zvěř</text:p>
        </text:list-item>
        <text:list-item>
          <text:p text:style-name="P294">listnaté a jehličnaté stromy</text:p>
        </text:list-item>
        <text:list-item>
          <text:p text:style-name="P262">zvířata v lese</text:p>
        </text:list-item>
      </text:list>
      <text:p text:style-name="P202"/>
      <text:p text:style-name="P203"/>
      <text:p text:style-name="P203">Očekávané výstupy:</text:p>
      <text:list xml:id="list7504310173308857173" text:style-name="WW8Num57">
        <text:list-item>
          <text:p text:style-name="P7">zvládat jednoduchou obsluhu a pracovní úkony (postarat se o hračky, pomůcky, uklidit po sobě, udržovat pořádek, zvládat jednoduché úklidové práce, práce na zahradě apod.)</text:p>
        </text:list-item>
        <text:list-item>
          <text:p text:style-name="P7">vědomě napodobit jednoduchý pohyb podle vzoru a přizpůsobit jej podle pokynu</text:p>
        </text:list-item>
        <text:list-item>
          <text:p text:style-name="P311">správně vyslovovat, ovládat dech, tempo i intonaci řeči</text:p>
        </text:list-item>
        <text:list-item>
          <text:p text:style-name="P311">chápat elementární časové pojmy jaro, léto, podzim, zima</text:p>
        </text:list-item>
        <text:list-item>
          <text:p text:style-name="P311">poznat a pojmenovat většinu toho, čím je obklopeno</text:p>
        </text:list-item>
        <text:list-item>
          <text:p text:style-name="P311">uvědomovat si příjemné a nepříjemné citové prožitky (lásku, soucítění, radost, spokojenost i strach, smutek, odmítání), rozlišovat citové projevy v důvěrném (rodinném) a cizím prostředí</text:p>
        </text:list-item>
        <text:list-item>
          <text:p text:style-name="P311">začlenit se do třídy a zařadit se mezi své vrstevníky, respektovat jejich rozdílné vlastnosti, schopnosti a dovednosti</text:p>
        </text:list-item>
        <text:list-item>
          <text:p text:style-name="P311">přirozeně a bez zábran komunikovat s druhým dítětem, navazovat a udržovat dětská přátelství </text:p>
        </text:list-item>
        <text:list-item>
          <text:p text:style-name="P311"><text:soft-page-break/>respektovat potřeby jiného dítěte, dělit se s ním o hračky, pomůcky, pamlsky, rozdělit si úkol s jiným dítětem apod.</text:p>
        </text:list-item>
        <text:list-item>
          <text:p text:style-name="P311">uplatňovat návyky v základních formách společenského chování ve styku s dospělými i s dětmi (zdravit známé děti i dospělé, rozloučit se, poprosit, poděkovat, vzít si slovo až když druhý domluví, požádat o pomoc, vyslechnout sdělení, uposlechnout pokyn apod.)</text:p>
        </text:list-item>
        <text:list-item>
          <text:p text:style-name="P311">všímat si změn a dění v nejbližším okolí</text:p>
        </text:list-item>
        <text:list-item>
          <text:p text:style-name="P311">osvojit si elementární poznatky o okolním prostředí, které jsou dítěti blízké, pro ně smysluplné a přínosné, zajímavé a jemu pochopitelné a využitelné pro další učení a životní praxi</text:p>
        </text:list-item>
        <text:list-item>
          <text:p text:style-name="P311">poznat a vymyslet jednoduchá homonyma</text:p>
        </text:list-item>
      </text:list>
      <text:p text:style-name="P364"/>
      <text:p text:style-name="P384">Rizika:</text:p>
      <text:list xml:id="list2749271533325344418" text:style-name="WW8Num62">
        <text:list-item>
          <text:p text:style-name="P8">nedostatečný respekt k individuálním potřebám dětí (k potřebě pohybu, spánku, odpočinku, látkové výměny, osobního tempa a tepelné pohody, k potřebě soukromí, apod.)</text:p>
        </text:list-item>
        <text:list-item>
          <text:p text:style-name="P8">neznalost zdravotního stavu a zdravotních problémů dítěte</text:p>
        </text:list-item>
        <text:list-item>
          <text:p text:style-name="P8">prostředí komunikačně chudé, omezující běžnou komunikaci mezi dětmi i s dospělými</text:p>
        </text:list-item>
        <text:list-item>
          <text:p text:style-name="P8">nevhodné vzory a modely chování (netaktní komunikace, nedostatek sociálního cítění, ohleduplnosti a tolerance, necitlivé vztahy a postoje okolí)</text:p>
        </text:list-item>
        <text:list-item>
          <text:p text:style-name="P367">nejednoznačně formulovaná pravidla chování ve vztahu k druhému, nedodržování přijatých pravidel, špatný vzor</text:p>
        </text:list-item>
        <text:list-item>
          <text:p text:style-name="P367">příliš mnoho nefunkčních pravidel ve skupině, děti se nepodílejí na jejich vytváření, ne všichni je dodržují (např. někteří dospělí)</text:p>
        </text:list-item>
        <text:list-item>
          <text:p text:style-name="P367">přítomnost nevhodných, podbízivých a nevkusných podnětů</text:p>
        </text:list-item>
        <text:list-item>
          <text:p text:style-name="P367">příliš ochranářské či příliš nevšímavé prostředí</text:p>
        </text:list-item>
        <text:list-item>
          <text:p text:style-name="P312">nedostatečné a nepřiměřené informace, nedostatečné, nepravdivé nebo žádné odpovědi na otázky dětí</text:p>
        </text:list-item>
      </text:list>
      <text:p text:style-name="P202"/>
      <text:p text:style-name="P202"/>
      <text:p text:style-name="P202"/>
      <text:p text:style-name="P202"/>
      <text:p text:style-name="P202"/>
      <text:p text:style-name="P220"/>
      <text:p text:style-name="P220"/>
      <text:p text:style-name="P220"/>
      <text:p text:style-name="P220"><text:soft-page-break/>3) VĚCI KOLEM NÁS</text:p>
      <text:p text:style-name="P202"><text:s text:c="4"/></text:p>
      <text:p text:style-name="P198"><text:span text:style-name="T10"><text:s text:c="4"/>Co děláme celý den</text:span></text:p>
      <text:p text:style-name="P198"><text:span text:style-name="T10"><text:s text:c="4"/>Vlastnosti předmětů</text:span></text:p>
      <text:p text:style-name="P198"><text:span text:style-name="T10"><text:s text:c="4"/>Co kdo dělá</text:span></text:p>
      <text:p text:style-name="P202"/>
      <text:p text:style-name="P198"><text:span text:style-name="T11"><text:s text:c="4"/>Naše záměry:</text:span></text:p>
      <text:list xml:id="list9137030891481707794" text:style-name="WW8Num34">
        <text:list-item>
          <text:p text:style-name="P263">seznámení dětí s denními činnostmi ve spojení s určitým časovým úsekem</text:p>
        </text:list-item>
        <text:list-item>
          <text:p text:style-name="P263">rozpoznávání vlastností předmětů a materiálů</text:p>
        </text:list-item>
        <text:list-item>
          <text:p text:style-name="P263">seznámení s prací lidí a jejím významem</text:p>
        </text:list-item>
        <text:list-item>
          <text:p text:style-name="P263">posilování prosociálního chování ve vztahu k druhému</text:p>
        </text:list-item>
        <text:list-item>
          <text:p text:style-name="P263">seznamovaní se světem lidí, osvojování poznatků o lidské činnosti</text:p>
        </text:list-item>
      </text:list>
      <text:p text:style-name="P203"/>
      <text:p text:style-name="P198"><text:span text:style-name="T11"><text:s text:c="5"/>Klíčové kompetence:</text:span></text:p>
      <text:p text:style-name="P198"><text:span text:style-name="T10"><text:s text:c="5"/>dítě ukončující předškolní vzdělávání</text:span></text:p>
      <text:list xml:id="list4398087291161643356" text:style-name="WW8Num41">
        <text:list-item>
          <text:p text:style-name="P264">se <text:s/>učí s chutí, pokud se mu dostává uznání a ocenění</text:p>
        </text:list-item>
        <text:list-item>
          <text:p text:style-name="P264">-soustředěně pozoruje, zkoumá, objevuje, všímá si souvislostí, experimentuje a užívá při tom jednoduchých pojmů, znaků a symbolů</text:p>
        </text:list-item>
        <text:list-item>
          <text:p text:style-name="P264">-řeší problémy na základě bezprostřední zkušenosti, postupuje cestou pokusu a omylu, zkouší experimentovat</text:p>
        </text:list-item>
        <text:list-item>
          <text:p text:style-name="P264">průběžně rozšiřuje svou slovní zásobu a aktivně ji používá k dokonalejší komunikaci s okolím</text:p>
        </text:list-item>
        <text:list-item>
          <text:p text:style-name="P264">napodobuje modely prosociálního chování a mezilidských vztahů, které nachází ve svém okolí</text:p>
        </text:list-item>
        <text:list-item>
          <text:p text:style-name="P264">odhaduje rizika svých nápadů, jde za svým záměrem, ale také dokáže měnit cesty a přizpůsobovat se daným okolnostem</text:p>
        </text:list-item>
      </text:list>
      <text:p text:style-name="P202"/>
      <text:p text:style-name="P203"/>
      <text:p text:style-name="P198"><text:span text:style-name="T11"><text:s text:c="4"/>Dílčí vzdělávací cíle:</text:span></text:p>
      <text:list xml:id="list35476667" text:continue-numbering="true" text:style-name="WW8Num41">
        <text:list-item>
          <text:p text:style-name="P264">Dítě a jeho tělo:</text:p>
        </text:list-item>
        <text:list-item>
          <text:p text:style-name="P264">rozvoj pohybových schopností a zdokonalování dovedností v oblasti hrubé </text:p>
        </text:list-item>
        <text:list-item>
          <text:p text:style-name="P264">motoriky</text:p>
        </text:list-item>
        <text:list-item>
          <text:p text:style-name="P264">Dítě a jeho psychika:</text:p>
        </text:list-item>
        <text:list-item>
          <text:p text:style-name="P264">rozvoj řečových schopností a receptivních jazykových dovedností (vnímání, naslouchání, porozumění)</text:p>
        </text:list-item>
        <text:list-item>
          <text:p text:style-name="P264">rozvoj paměti a pozornosti</text:p>
        </text:list-item>
        <text:list-item>
          <text:p text:style-name="P264">získání relativní citové samostatnosti</text:p>
        </text:list-item>
        <text:list-item>
          <text:p text:style-name="P264">Dítě a ten druhý:</text:p>
        </text:list-item>
        <text:list-item>
          <text:p text:style-name="P264">posilování prosociálního chování ve vztahu k ostatním lidem (v mateřské škole, dětské herní skupině)</text:p>
        </text:list-item>
        <text:list-item>
          <text:p text:style-name="P264">Dítě společnost:</text:p>
        </text:list-item>
        <text:list-item>
          <text:p text:style-name="P264">rozvoj základních kulturně společenských postojů, návyků a dovedností dítěte</text:p>
        </text:list-item>
        <text:list-item>
          <text:p text:style-name="P264"><text:soft-page-break/>Dítě a svět:</text:p>
        </text:list-item>
        <text:list-item>
          <text:p text:style-name="P264">vytváření elementárního povědomí o širším technickém prostředí, jeho vývoji a proměnách</text:p>
        </text:list-item>
        <text:list-item>
          <text:p text:style-name="P264">vytvoření povědomí o vlastní sounáležitosti s živou i neživou přírodou</text:p>
        </text:list-item>
      </text:list>
      <text:p text:style-name="P202"/>
      <text:p text:style-name="P198"><text:span text:style-name="T11"><text:s text:c="4"/>Nabídka činností:</text:span></text:p>
      <text:list xml:id="list35483281" text:continue-numbering="true" text:style-name="WW8Num41">
        <text:list-item>
          <text:p text:style-name="P264">manipulační činnosti s předměty, zkoumání jejich vlastností</text:p>
        </text:list-item>
        <text:list-item>
          <text:p text:style-name="P264">experimenty s materiály a předměty</text:p>
        </text:list-item>
        <text:list-item>
          <text:p text:style-name="P264">činnosti zaměřené na orientaci v časových a prostorových pojmech</text:p>
        </text:list-item>
        <text:list-item>
          <text:p text:style-name="P264">estetické aktivity s netradičními materiály</text:p>
        </text:list-item>
        <text:list-item>
          <text:p text:style-name="P264">tematické hry na povolání</text:p>
        </text:list-item>
        <text:list-item>
          <text:p text:style-name="P264">provádění jednoduchých sebeobslužných činností</text:p>
        </text:list-item>
        <text:list-item>
          <text:p text:style-name="P264">pojmenování geometrických tvarů</text:p>
        </text:list-item>
      </text:list>
      <text:p text:style-name="P202"/>
      <text:p text:style-name="P203">Očekávané výstupy:</text:p>
      <text:list xml:id="list597510432986849129" text:style-name="WW8Num101">
        <text:list-item>
          <text:p text:style-name="P9">zachovávat správné držení těla</text:p>
        </text:list-item>
        <text:list-item>
          <text:p text:style-name="P313">učit se nová slova a aktivně je používat (ptát se na slova, kterým nerozumí)</text:p>
        </text:list-item>
        <text:list-item>
          <text:p text:style-name="P43">vědomě využívat všech smyslů, záměrně pozorovat, postřehovat, všímat si (nového, změněného, chybějícího)</text:p>
        </text:list-item>
        <text:list-item>
          <text:p text:style-name="P265">chápat elementární časové pojmy (teď, dnes, včera, zítra, ráno, večer), částečně se orientovat v čase</text:p>
        </text:list-item>
        <text:list-item>
          <text:p text:style-name="P43">chápat prostorové pojmy, orientovat se v prostoru</text:p>
        </text:list-item>
        <text:list-item>
          <text:p text:style-name="P43">zaměřovat se na to, co je z poznávacího hlediska důležité (odhalovat podstatné znaky, vlastnosti předmětů, nacházet společné znaky, podobu a rozdíl, charakteristické rysy předmětů či jevů a vzájemné souvislosti mezi nimi)</text:p>
        </text:list-item>
        <text:list-item>
          <text:p text:style-name="P9">ve známých a opakujících se situacích a v situacích, kterým rozumí, ovládat svoje city a přizpůsobovat jim své chování</text:p>
        </text:list-item>
        <text:list-item>
          <text:p text:style-name="P9">zorganizovat hru</text:p>
        </text:list-item>
        <text:list-item>
          <text:p text:style-name="P368">dodržovat dohodnutá a pochopená pravidla vzájemného soužití a chování doma, v mateřské škole, na veřejnosti, dodržovat herní pravidla</text:p>
        </text:list-item>
        <text:list-item>
          <text:p text:style-name="P368">pochopit, že každý má ve společenství (v rodině, ve třídě, v herní skupině) svou roli, podle které je třeba se chovat</text:p>
        </text:list-item>
        <text:list-item>
          <text:p text:style-name="P368">chovat se zdvořile, přistupovat k druhým lidem, k dospělým i k dětem, bez předsudků, s úctou k jejich osobě, vážit si jejich práce a úsilí</text:p>
        </text:list-item>
        <text:list-item>
          <text:p text:style-name="P43">mít povědomí o významu životního prostředí (přírody i společnosti) pro člověka, uvědomovat si, že způsobem, jakým se dítě i ostatní v jeho okolí chovají, ovlivňují vlastní zdraví i životní prostředí</text:p>
        </text:list-item>
        <text:list-item>
          <text:p text:style-name="P43"><text:soft-page-break/>poznat a vymyslet jednoduchá synonyma</text:p>
        </text:list-item>
      </text:list>
      <text:p text:style-name="P332"/>
      <text:p text:style-name="P203">Rizika:</text:p>
      <text:list xml:id="list5568646129771518072" text:style-name="WW8Num5">
        <text:list-item>
          <text:p text:style-name="P10">nerespektování rozdílných tělesných a smyslových předpokladů a pohybových možností jednotlivých dětí</text:p>
        </text:list-item>
        <text:list-item>
          <text:p text:style-name="P314">nevhodné prostory pro pohybové činnosti a nevhodná organizace z hlediska bezpečnosti dětí</text:p>
        </text:list-item>
        <text:list-item>
          <text:p text:style-name="P10">špatný jazykový vzor</text:p>
        </text:list-item>
        <text:list-item>
          <text:p text:style-name="P56">převaha předávání hotových poznatků slovním poučováním a vysvětlováním</text:p>
        </text:list-item>
        <text:list-item>
          <text:p text:style-name="P10">nedostatek možností projevovat vlastní city, sdělovat citové dojmy a prožitky a hovořit o nich</text:p>
        </text:list-item>
        <text:list-item>
          <text:p text:style-name="P369">nedostatek pozitivních příkladů a vzorů prosociálního chování, málo vstřícné postoje dospělých k dítěti i k sobě navzájem</text:p>
        </text:list-item>
        <text:list-item>
          <text:p text:style-name="P369">nevhodný mravní vzor okolí (děti jsou svědky nespravedlivého, nezdvořilého, hrubého, ironického, popř. agresivního chování, netolerantních, necitlivých či nevšímavých postojů apod.) včetně nevhodných vzorů v médiích</text:p>
        </text:list-item>
        <text:list-item>
          <text:p text:style-name="P10">nedodržování pravidel péče o zdravé prostředí v provozu mateřské školy</text:p>
        </text:list-item>
      </text:list>
      <text:p text:style-name="P30"/>
      <text:p text:style-name="P202"/>
      <text:p text:style-name="P202"/>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4) CINKÁNÍ VÁNOČNÍHO ZVONKU</text:p>
      <text:p text:style-name="P202"/>
      <text:p text:style-name="P198"><text:span text:style-name="T10"><text:s text:c="4"/>Dnes má přijít Mikuláš</text:span></text:p>
      <text:p text:style-name="P198"><text:span text:style-name="T10"><text:s text:c="4"/>Těšíme se na Vánoce</text:span></text:p>
      <text:p text:style-name="P202"><text:s text:c="3"/></text:p>
      <text:p text:style-name="P202"/>
      <text:p text:style-name="P203">Naše záměry:</text:p>
      <text:list xml:id="list8723057045069275179" text:style-name="WW8Num74">
        <text:list-item>
          <text:p text:style-name="P266">přiblížení tradic a zvyků na Mikuláše a o Vánocích, podílení se na jejich přípravách</text:p>
        </text:list-item>
        <text:list-item>
          <text:p text:style-name="P266">upevňování mezilidských vztahů, kladného vztahu k místu, kde žijeme</text:p>
        </text:list-item>
        <text:list-item>
          <text:p text:style-name="P266">vnímání vánočního období všemi smysly</text:p>
        </text:list-item>
        <text:list-item>
          <text:p text:style-name="P266">podporování fantazie, tvořivosti a kreativity</text:p>
        </text:list-item>
        <text:list-item>
          <text:p text:style-name="P266">příjímání základních morálních a etických hodnot</text:p>
        </text:list-item>
      </text:list>
      <text:p text:style-name="P202"/>
      <text:p text:style-name="P203">Klíčové kompetence:</text:p>
      <text:p text:style-name="P202">dítě ukončující předškolní vzdělávání</text:p>
      <text:list xml:id="list6669254391578050464" text:style-name="WW8Num4">
        <text:list-item>
          <text:p text:style-name="P333">má elementární poznatky o světě lidí, kultury, přírody, který dítě obklopuje, o jeho rozmanitosti a proměnách, orientuje se v řádu a dění v prostředí, ve kterém žije</text:p>
        </text:list-item>
        <text:list-item>
          <text:p text:style-name="P333">užívá při řešení myšlenkových i praktických problémů logických, matematických i empirických postupů, pochopí jednoduché algoritmy řešení různých úloh a situací využívá je v dalších situacích</text:p>
        </text:list-item>
        <text:list-item>
          <text:p text:style-name="P333">se dokáže vyjadřovat a sdělovat své prožitky, pocity a nálady různými prostředky (řečovými, výtvarnými, hudebními, dramatickými apod.)</text:p>
        </text:list-item>
        <text:list-item>
          <text:p text:style-name="P333">projevuje dětským způsobem citlivost a ohleduplnost k druhým, pomoc slabším, rozpozná nevhodné chování, vnímá nespravedlnost, ubližování, agresivitu, lhostejnost</text:p>
        </text:list-item>
        <text:list-item>
          <text:p text:style-name="P333">se zajímá o druhé i o to, co se kolem děje, je otevřené aktuálnímu dění</text:p>
        </text:list-item>
      </text:list>
      <text:p text:style-name="P203"/>
      <text:p text:style-name="P203">Dílčí vzdělávací cíle:</text:p>
      <text:p text:style-name="P202">Dítě a jeho tělo:</text:p>
      <text:list xml:id="list35476623" text:continue-numbering="true" text:style-name="WW8Num4">
        <text:list-item>
          <text:p text:style-name="P333">rozvoj pohybových schopností a dovedností v oblasti jemné motoriky</text:p>
        </text:list-item>
      </text:list>
      <text:p text:style-name="P202">Dítě a jeho psychika:</text:p>
      <text:list xml:id="list35465684" text:continue-numbering="true" text:style-name="WW8Num4">
        <text:list-item>
          <text:p text:style-name="P333">rozvoj zájmu o formy sdělení verbální i neverbální (výtvarné, hudební, pohybové, dramatické)</text:p>
        </text:list-item>
        <text:list-item>
          <text:p text:style-name="P333">rozvoj a kultivace představivosti a fantazie</text:p>
        </text:list-item>
        <text:list-item>
          <text:p text:style-name="P333">rozvoj a rozvoj schopností citové vztahy vytvářet, rozvíjet je a city a plně prožívat</text:p>
        </text:list-item>
      </text:list>
      <text:p text:style-name="P202">Dítě a ten druhý:</text:p>
      <text:list xml:id="list35483463" text:continue-numbering="true" text:style-name="WW8Num4">
        <text:list-item>
          <text:p text:style-name="P333">posilování prosociálního chování ve vztahu k rodině</text:p>
        </text:list-item>
      </text:list>
      <text:p text:style-name="P202"/>
      <text:p text:style-name="P202"/>
      <text:p text:style-name="P202"><text:soft-page-break/></text:p>
      <text:p text:style-name="P202">Dítě a společnost:</text:p>
      <text:list xml:id="list35487324" text:continue-numbering="true" text:style-name="WW8Num4">
        <text:list-item>
          <text:p text:style-name="P333">rozvoj společenského a estetického vkusu, seznamování se světem lidí, kultury a umění</text:p>
        </text:list-item>
      </text:list>
      <text:p text:style-name="P202">Dítě a svět:</text:p>
      <text:list xml:id="list35480912" text:continue-numbering="true" text:style-name="WW8Num4">
        <text:list-item>
          <text:p text:style-name="P333">vytváření povědomí o širším kulturním prostředí, jeho rozmanitosti a vývoji</text:p>
        </text:list-item>
      </text:list>
      <text:p text:style-name="P203"/>
      <text:p text:style-name="P203"/>
      <text:p text:style-name="P203">Nabídka činností:</text:p>
      <text:p text:style-name="P203"/>
      <text:list xml:id="list5345125212032263440" text:style-name="WW8Num47">
        <text:list-item>
          <text:p text:style-name="P267">mikulášská besídka</text:p>
        </text:list-item>
        <text:list-item>
          <text:p text:style-name="P267">výroba vánočních ozdob, dekorací, přání, dárků</text:p>
        </text:list-item>
        <text:list-item>
          <text:p text:style-name="P267">zdobení stromečku pro ptáčky</text:p>
        </text:list-item>
        <text:list-item>
          <text:p text:style-name="P267">seznamování s koledami</text:p>
        </text:list-item>
        <text:list-item>
          <text:p text:style-name="P267">poslech a vyprávění vánočních příběhů</text:p>
        </text:list-item>
        <text:list-item>
          <text:p text:style-name="P267">pozorování vánoční výzdoby v okolí</text:p>
        </text:list-item>
        <text:list-item>
          <text:p text:style-name="P267">poznávání staročeských vánočních tradic </text:p>
        </text:list-item>
        <text:list-item>
          <text:p text:style-name="P267">přednes vánočních básní</text:p>
        </text:list-item>
        <text:list-item>
          <text:p text:style-name="P267">vyprávění zážitků</text:p>
        </text:list-item>
        <text:list-item>
          <text:p text:style-name="P267">vánoční besídka u stromečku</text:p>
        </text:list-item>
        <text:list-item>
          <text:p text:style-name="P267">vánoční maňásková scénka</text:p>
        </text:list-item>
      </text:list>
      <text:p text:style-name="P202"/>
      <text:p text:style-name="P202"/>
      <text:p text:style-name="P203">Očekávané výstupy:</text:p>
      <text:list xml:id="list7737809653607618326" text:style-name="WW8Num81">
        <text:list-item>
          <text:p text:style-name="P11">koordinovat lokomoci a další polohy a pohyby těla, sladit pohyb s rytmem a hudbou</text:p>
        </text:list-item>
        <text:list-item>
          <text:p text:style-name="P315">vést rozhovor (naslouchat druhým, vyčkat, až druhý dokončí myšlenku, sledovat řečníka i obsah, ptát se)</text:p>
        </text:list-item>
        <text:list-item>
          <text:p text:style-name="P315">popsat situaci (skutečnou, podle obrázku)</text:p>
        </text:list-item>
        <text:list-item>
          <text:p text:style-name="P44">vyjadřovat svou představivost a fantazii v tvořivých činnostech (konstruktivních, výtvarných, hudebních, pohybových či dramatických) i ve slovních výpovědích k nim</text:p>
        </text:list-item>
        <text:list-item>
          <text:p text:style-name="P268">orientovat se v elementárním počtu cca do šesti, chápat číselnou řadu v rozsahu první desítky</text:p>
        </text:list-item>
        <text:list-item>
          <text:p text:style-name="P11">těšit se z hezkých a příjemných zážitků, z přírodních i kulturních krás i setkávání se s uměním</text:p>
        </text:list-item>
        <text:list-item>
          <text:p text:style-name="P11">rozhodovat o svých činnostech</text:p>
        </text:list-item>
        <text:list-item>
          <text:p text:style-name="P370">porozumět běžným projevům vyjádření emocí a nálad</text:p>
        </text:list-item>
        <text:list-item>
          <text:p text:style-name="P370">vnímat, co si druhý přeje či potřebuje, vycházet mu vstříc (chovat se citlivě a ohleduplně k slabšímu či postiženému dítěti, mít ohled na druhého a soucítit s ním, nabídnout mu pomoc apod.)</text:p>
        </text:list-item>
        <text:list-item>
          <text:p text:style-name="P370"><text:soft-page-break/>chovat se a jednat na základě vlastních pohnutek a zároveň s ohledem na druhé</text:p>
        </text:list-item>
        <text:list-item>
          <text:p text:style-name="P370">vnímat umělecké a kulturní podněty, pozorně poslouchat, sledovat se zájmem literární, dramatické či hudební představení a hodnotit svoje zážitky (říci, co bylo zajímavé, co je zaujalo)</text:p>
        </text:list-item>
        <text:list-item>
          <text:p text:style-name="P44">pomáhat pečovat o okolní životní prostředí (dbát o pořádek a čistotu, nakládat vhodným způsobem s odpady, starat se o rostliny, spoluvytvářet pohodu prostředí, chránit přírodu v okolí, živé tvory apod.)</text:p>
        </text:list-item>
      </text:list>
      <text:p text:style-name="P54"/>
      <text:p text:style-name="P54"/>
      <text:p text:style-name="P55">Rizika:</text:p>
      <text:list xml:id="list8283009886119722712" text:style-name="WW8Num65">
        <text:list-item>
          <text:p text:style-name="P12">omezování spontánních pohybových aktivit, nepravidelná, málo rozmanitá či jednostranná nabídka pohybových činností</text:p>
        </text:list-item>
        <text:list-item>
          <text:p text:style-name="P316">nedostatek příležitostí k poznávacím činnostem založeným na vlastní zkušenosti</text:p>
        </text:list-item>
        <text:list-item>
          <text:p text:style-name="P12">nepřiměřené nároky na dítě, časté negativní hodnocení, kdy dítě opakovaně prožívá pocit selhání</text:p>
        </text:list-item>
        <text:list-item>
          <text:p text:style-name="P371">manipulace dítěte tzv. pozitivními prostředky (citovými prostředky, chválením bez opodstatnění)</text:p>
        </text:list-item>
        <text:list-item>
          <text:p text:style-name="P371">nedostatečný respekt k vzájemným sympatiím dětí a malá podpora dětských přátelství</text:p>
        </text:list-item>
        <text:list-item>
          <text:p text:style-name="P371">ironizování a znevažování úsilí dítěte</text:p>
        </text:list-item>
        <text:list-item>
          <text:p text:style-name="P316">výběr a nabídka témat, která jsou životu dítěte příliš vzdálená, pro jeho vnímání a chápání náročná, která přesahují přirozenou zkušenost dítěte a nejsou pro dítě prakticky využitelná</text:p>
        </text:list-item>
      </text:list>
      <text:p text:style-name="P202"/>
      <text:p text:style-name="P202"/>
      <text:p text:style-name="P202"/>
      <text:p text:style-name="P202"/>
      <text:p text:style-name="P202"/>
      <text:p text:style-name="P202"/>
      <text:p text:style-name="P202"/>
      <text:p text:style-name="P202"/>
      <text:p text:style-name="P202"/>
      <text:p text:style-name="P220"/>
      <text:p text:style-name="P220"/>
      <text:p text:style-name="P220"/>
      <text:p text:style-name="P220"/>
      <text:p text:style-name="P220"/>
      <text:p text:style-name="P220"><text:soft-page-break/>5) <text:s/>PANÍ ZIMA JEDE</text:p>
      <text:p text:style-name="P216"><text:s text:c="5"/></text:p>
      <text:p text:style-name="P198"><text:span text:style-name="T10"><text:s text:c="4"/>Zimní radovánky</text:span></text:p>
      <text:p text:style-name="P198"><text:span text:style-name="T10"><text:s text:c="4"/>Zvířata v zimě</text:span></text:p>
      <text:p text:style-name="P198"><text:span text:style-name="T10"><text:s text:c="4"/>Pohádková zima</text:span></text:p>
      <text:p text:style-name="P202"><text:s text:c="3"/></text:p>
      <text:p text:style-name="P202"/>
      <text:p text:style-name="P202"/>
      <text:p text:style-name="P203">Naše záměry:</text:p>
      <text:p text:style-name="P202">- aktivní vnímání různých proměn zimy</text:p>
      <text:p text:style-name="P202">- vytvářené povědomí o možných nebezpečích, která zima přináší</text:p>
      <text:p text:style-name="P202">- podporování tělesného rozvoje a fyzické zdatnosti</text:p>
      <text:p text:style-name="P202">- vytváření vlastních pocitů a postojů</text:p>
      <text:p text:style-name="P202">- aktivní účast v péči o přírodu</text:p>
      <text:p text:style-name="P202">- rozvíjení fantazie, tvořivosti a obrazotvornosti</text:p>
      <text:p text:style-name="P202"/>
      <text:p text:style-name="P203">Klíčové kompetence:</text:p>
      <text:p text:style-name="P202">dítě ukončující předškolní vzdělávání</text:p>
      <text:list xml:id="list35495054" text:continue-list="list35480912" text:style-name="WW8Num4">
        <text:list-item>
          <text:p text:style-name="P333">klade otázky a hledá na ně odpovědi, aktivně si všímá, co se kolem něho děje, chce porozumět jevům a dějům, které kolem sebe vidí, poznává, že se může mnohé naučit</text:p>
        </text:list-item>
        <text:list-item>
          <text:p text:style-name="P333">rozlišuje řešení, která jsou funkční (vedou k cíli) a řešení, která funkční nejsou, dokáže mezi nimi volit</text:p>
        </text:list-item>
        <text:list-item>
          <text:p text:style-name="P333">se domlouvá gesty i slovy, rozlišuje některé symboly, rozumí jejich významu a funkci</text:p>
        </text:list-item>
        <text:list-item>
          <text:p text:style-name="P333">samostatně se rozhoduje o svých činnostech, umí si vytvořit svůj názor a vyjádřit jej</text:p>
        </text:list-item>
        <text:list-item>
          <text:p text:style-name="P333">dokáže rozpoznat a využívat vlastní silné stránky, poznávat svoje slabé stránky</text:p>
        </text:list-item>
      </text:list>
      <text:p text:style-name="P202"/>
      <text:p text:style-name="P202"/>
      <text:p text:style-name="P202"/>
      <text:p text:style-name="P203">Dílčí vzdělávací cíle:</text:p>
      <text:p text:style-name="P202">Dítě a jeho tělo:</text:p>
      <text:list xml:id="list35485825" text:continue-numbering="true" text:style-name="WW8Num4">
        <text:list-item>
          <text:p text:style-name="P333">rozvoj fyzické a psychické zdatnosti</text:p>
        </text:list-item>
        <text:list-item>
          <text:p text:style-name="P333">osvojení si poznatků a dovedností důležitých k podpoře bezpečí, osobní pohody a pohody prostředí</text:p>
        </text:list-item>
      </text:list>
      <text:p text:style-name="P202">Dítě a jeho psychika:</text:p>
      <text:list xml:id="list35474919" text:continue-numbering="true" text:style-name="WW8Num4">
        <text:list-item>
          <text:p text:style-name="P333">rozvoj produktivních řečových schopností a jazykových dovedností (mluvního projevu, vyjadřování, vytváření pojmů, výslovnosti)</text:p>
        </text:list-item>
        <text:list-item>
          <text:p text:style-name="P333">vytváření pozitivního vztahu k intelektuálním činnostem a k učení, podpora a rozvoj zájmu o učení</text:p>
        </text:list-item>
        <text:list-item>
          <text:p text:style-name="P333">rozvoj schopnosti sebeovládání</text:p>
        </text:list-item>
      </text:list>
      <text:p text:style-name="P202"/>
      <text:p text:style-name="P202"><text:soft-page-break/>Dítě a ten druhý:</text:p>
      <text:list xml:id="list35489639" text:continue-numbering="true" text:style-name="WW8Num4">
        <text:list-item>
          <text:p text:style-name="P333">rozvoj interaktivních a komunikativních dovedností verbálních i neverbálních</text:p>
        </text:list-item>
      </text:list>
      <text:p text:style-name="P202">Dítě a společnost:</text:p>
      <text:list xml:id="list35491194" text:continue-numbering="true" text:style-name="WW8Num4">
        <text:list-item>
          <text:p text:style-name="P333">rozvoj schopnosti projevovat se autenticky, chovat se autonomně, prosociálně a aktivně se přizpůsobovat společenskému prostředí a zvládat jeho změny</text:p>
        </text:list-item>
      </text:list>
      <text:p text:style-name="P202">Dítě a svět:</text:p>
      <text:p text:style-name="P198"><text:span text:style-name="T10"><text:s text:c="5"/>- <text:s/>rozvoj úcty k životu ve všech jeho formách</text:span></text:p>
      <text:p text:style-name="P202"/>
      <text:p text:style-name="P203"/>
      <text:p text:style-name="P203"/>
      <text:p text:style-name="P203">Nabídka činností</text:p>
      <text:p text:style-name="P203"/>
      <text:list xml:id="list1807401530012890865" text:style-name="WW8Num90">
        <text:list-item>
          <text:p text:style-name="P269">péče o ptáky a zvířata v zimě</text:p>
        </text:list-item>
        <text:list-item>
          <text:p text:style-name="P269">sezónní hry a sporty</text:p>
        </text:list-item>
        <text:list-item>
          <text:p text:style-name="P269">pohádkové příběhy s aktuální tematikou</text:p>
        </text:list-item>
        <text:list-item>
          <text:p text:style-name="P269">návštěva školní družiny</text:p>
        </text:list-item>
        <text:list-item>
          <text:p text:style-name="P269">činnosti vyžadující samostatné vystupování</text:p>
        </text:list-item>
        <text:list-item>
          <text:p text:style-name="P269">pokusy se sněhem a ledem</text:p>
        </text:list-item>
        <text:list-item>
          <text:p text:style-name="P269">hry na poznávání písmen a číslic</text:p>
        </text:list-item>
        <text:list-item>
          <text:p text:style-name="P269">činnosti vedoucí k charakterizaci zimního období</text:p>
        </text:list-item>
      </text:list>
      <text:p text:style-name="P202"/>
      <text:p text:style-name="P203"/>
      <text:p text:style-name="P203"/>
      <text:p text:style-name="P203">Očekávané výstupy:</text:p>
      <text:list xml:id="list6301758091692268629" text:style-name="WW8Num70">
        <text:list-item>
          <text:p text:style-name="P13">zvládnout základní pohybové dovednosti a prostorovou orientaci, běžné způsoby pohybu v různém prostředí (zvládat překážky, házet a chytat míč, užívat různé náčiní, pohybovat se ve skupině dětí, pohybovat se na sněhu, ledu, ve vodě, v písku)</text:p>
        </text:list-item>
        <text:list-item>
          <text:p text:style-name="P13">rozlišovat, co prospívá zdraví a co mu škodí; chovat se tak, aby v situacích pro dítě běžných a jemu známých neohrožovalo zdraví, bezpečí a pohodu svou ani druhých</text:p>
        </text:list-item>
        <text:list-item>
          <text:p text:style-name="P328"><text:span text:style-name="T10">vyjadřovat samostatně a smysluplně myšlenky, nápady, pocity, mínění a úsudky</text:span><text:span text:style-name="T15"> </text:span><text:span text:style-name="T10">ve vhodně zformulovaných větách</text:span></text:p>
        </text:list-item>
        <text:list-item>
          <text:p text:style-name="P57">poznat některá písmena a číslice, popř. slova</text:p>
        </text:list-item>
        <text:list-item>
          <text:p text:style-name="P57">poznat napsané své jméno</text:p>
        </text:list-item>
        <text:list-item>
          <text:p text:style-name="P45">záměrně se soustředit na činnost a udržet pozornost</text:p>
        </text:list-item>
        <text:list-item>
          <text:p text:style-name="P270">chápat elementární časové pojmy – roční doby</text:p>
        </text:list-item>
        <text:list-item>
          <text:p text:style-name="P13">uvědomovat si svou samostatnost, zaujímat vlastní názory a postoje a vyjadřovat je</text:p>
        </text:list-item>
      </text:list>
      <text:list xml:id="list8815080248756576486" text:style-name="WW8Num56">
        <text:list-item>
          <text:p text:style-name="P372">přijímat pozitivní ocenění i svůj případný neúspěch a vyrovnat se s ním, učit se hodnotit svoje osobní pokroky</text:p>
        </text:list-item>
        <text:list-item>
          <text:p text:style-name="P372"><text:soft-page-break/>uvědomovat si svá práva ve vztahu k druhému, přiznávat stejná práva druhým a respektovat je</text:p>
        </text:list-item>
        <text:list-item>
          <text:p text:style-name="P372">vyjednávat s dětmi i dospělými ve svém okolí, domluvit se na společném řešení <text:line-break/>(v jednoduchých situacích samostatně, jinak s pomocí)</text:p>
        </text:list-item>
        <text:list-item>
          <text:p text:style-name="P372">zachycovat skutečnosti ze svého okolí a vyjadřovat své představy pomocí různých výtvarných dovedností a technik (kreslit, používat barvy, modelovat, konstruovat, tvořit z papíru, tvořit a vyrábět z různých jiných materiálů, z přírodnin aj.)</text:p>
        </text:list-item>
        <text:list-item>
          <text:p text:style-name="P14">zvládat běžné činnosti a požadavky na dítě kladené i jednoduché praktické situace, které se doma a v mateřské škole opakují, chovat se přiměřeně a bezpečně doma i na veřejnosti (na ulici, na hřišti, v obchodě, u lékaře apod.)</text:p>
        </text:list-item>
      </text:list>
      <text:p text:style-name="P332"/>
      <text:p text:style-name="P332"/>
      <text:p text:style-name="P198"><text:span text:style-name="T10"><text:s text:c="6"/></text:span><text:span text:style-name="T11">Rizika:</text:span></text:p>
      <text:list xml:id="list8639002297840314241" text:style-name="WW8Num52">
        <text:list-item>
          <text:p text:style-name="P15">nevhodné vzory chování dospělých v prostředí mateřské školy</text:p>
        </text:list-item>
        <text:list-item>
          <text:p text:style-name="P317">omezený prostor pro vyjádření a uplatnění představivosti a mimoracionálního poznávání</text:p>
        </text:list-item>
        <text:list-item>
          <text:p text:style-name="P15">málo podnětů a aktivit podporujících estetické vnímání, cítění, prožívání a vyjadřování</text:p>
        </text:list-item>
        <text:list-item>
          <text:p text:style-name="P373">nedostatečná pozornost tomu, jak dítě řeší své spory a konflikty s druhým dítětem</text:p>
        </text:list-item>
        <text:list-item>
          <text:p text:style-name="P373">zvýhodňování a znevýhodňování některých dětí ve skupině</text:p>
        </text:list-item>
        <text:list-item>
          <text:p text:style-name="P373">nedostatek empatie, neposkytování empatické odezvy na problémy dítěte</text:p>
        </text:list-item>
        <text:list-item>
          <text:p text:style-name="P317">převaha zprostředkovaného poznávání světa (obraz, film)</text:p>
        </text:list-item>
        <text:list-item>
          <text:p text:style-name="P373">soustředění pozornosti pouze na verbální formy komunikace</text:p>
        </text:list-item>
      </text:list>
      <text:p text:style-name="P332"/>
      <text:p text:style-name="P202"/>
      <text:p text:style-name="P202"><text:s text:c="3"/></text:p>
      <text:p text:style-name="P202"/>
      <text:p text:style-name="P202"/>
      <text:p text:style-name="P202"/>
      <text:p text:style-name="P220"/>
      <text:p text:style-name="P220"/>
      <text:p text:style-name="P220"/>
      <text:p text:style-name="P220"/>
      <text:p text:style-name="P220"/>
      <text:p text:style-name="P220"/>
      <text:p text:style-name="P220"><text:soft-page-break/>6) Čas poznání a her</text:p>
      <text:p text:style-name="P202"/>
      <text:p text:style-name="P198"><text:span text:style-name="T10"><text:s text:c="3"/>Návštěva u pana doktora</text:span></text:p>
      <text:p text:style-name="P198"><text:span text:style-name="T10"><text:s text:c="3"/>Magický svět smyslů</text:span></text:p>
      <text:p text:style-name="P198"><text:span text:style-name="T10"><text:s text:c="3"/>Barevný týden</text:span></text:p>
      <text:p text:style-name="P198"><text:span text:style-name="T10"><text:s text:c="3"/>Karnevalový rej</text:span></text:p>
      <text:p text:style-name="P202"><text:s text:c="3"/></text:p>
      <text:p text:style-name="P202"/>
      <text:p text:style-name="P203">Naše záměry:</text:p>
      <text:list xml:id="list4473237677958395735" text:style-name="WW8Num69">
        <text:list-item>
          <text:p text:style-name="P271">vzbuzování zájmu dětí o kulturu</text:p>
        </text:list-item>
        <text:list-item>
          <text:p text:style-name="P271">rozvíjení používání všech smyslů</text:p>
        </text:list-item>
        <text:list-item>
          <text:p text:style-name="P271">seznámení s tradicí masopustu</text:p>
        </text:list-item>
        <text:list-item>
          <text:p text:style-name="P117">poznávání svého těla, uvědomování si jeho možností</text:p>
        </text:list-item>
      </text:list>
      <text:p text:style-name="Standard"><text:span text:style-name="T10"><text:s text:c="5"/>- <text:s text:c="3"/>osvojení poznatků o zdraví, dovednosti potřebné k podpoře zdraví</text:span></text:p>
      <text:p text:style-name="P202"/>
      <text:p text:style-name="P203">Klíčové kompetence:</text:p>
      <text:p text:style-name="P202">dítě ukončující předškolní vzdělávání </text:p>
      <text:list xml:id="list6963895420699869138" text:style-name="WW8Num64">
        <text:list-item>
          <text:p text:style-name="P334">uplatňuje získanou zkušenost v praktických situacích a dalším učení</text:p>
        </text:list-item>
        <text:list-item>
          <text:p text:style-name="P334">spontánně vymýšlí nová řešení problémů a situací, hledá různé možnosti a varianty, využívá při tom dosavadní zkušenosti, fantazii a představivost</text:p>
        </text:list-item>
        <text:list-item>
          <text:p text:style-name="P118">chápe, že být komunikativní, vstřícný, iniciativní a aktivní je výhodou</text:p>
        </text:list-item>
        <text:list-item>
          <text:p text:style-name="P334">chápe, že nespravedlnost, ubližování, ponižování, lhostejnost, agresivita a násilí se nevyplácí a že vzniklé konflikty je lépe řešit dohodou</text:p>
        </text:list-item>
        <text:list-item>
          <text:p text:style-name="P334">má základní dětskou představu o tom, co je v souladu se základními lidskými hodnotami a normami i co je s nimi v rozporu, a snaží se podle toho chovat</text:p>
        </text:list-item>
      </text:list>
      <text:p text:style-name="P203"/>
      <text:p text:style-name="P203">Dílčí vzdělávací cíle:</text:p>
      <text:p text:style-name="P202">Dítě a jeho tělo:</text:p>
      <text:list xml:id="list35488891" text:continue-list="list35491194" text:style-name="WW8Num4">
        <text:list-item>
          <text:p text:style-name="P333">rozvoj a užívání všech smyslů</text:p>
        </text:list-item>
        <text:list-item>
          <text:p text:style-name="P116">osvojení si poznatků o těle a jeho zdraví, o pohybových činnostech a jejich kvalitě</text:p>
        </text:list-item>
      </text:list>
      <text:p text:style-name="P202">Dítě a jeho psychika:</text:p>
      <text:list xml:id="list35479828" text:continue-numbering="true" text:style-name="WW8Num4">
        <text:list-item>
          <text:p text:style-name="P116">rozvoj tvořivosti (tvořivého myšlení, řešení problému, tvořivého sebevyjádření)</text:p>
        </text:list-item>
        <text:list-item>
          <text:p text:style-name="P333">rozvoj vyjadřování, výslovnosti</text:p>
        </text:list-item>
        <text:list-item>
          <text:p text:style-name="P348">získání schopnosti záměrně řídit svoje chování a ovlivňovat vlastní situaci</text:p>
        </text:list-item>
      </text:list>
      <text:p text:style-name="P230">Dítě a ten druhý:</text:p>
      <text:list xml:id="list35467021" text:continue-numbering="true" text:style-name="WW8Num4">
        <text:list-item>
          <text:p text:style-name="P348">vytváření prosociálních postojů (rozvoj sociální citlivosti, tolerance, respektu, přizpůsobivosti apod.)</text:p>
        </text:list-item>
      </text:list>
      <text:p text:style-name="P230">Dítě a společnost:</text:p>
      <text:list xml:id="list35479692" text:continue-numbering="true" text:style-name="WW8Num4">
        <text:list-item>
          <text:p text:style-name="P348">vytváření povědomí o mezilidských morálních hodnotách</text:p>
        </text:list-item>
        <text:list-item>
          <text:p text:style-name="P348"><text:soft-page-break/>rozvoj základních kulturně společenských postojů, návyků a dovedností dítěte</text:p>
        </text:list-item>
      </text:list>
      <text:p text:style-name="P230">Dítě a svět:</text:p>
      <text:list xml:id="list35481023" text:continue-numbering="true" text:style-name="WW8Num4">
        <text:list-item>
          <text:p text:style-name="P116">osvojení si poznatků a dovedností potřebných k vykonávání jednoduchých činností v péči o okolí při spoluvytváření zdravého a bezpečného prostředí a k ochraně dítěte před jeho nebezpečnými vlivy</text:p>
        </text:list-item>
      </text:list>
      <text:p text:style-name="P202"/>
      <text:p text:style-name="P202"/>
      <text:p text:style-name="P202"/>
      <text:p text:style-name="P203">Nabídka činností:</text:p>
      <text:p text:style-name="P247"/>
      <text:list xml:id="list5656007097842806049" text:style-name="WW8Num38">
        <text:list-item>
          <text:p text:style-name="P272">volná hra a experimenty s předměty zaměřené na vnímání různými smysly</text:p>
        </text:list-item>
        <text:list-item>
          <text:p text:style-name="P272">hry k rozpoznávání barev</text:p>
        </text:list-item>
        <text:list-item>
          <text:p text:style-name="P272">hudební hry na seznámení s hudebními nástroji, poslech</text:p>
        </text:list-item>
        <text:list-item>
          <text:p text:style-name="P272">smyslové hry</text:p>
        </text:list-item>
        <text:list-item>
          <text:p text:style-name="P272">činnosti zaměřené na rozvoj postřehu, vnímání, zrakové a sluchové paměti</text:p>
        </text:list-item>
        <text:list-item>
          <text:p text:style-name="P272">dramatické hry</text:p>
        </text:list-item>
        <text:list-item>
          <text:p text:style-name="P272">karneval</text:p>
        </text:list-item>
        <text:list-item>
          <text:p text:style-name="P272">taneční improvizace</text:p>
        </text:list-item>
        <text:list-item>
          <text:p text:style-name="P119">zkoumání možností lidského těla</text:p>
        </text:list-item>
        <text:list-item>
          <text:p text:style-name="P119">péče o zdraví</text:p>
        </text:list-item>
      </text:list>
      <text:p text:style-name="P202"/>
      <text:p text:style-name="P202"/>
      <text:p text:style-name="P202"/>
      <text:p text:style-name="P203">Očekávané výstupy:</text:p>
      <text:list xml:id="list2642142721806267995" text:style-name="WW8Num50">
        <text:list-item>
          <text:p text:style-name="P16">pojmenovat části těla, některé orgány (včetně pohlavních), znát jejich funkce, mít povědomí o těle a jeho vývoji, (o narození, růstu těla a jeho proměnách), znát základní pojmy užívané ve spojení se zdravím, s pohybem a sportem</text:p>
        </text:list-item>
        <text:list-item>
          <text:p text:style-name="P326">mít povědomí o významu péče o čistotu a zdraví, o významu aktivního pohybu a zdravé výživy</text:p>
        </text:list-item>
        <text:list-item>
          <text:p text:style-name="P326">mít povědomí o některých způsobech ochrany osobního zdraví a bezpečí a o tom, kde v případě potřeby hledat pomoc (kam se obrátit, koho přivolat, jakým způsobem apod.)</text:p>
        </text:list-item>
        <text:list-item>
          <text:p text:style-name="P16">vnímat a rozlišovat pomocí všech smyslů (sluchově rozlišovat zvuky a tóny, zrakově rozlišovat tvary předmětů a jiné specifické znaky, rozlišovat vůně, chutě, vnímat hmatem apod.)</text:p>
        </text:list-item>
        <text:list-item>
          <text:p text:style-name="P329"><text:span text:style-name="T10">porozumět slyšenému (zachytit hlavní myšlenku příběhu, sledovat děj</text:span><text:span text:style-name="T15"> </text:span><text:span text:style-name="T10">a zopakovat jej ve správných větách)</text:span></text:p>
        </text:list-item>
        <text:list-item>
          <text:p text:style-name="P318">sledovat očima zleva doprava</text:p>
        </text:list-item>
        <text:list-item>
          <text:p text:style-name="P16">ovládat dechové svalstvo, sladit pohyb se zpěvem</text:p>
        </text:list-item>
        <text:list-item>
          <text:p text:style-name="P46"><text:soft-page-break/>přemýšlet, vést jednoduché úvahy a to, o čem přemýšlí a uvažuje, také vyjádřit</text:p>
        </text:list-item>
      </text:list>
      <text:list xml:id="list2062162432495461723" text:style-name="WW8Num58">
        <text:list-item>
          <text:p text:style-name="P17">prožívat radost ze zvládnutého a poznaného</text:p>
        </text:list-item>
        <text:list-item>
          <text:p text:style-name="P374">uplatňovat své individuální potřeby, přání a práva s ohledem na druhého (obhajovat svůj postoj nebo názor, respektovat jiný postoj či názor), přijímat a uzavírat kompromisy, řešit konflikt dohodou</text:p>
        </text:list-item>
        <text:list-item>
          <text:p text:style-name="P374">zacházet šetrně s vlastními i cizími pomůckami, hračkami, věcmi denní potřeby, s knížkami, s penězi apod.</text:p>
        </text:list-item>
        <text:list-item>
          <text:p text:style-name="P374">porozumět běžným neverbálním projevům citových prožitků a nálad druhých</text:p>
        </text:list-item>
        <text:list-item>
          <text:p text:style-name="P17">porozumět, že změny jsou přirozené a samozřejmé (všechno kolem se mění, vyvíjí, pohybuje a proměňuje a že s těmito změnami je třeba v životě počítat), přizpůsobovat se běžně proměnlivým okolnostem doma i v mateřské škole</text:p>
        </text:list-item>
      </text:list>
      <text:p text:style-name="P202"/>
      <text:p text:style-name="P203">Rizika:</text:p>
      <text:list xml:id="list2673478847934054652" text:style-name="WW8Num79">
        <text:list-item>
          <text:p text:style-name="P319">absence či nedostatek řízených pohybových aktivit vedoucích k osvojení nových pohybových dovedností</text:p>
        </text:list-item>
        <text:list-item>
          <text:p text:style-name="P18">málo příležitosti k samostatným řečovým projevům dítěte (spontánním i řízeným) a slabá motivace k nim</text:p>
        </text:list-item>
        <text:list-item>
          <text:p text:style-name="P319">převažující důraz na pamětní učení a mechanickou reprodukci, málo názornosti i prostoru pro rozvoj fantazie</text:p>
        </text:list-item>
        <text:list-item>
          <text:p text:style-name="P18">stresy a napětí, nejistota, nedostatek ochrany a osobního soukromí</text:p>
        </text:list-item>
        <text:list-item>
          <text:p text:style-name="P375">prostředí, které nabízí málo možností ke spolupráci a komunikaci s druhým</text:p>
        </text:list-item>
        <text:list-item>
          <text:p text:style-name="P375">nevšímavost k nevhodné komunikaci a jednání mezi dětmi, přehlížení nežádoucího chování některých dětí, schematické řešení konfliktů bez zjišťování příčin jejich vzniku</text:p>
        </text:list-item>
        <text:list-item>
          <text:p text:style-name="P375">nedostatek příležitostí k rozvoji uměleckých dovedností dítěte a k vytváření jeho estetického vztahu k prostředí, ke kultuře a umění</text:p>
        </text:list-item>
        <text:list-item>
          <text:p text:style-name="P18">uzavřenost školy a jejího vzdělávacího programu vůči existujícím problémům a aktuálnímu </text:p>
        </text:list-item>
      </text:list>
      <text:p text:style-name="P220"/>
      <text:p text:style-name="P220"/>
      <text:p text:style-name="P220"/>
      <text:p text:style-name="P220"/>
      <text:p text:style-name="P220"/>
      <text:p text:style-name="P220"/>
      <text:p text:style-name="P220"><text:soft-page-break/>7) CESTOVÁNÍ S JAREM</text:p>
      <text:p text:style-name="P220"><text:s text:c="4"/></text:p>
      <text:p text:style-name="P198"><text:span text:style-name="T11"><text:s text:c="3"/></text:span><text:span text:style-name="T14"><text:s/>Putování s knihami</text:span></text:p>
      <text:p text:style-name="P198"><text:span text:style-name="T10"><text:s text:c="4"/>Co jezdí, pluje, létá</text:span></text:p>
      <text:p text:style-name="P198"><text:span text:style-name="T10"><text:s text:c="4"/>Cesty za zvířátky</text:span></text:p>
      <text:p text:style-name="P198"><text:span text:style-name="T10"><text:s text:c="4"/>Přichází jaro</text:span></text:p>
      <text:p text:style-name="P202"/>
      <text:p text:style-name="P202"/>
      <text:p text:style-name="P198"><text:span text:style-name="T10"><text:s/></text:span><text:span text:style-name="T11">Naše záměry:</text:span></text:p>
      <text:list xml:id="list4458280182351922073" text:style-name="WW8Num102">
        <text:list-item>
          <text:p text:style-name="P273">seznámení s dopravními prostředky a jejich významem</text:p>
        </text:list-item>
        <text:list-item>
          <text:p text:style-name="P273">rozšíření poznatků o změnách v přírodě a životním prostředí</text:p>
        </text:list-item>
        <text:list-item>
          <text:p text:style-name="P273">posilování obratnosti a vytrvalosti</text:p>
        </text:list-item>
        <text:list-item>
          <text:p text:style-name="P273">vytváření povědomí o technickém prostředí</text:p>
        </text:list-item>
        <text:list-item>
          <text:p text:style-name="P273">podněcování sounáležitosti se světem, živou i neživou přírodou</text:p>
        </text:list-item>
        <text:list-item>
          <text:p text:style-name="P130">upevňování kladných morálních i volních vlastností prostřednictvím pohádek</text:p>
        </text:list-item>
        <text:list-item>
          <text:p text:style-name="P130">pěstování kladného vztahu ke knihám</text:p>
        </text:list-item>
      </text:list>
      <text:p text:style-name="P203"/>
      <text:p text:style-name="P203">Klíčové kompetence:</text:p>
      <text:p text:style-name="P202">dítě ukončující předškolní vzdělávání</text:p>
      <text:list xml:id="list9041871443946172617" text:style-name="WW8Num48">
        <text:list-item>
          <text:p text:style-name="P335">má elementární poznatky o světě lidí, přírody i techniky, který dítě obklopuje, o jeho rozmanitostech a proměnách</text:p>
        </text:list-item>
        <text:list-item>
          <text:p text:style-name="P335">zpřesňuje své početní představy, užívá číselných a matematických pojmů, vnímá elementární matematické souvislosti</text:p>
        </text:list-item>
        <text:list-item>
          <text:p text:style-name="P120">dovede využívat informativní a komunikativní prostředky, se kterými se běžně setkává (knížky, encyklopedie, počítač atp.)</text:p>
        </text:list-item>
        <text:list-item>
          <text:p text:style-name="P335">chápe, že být komunikativní, vstřícný, iniciativní a aktivní je výhodou</text:p>
        </text:list-item>
        <text:list-item>
          <text:p text:style-name="P335">dokáže se bránit projevům násilí jiného dítěte, ponižování a ubližování</text:p>
        </text:list-item>
        <text:list-item>
          <text:p text:style-name="P335">dbá na osobní zdraví a bezpečí svoje i druhých, chová se odpovědně s ohledem na zdravé a bezpečné okolní prostředí (přírodní i společenské)</text:p>
        </text:list-item>
      </text:list>
      <text:p text:style-name="P202"/>
      <text:p text:style-name="P203">Dílčí vzdělávací cíle:</text:p>
      <text:p text:style-name="P202">Dítě a jeho tělo: </text:p>
      <text:list xml:id="list8266257064774025498" text:style-name="WW8Num96">
        <text:list-item>
          <text:p text:style-name="P336">vytváření zdravých životních návyků a postojů jako základu zdravého životního stylu</text:p>
        </text:list-item>
      </text:list>
      <text:p text:style-name="P202">Dítě a jeho psychika:</text:p>
      <text:list xml:id="list6034558028545159137" text:style-name="WW8Num36">
        <text:list-item>
          <text:p text:style-name="P274">rozvoj řečových schopností a jazykových dovedností receptivních (vnímání, naslouchání, porozumění) i produktivních (výslovnosti, vytváření pojmů, mluvního projevu, vyjadřování)</text:p>
        </text:list-item>
        <text:list-item>
          <text:p text:style-name="P121">osvojení si některých poznatků a dovedností, které předcházejí čtení a psaní, rozvoj zájmu o psanou podobu jazyka</text:p>
        </text:list-item>
        <text:list-item>
          <text:p text:style-name="P173"><text:span text:style-name="T10">osvojení si elementárních poznatků o znakových systémech a jejich funkci </text:span><text:span text:style-name="T102">(abeceda, čísla)</text:span></text:p>
        </text:list-item>
        <text:list-item>
          <text:p text:style-name="P171"><text:soft-page-break/>vytváření základů pro práci s informacemi</text:p>
        </text:list-item>
      </text:list>
      <text:p text:style-name="P202">Dítě a ten druhý:</text:p>
      <text:list xml:id="list4712885372255746795" text:style-name="WW8Num82">
        <text:list-item>
          <text:p text:style-name="P337">ochrana osobního soukromí a bezpečí ve vztazích s druhými dětmi a dospělými</text:p>
        </text:list-item>
        <text:list-item>
          <text:p text:style-name="P337">rozvoj kooperativních dovedností</text:p>
        </text:list-item>
      </text:list>
      <text:p text:style-name="P202">Dítě a společnost:</text:p>
      <text:list xml:id="list5823219130431309051" text:style-name="WW8Num88">
        <text:list-item>
          <text:p text:style-name="P338">vytvoření povědomí o mezilidských morálních hodnotách</text:p>
        </text:list-item>
        <text:list-item>
          <text:p text:style-name="P338">chovat se autonomně, prosociálně</text:p>
        </text:list-item>
      </text:list>
      <text:p text:style-name="P202">Dítě a svět:</text:p>
      <text:list xml:id="list7872060822107860881" text:style-name="WW8Num40">
        <text:list-item>
          <text:p text:style-name="P339">osvojení si poznatků a dovedností potřebných k vykonávání jednoduchých činností v péči o okolí při spoluvytváření zdravého a bezpečného prostředí a k ochraně dítěte před jeho nebezpečnými vlivy</text:p>
        </text:list-item>
        <text:list-item>
          <text:p text:style-name="P172">rozvoj schopnosti přizpůsobovat se podmínkám vnějšího prostředí a jeho změnám</text:p>
        </text:list-item>
      </text:list>
      <text:p text:style-name="P202"/>
      <text:p text:style-name="P203">Nabídka činností:</text:p>
      <text:list xml:id="list575418087470166729" text:style-name="WW8Num43">
        <text:list-item>
          <text:p text:style-name="P275">tematické hry vedoucí k rozpoznání dopravních prostředků</text:p>
        </text:list-item>
        <text:list-item>
          <text:p text:style-name="P275">jízda na koloběžkách s určenými pravidly</text:p>
        </text:list-item>
        <text:list-item>
          <text:p text:style-name="P275">pozorování přírody v souvislosti s přicházejícím jarem</text:p>
        </text:list-item>
        <text:list-item>
          <text:p text:style-name="P275">sledování dopravního provozu v okolí MŠ</text:p>
        </text:list-item>
        <text:list-item>
          <text:p text:style-name="P275">jízda vlakem, vycházka k nádraží</text:p>
        </text:list-item>
        <text:list-item>
          <text:p text:style-name="P275">četba příběhů o zvířatech (bajka)</text:p>
        </text:list-item>
        <text:list-item>
          <text:p text:style-name="P275">návštěva policisty</text:p>
        </text:list-item>
      </text:list>
      <text:p text:style-name="P198"><text:span text:style-name="T10"><text:s text:c="5"/>- <text:s text:c="3"/>činnosti k prohloubení poznatků o životě zvířat</text:span></text:p>
      <text:list xml:id="list35489092" text:continue-numbering="true" text:style-name="WW8Num43">
        <text:list-item>
          <text:p text:style-name="P122">hry na poznávání písmen a číslic</text:p>
        </text:list-item>
        <text:list-item>
          <text:p text:style-name="P122">výstavka, prohlížení a „čtení“ knih</text:p>
        </text:list-item>
        <text:list-item>
          <text:p text:style-name="P122">výroba vlastní knihy</text:p>
        </text:list-item>
        <text:list-item>
          <text:p text:style-name="P122">poslech pohádek s etickým obsahem a poučením</text:p>
        </text:list-item>
        <text:list-item>
          <text:p text:style-name="P131">výtvarné znázornění zvířecí figury</text:p>
        </text:list-item>
      </text:list>
      <text:p text:style-name="P202"/>
      <text:p text:style-name="P203"/>
      <text:p text:style-name="P203">Očekávané výstupy:</text:p>
      <text:list xml:id="list1136419717304514881" text:style-name="WW8Num59">
        <text:list-item>
          <text:p text:style-name="P330"><text:span text:style-name="T10">porozumět slyšenému (zachytit hlavní myšlenku příběhu, sledovat děj</text:span><text:span text:style-name="T15"> </text:span><text:span text:style-name="T10">a zopakovat jej ve správných větách)</text:span></text:p>
        </text:list-item>
        <text:list-item>
          <text:p text:style-name="P320">utvořit jednoduchý rým</text:p>
        </text:list-item>
        <text:list-item>
          <text:p text:style-name="P320">projevovat zájem o knížky, soustředěně poslouchat četbu, hudbu, sledovat divadlo, film, užívat telefon</text:p>
        </text:list-item>
        <text:list-item>
          <text:p text:style-name="P320">sledovat a vyprávět příběh, pohádku</text:p>
        </text:list-item>
        <text:list-item>
          <text:p text:style-name="P320">chápat slovní vtip a humor</text:p>
        </text:list-item>
        <text:list-item>
          <text:p text:style-name="P320">rozlišovat některé obrazné symboly (piktogramy, orientační a dopravní značky, označení nebezpečí apod.) a porozumět jejich významu i jejich komunikativní funkci</text:p>
        </text:list-item>
        <text:list-item>
          <text:p text:style-name="P19"><text:soft-page-break/>řešit problémy, úkoly a situace, myslet kreativně, předkládat „nápady“</text:p>
        </text:list-item>
        <text:list-item>
          <text:p text:style-name="P47">vnímat, že je zajímavé dozvídat se nové věci, využívat zkušeností k učení</text:p>
        </text:list-item>
        <text:list-item>
          <text:p text:style-name="P276">orientovat se v rovině, porovnávat, uspořádávat a třídit soubory podle určitého pravidla</text:p>
        </text:list-item>
        <text:list-item>
          <text:p text:style-name="P19">uvědomovat si své možnosti i limity (své silné i slabé stránky)</text:p>
        </text:list-item>
        <text:list-item>
          <text:p text:style-name="P19">prožívat a dětským způsobem projevovat, co cítí (soucit, radost, náklonnost), snažit se ovládat své afektivní chování (odložit splnění svých osobních přání, zklidnit se, tlumit vztek, zlost, agresivitu apod.)</text:p>
        </text:list-item>
        <text:list-item>
          <text:p text:style-name="P376">bránit se projevům násilí jiného dítěte, ubližování, ponižování apod.</text:p>
        </text:list-item>
        <text:list-item>
          <text:p text:style-name="P376">utvořit si základní dětskou představu o pravidlech chování a společenských normách, co je v souladu s nimi a co proti nim a ve vývojově odpovídajících situacích se podle této představy chovat (doma, v mateřské škole i na veřejnosti)</text:p>
        </text:list-item>
        <text:list-item>
          <text:p text:style-name="P19">mít povědomí o širším společenském, věcném, přírodním, kulturním i technickém prostředí i jeho dění v rozsahu praktických zkušeností a dostupných praktických ukázek v okolí dítěte</text:p>
        </text:list-item>
      </text:list>
      <text:p text:style-name="P349"/>
      <text:p text:style-name="P349"/>
      <text:p text:style-name="P349"/>
      <text:p text:style-name="P349"/>
      <text:p text:style-name="P350">Rizika:</text:p>
      <text:list xml:id="list5323190030484627623" text:style-name="WW8Num49">
        <text:list-item>
          <text:p text:style-name="P20">nedostatek či zkreslení elementárních informací o lidském těle, o jeho růstu a vývoji, o funkcích některých částí a orgánů, o zdraví i možnostech jeho ohrožení, způsobech ochrany zdraví a bezpečí</text:p>
        </text:list-item>
        <text:list-item>
          <text:p text:style-name="P321">příliš racionální, hotový a uzavřený výklad světa</text:p>
        </text:list-item>
        <text:list-item>
          <text:p text:style-name="P20">nedostatečné uznání a oceňování úsilí či úspěchu dítěte</text:p>
        </text:list-item>
        <text:list-item>
          <text:p text:style-name="P377">nemožnost spolupodílet se na volbě činností a témat, které se v mateřské škole realizují</text:p>
        </text:list-item>
        <text:list-item>
          <text:p text:style-name="P377">nedostatek příležitostí k nápravě jednání, které bylo proti pravidlům</text:p>
        </text:list-item>
        <text:list-item>
          <text:p text:style-name="P321">užívání abstraktních pojmů, předávání „hotových“ poznatků</text:p>
        </text:list-item>
        <text:list-item>
          <text:p text:style-name="P377">autoritativní vedení, direktivní zacházení s dítětem</text:p>
        </text:list-item>
        <text:list-item>
          <text:p text:style-name="P20">omezený přístup ke knížkám</text:p>
        </text:list-item>
      </text:list>
      <text:p text:style-name="P300"/>
      <text:p text:style-name="P220"/>
      <text:p text:style-name="P220"/>
      <text:p text:style-name="P220"/>
      <text:p text:style-name="P220"/>
      <text:p text:style-name="P220"/>
      <text:p text:style-name="P220"><text:soft-page-break/>8) JARO V PLNÉ KRÁSE</text:p>
      <text:p text:style-name="P202"/>
      <text:p text:style-name="P198"><text:span text:style-name="T10"><text:s text:c="3"/>Velikonoce</text:span></text:p>
      <text:p text:style-name="P198"><text:span text:style-name="T10"><text:s text:c="3"/>Ptáčci se vrátili</text:span></text:p>
      <text:p text:style-name="P202"/>
      <text:p text:style-name="P202"/>
      <text:p text:style-name="P203">Naše záměry:</text:p>
      <text:list xml:id="list8577836602819654830" text:style-name="WW8Num54">
        <text:list-item>
          <text:p text:style-name="P277">přiblížení velikonočních tradic</text:p>
        </text:list-item>
        <text:list-item>
          <text:p text:style-name="P277">posilování vytrvalosti a pohybových schopností</text:p>
        </text:list-item>
        <text:list-item>
          <text:p text:style-name="P277">pěstování lásky ke všemu živému, ke zvířatům a mláďatům</text:p>
        </text:list-item>
        <text:list-item>
          <text:p text:style-name="P277">rozšiřování slovní zásoby v souvislosti s novými poznatky</text:p>
        </text:list-item>
      </text:list>
      <text:p text:style-name="P202"/>
      <text:p text:style-name="P203">Klíčové kompetence:</text:p>
      <text:p text:style-name="P202">dítě ukončující předškolní vzdělávání</text:p>
      <text:list xml:id="list3123677493938248139" text:style-name="WW8Num71">
        <text:list-item>
          <text:p text:style-name="P278">při zadané práci dokončí, co započalo, dovede postupovat podle instrukcí a pokynů, je schopno dobrat se k výsledkům</text:p>
        </text:list-item>
        <text:list-item>
          <text:p text:style-name="P278">chápe, že vyhýbat se řešení problému nevede k cíli, ale že jejich včasné a uvážlivé řešení je naopak výhodou, uvědomuje si, že svou aktivitou a iniciativou může situaci ovlivnit</text:p>
        </text:list-item>
        <text:list-item>
          <text:p text:style-name="P278">ovládá dovednosti předcházející čtení a psaní</text:p>
        </text:list-item>
        <text:list-item>
          <text:p text:style-name="P278">samostatně rozhoduje o svých činnostech, umí si vytvořit svůj názor a vyjádřit jej</text:p>
        </text:list-item>
        <text:list-item>
          <text:p text:style-name="P278">chápe, že může o tom, co udělá, rozhodovat svobodně, ale za svá rozhodnutí také odpovídá</text:p>
        </text:list-item>
        <text:list-item>
          <text:p text:style-name="P278">ví, že není jedno, v jakém prostředí žije, uvědomuje si, že svým chováním se na něm podílí a že je může ovlivnit</text:p>
        </text:list-item>
      </text:list>
      <text:p text:style-name="P351"/>
      <text:p text:style-name="P351"/>
      <text:p text:style-name="P203">Dílčí vzdělávací cíle:</text:p>
      <text:p text:style-name="P202">Dítě a jeho tělo:</text:p>
      <text:list xml:id="list3725261428236240011" text:style-name="WW8Num85">
        <text:list-item>
          <text:p text:style-name="P279">osvojení si věku přiměřených praktických dovedností</text:p>
        </text:list-item>
      </text:list>
      <text:p text:style-name="P202">Dítě a jeho psychika:</text:p>
      <text:list xml:id="list5781805431222409763" text:style-name="WW8Num80">
        <text:list-item>
          <text:p text:style-name="P340">rozvoj zájmu o formy sdělení verbální i neverbální (výtvarné, hudební, pohybové, dramatické)</text:p>
        </text:list-item>
        <text:list-item>
          <text:p text:style-name="P340">vytváření základů pro práci s informacemi</text:p>
        </text:list-item>
        <text:list-item>
          <text:p text:style-name="P340">rozvoj poznatků, schopností a dovedností umožňujících pocity, získané dojmy a prožitky vyjádřit</text:p>
        </text:list-item>
      </text:list>
      <text:p text:style-name="P202">Dítě a ten druhý:</text:p>
      <text:list xml:id="list35480798" text:continue-list="list35481023" text:style-name="WW8Num4">
        <text:list-item>
          <text:p text:style-name="P333">rozvoj kooperativních dovedností</text:p>
        </text:list-item>
      </text:list>
      <text:p text:style-name="P202">Dítě a společnost:</text:p>
      <text:list xml:id="list35481974" text:continue-numbering="true" text:style-name="WW8Num4">
        <text:list-item>
          <text:p text:style-name="P333">vytvoření základů aktivních postojů ke světu, k životu, rozvoj dovedností tyto vztahy a postoje vyjadřovat a projevovat</text:p>
        </text:list-item>
      </text:list>
      <text:p text:style-name="P202"/>
      <text:p text:style-name="P202"><text:soft-page-break/>Dítě a svět:</text:p>
      <text:list xml:id="list1632272707652688883" text:style-name="WW8Num77">
        <text:list-item>
          <text:p text:style-name="P341">rozvoj úcty k životu ve všech jeho formách</text:p>
        </text:list-item>
      </text:list>
      <text:p text:style-name="P202"/>
      <text:p text:style-name="P203">Nabídka činností:</text:p>
      <text:list xml:id="list5885018326489640967" text:style-name="WW8Num67">
        <text:list-item>
          <text:p text:style-name="P342">výroba velikonočních dekorací</text:p>
        </text:list-item>
        <text:list-item>
          <text:p text:style-name="P342">velikonoční tradice, říkadla</text:p>
        </text:list-item>
        <text:list-item>
          <text:p text:style-name="P342">zdobení kraslic</text:p>
        </text:list-item>
        <text:list-item>
          <text:p text:style-name="P342">vynášení Morény</text:p>
        </text:list-item>
        <text:list-item>
          <text:p text:style-name="P342">výtvarné znázornění zvířecí figury</text:p>
        </text:list-item>
        <text:list-item>
          <text:p text:style-name="P342">vycházka ke Dni Země – ochrana přírody</text:p>
        </text:list-item>
        <text:list-item>
          <text:p text:style-name="P342">pozorování čápů na komíně</text:p>
        </text:list-item>
        <text:list-item>
          <text:p text:style-name="P342">návštěva útulku pro volně žijící zvířata</text:p>
        </text:list-item>
        <text:list-item>
          <text:p text:style-name="P342">tematické hry na seznámení se způsobem života ptáků</text:p>
        </text:list-item>
      </text:list>
      <text:p text:style-name="P202"/>
      <text:p text:style-name="P31"><text:span text:style-name="T11">Očekávané výstupy:</text:span><text:span text:style-name="T103"> </text:span></text:p>
      <text:list xml:id="list4991747138632713690" text:style-name="WW8Num91">
        <text:list-item>
          <text:p text:style-name="P322">zacházet s běžnými předměty denní potřeby, hračkami, pomůckami, drobnými nástroji, sportovním náčiním a nářadím, výtvarnými pomůckami a materiály, jednoduchými hudebními nástroji, běžnými pracovními pomůckami</text:p>
        </text:list-item>
        <text:list-item>
          <text:p text:style-name="P34">zvládnout základní pohybové dovednosti a prostorovou orientaci</text:p>
        </text:list-item>
        <text:list-item>
          <text:p text:style-name="P21">domluvit se slovy i gesty, improvizovat</text:p>
        </text:list-item>
        <text:list-item>
          <text:p text:style-name="P322">sluchově rozlišovat začáteční a koncové slabiky a hlásky ve slovech</text:p>
        </text:list-item>
        <text:list-item>
          <text:p text:style-name="P48">postupovat a učit se podle pokynů a instrukcí</text:p>
        </text:list-item>
        <text:list-item>
          <text:p text:style-name="P34">poznat pojmenovat většinu toho, čím je obklopeno</text:p>
        </text:list-item>
        <text:list-item>
          <text:p text:style-name="P34">záměrně se soustředit na činnost a udržet pozornost</text:p>
        </text:list-item>
        <text:list-item>
          <text:p text:style-name="P21">být citlivé ve vztahu k živým bytostem, k přírodě i k věcem</text:p>
        </text:list-item>
        <text:list-item>
          <text:p text:style-name="P21">vyvinout volní úsilí, soustředit se na činnost a její dokončení</text:p>
        </text:list-item>
        <text:list-item>
          <text:p text:style-name="P378">spolupracovat s ostatními</text:p>
        </text:list-item>
        <text:list-item>
          <text:p text:style-name="P378">dodržovat pravidla her a jiných činností, jednat spravedlivě, hrát fair</text:p>
        </text:list-item>
        <text:list-item>
          <text:p text:style-name="P48">rozlišovat aktivity, které mohou zdraví okolního prostředí podporovat a které je mohou poškozovat, všímat si nepořádků a škod, upozornit na ně</text:p>
        </text:list-item>
      </text:list>
      <text:p text:style-name="P32"/>
      <text:p text:style-name="P33"/>
      <text:p text:style-name="P33">Rizika:</text:p>
      <text:list xml:id="list2110452523861350690" text:style-name="WW8Num72">
        <text:list-item>
          <text:p text:style-name="P379">nedůstojné jednání, zesměšňování, ponižování</text:p>
        </text:list-item>
        <text:list-item>
          <text:p text:style-name="P22">nedostatečná motivace dětí k jejich sebevyjádření a sebeuplatnění</text:p>
        </text:list-item>
        <text:list-item>
          <text:p text:style-name="P323"><text:soft-page-break/>zahlcování podněty a informacemi bez rozvíjení schopnosti s nimi samostatně pracovat</text:p>
        </text:list-item>
        <text:list-item>
          <text:p text:style-name="P22">nedostatečná pozornost k rozvoji dovedností předcházejících čtení a psaní</text:p>
        </text:list-item>
        <text:list-item>
          <text:p text:style-name="P323">dlouhodobé statické zatěžování bez pohybu, uplatňování nevhodných cviků a činností, nevhodné oblečení při pohybových činnostech</text:p>
        </text:list-item>
        <text:list-item>
          <text:p text:style-name="P379">schematické mravní hodnocení bez možnosti dítěte vyjádřit vlastní úsudek</text:p>
        </text:list-item>
        <text:list-item>
          <text:p text:style-name="P35">časově a obsahově nepřiměřené využívání audiovizuální, popř. počítačové techniky, nabídka nevhodných programů (nevhodná volba či časté a dlouhodobé sledování pořadů televize, videa apod.)</text:p>
        </text:list-item>
      </text:list>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20"/>
      <text:p text:style-name="P220"/>
      <text:p text:style-name="P220"/>
      <text:p text:style-name="P220"/>
      <text:p text:style-name="P220"/>
      <text:p text:style-name="P220"/>
      <text:p text:style-name="P220"/>
      <text:p text:style-name="P220"/>
      <text:p text:style-name="P220"><text:soft-page-break/>9) KDYŽ VŠECHNO KVETE</text:p>
      <text:p text:style-name="P202"/>
      <text:p text:style-name="P198"><text:span text:style-name="T10"><text:s text:c="4"/>Kytička pro maminku</text:span></text:p>
      <text:p text:style-name="P198"><text:span text:style-name="T10"><text:s text:c="4"/>Rozkvetlá louka</text:span></text:p>
      <text:p text:style-name="P198"><text:span text:style-name="T10"><text:s text:c="4"/>Kdo se schová v trávě</text:span></text:p>
      <text:p text:style-name="P202"/>
      <text:p text:style-name="P202"/>
      <text:p text:style-name="P203">Naše záměry:</text:p>
      <text:list xml:id="list1860156284132855827" text:style-name="WW8Num78">
        <text:list-item>
          <text:p text:style-name="P280">uvědomění si významu rodiny, že každý někam patří, má svůj domov</text:p>
        </text:list-item>
        <text:list-item>
          <text:p text:style-name="P280">rozvíjení pozitivních pocitů ke členům rodiny a poznávání sama sebe</text:p>
        </text:list-item>
        <text:list-item>
          <text:p text:style-name="P280">prožívání slavnostních okamžiků s pozitivním pocitem někoho obdarovat</text:p>
        </text:list-item>
        <text:list-item>
          <text:p text:style-name="P280">vnímání přírodních krás, ochrana všeho živého – i hmyzu</text:p>
        </text:list-item>
        <text:list-item>
          <text:p text:style-name="P280">rozvíjení schopnosti spolupracovat</text:p>
        </text:list-item>
        <text:list-item>
          <text:p text:style-name="P280">zvyšování fyzické zdatnosti</text:p>
        </text:list-item>
        <text:list-item>
          <text:p text:style-name="P280">rozvíjení kulturně společenských návyků a dovedností</text:p>
        </text:list-item>
      </text:list>
      <text:p text:style-name="P202"/>
      <text:p text:style-name="P203">Klíčové kompetence:</text:p>
      <text:p text:style-name="P202">dítě ukončující předškolní vzdělávání</text:p>
      <text:list xml:id="list2221120294943789086" text:style-name="WW8Num73">
        <text:list-item>
          <text:p text:style-name="P281">se učí nejen spontánně, ale i vědomě, vyvine úsilí, soustředí se na činnost a záměrně si zapamatuje</text:p>
        </text:list-item>
        <text:list-item>
          <text:p text:style-name="P281">se nebojí chybovat, pokud nachází pozitivní ocenění nejen za úspěch, ale také za snahu</text:p>
        </text:list-item>
        <text:list-item>
          <text:p text:style-name="P281">se dokáže vyjadřovat a sdělovat své prožitky, pocity, nálady různými prostředky (řečovými, výtvarnými, hudebními, dramatickými)</text:p>
        </text:list-item>
        <text:list-item>
          <text:p text:style-name="P281">v běžných situacích uplatňuje základní společenské návyky a pravidla společenského styku</text:p>
        </text:list-item>
        <text:list-item>
          <text:p text:style-name="P281">ví, že není jedno, v jakém prostředí žije, uvědomuje si, že <text:s/>se svým chováním na něm podílí a že je může ovlivnit</text:p>
        </text:list-item>
      </text:list>
      <text:p text:style-name="P202"/>
      <text:p text:style-name="P202"/>
      <text:p text:style-name="P203">Dílčí vzdělávací cíle:</text:p>
      <text:p text:style-name="P206">Dítě a jeho tělo:</text:p>
      <text:list xml:id="list5807156943243418511" text:style-name="WW8Num94">
        <text:list-item>
          <text:p text:style-name="P282">rozvoj pohybových schopností a zdokonalování dovedností v oblasti hrubé i jemné motoriky</text:p>
        </text:list-item>
      </text:list>
      <text:p text:style-name="P202">Dítě a jeho psychika:</text:p>
      <text:list xml:id="list1628219432742934459" text:style-name="WW8Num92">
        <text:list-item>
          <text:p text:style-name="P283">rozvoj komunikativních dovedností a kultivovaného projevu</text:p>
        </text:list-item>
        <text:list-item>
          <text:p text:style-name="P283">vytváření pozitivního vztahu k intelektuálním činnostem a k učení, podpora a rozvoj zájmu o učení</text:p>
        </text:list-item>
        <text:list-item>
          <text:p text:style-name="P283">rozvoj poznatků, schopností a dovedností umožňujících pocity, získané dojmy a prožitky vyjádřit</text:p>
        </text:list-item>
      </text:list>
      <text:p text:style-name="P202"/>
      <text:p text:style-name="P202"/>
      <text:p text:style-name="P202"><text:soft-page-break/>Dítě a ten druhý:</text:p>
      <text:list xml:id="list3171351724497225127" text:style-name="WW8Num63">
        <text:list-item>
          <text:p text:style-name="P284">posilování prosociálního chování ve vztahu k rodině</text:p>
        </text:list-item>
      </text:list>
      <text:p text:style-name="P202">Dítě a společnost:</text:p>
      <text:list xml:id="list5346967968891472670" text:style-name="WW8Num61">
        <text:list-item>
          <text:p text:style-name="P285">rozvoj společenského a estetického vkusu</text:p>
        </text:list-item>
      </text:list>
      <text:list xml:id="list4393481006812997343" text:style-name="WW8Num87">
        <text:list-item>
          <text:p text:style-name="P286">vytvoření základů pozitivních vztahů ke kultuře a umění</text:p>
        </text:list-item>
      </text:list>
      <text:p text:style-name="P202">Dítě a svět:</text:p>
      <text:list xml:id="list35494025" text:continue-numbering="true" text:style-name="WW8Num87">
        <text:list-item>
          <text:p text:style-name="P286">rozvoj schopnosti přizpůsobovat se podmínkám vnějšího prostředí a jeho změnám</text:p>
        </text:list-item>
      </text:list>
      <text:p text:style-name="P202"/>
      <text:p text:style-name="P202"/>
      <text:p text:style-name="P203">Nabídka činností:</text:p>
      <text:list xml:id="list9061262689839155796" text:style-name="WW8Num46">
        <text:list-item>
          <text:p text:style-name="P287">vytváření dárků, přání pro maminku</text:p>
        </text:list-item>
        <text:list-item>
          <text:p text:style-name="P287">přednes, dramatizace, zpěv, tanec</text:p>
        </text:list-item>
        <text:list-item>
          <text:p text:style-name="P287">hry na téma rodiny</text:p>
        </text:list-item>
        <text:list-item>
          <text:p text:style-name="P287">besídka pro maminky</text:p>
        </text:list-item>
        <text:list-item>
          <text:p text:style-name="P287">veřejné vystoupení</text:p>
        </text:list-item>
        <text:list-item>
          <text:p text:style-name="P287">pozorování mraveniště</text:p>
        </text:list-item>
        <text:list-item>
          <text:p text:style-name="P287">celoškolní hra zaměřená na poznávání hmyzu</text:p>
        </text:list-item>
        <text:list-item>
          <text:p text:style-name="P287">činnosti vedoucí k seznámení s květinami</text:p>
        </text:list-item>
      </text:list>
      <text:p text:style-name="P247"/>
      <text:p text:style-name="P202"/>
      <text:p text:style-name="P203">Očekávané výstupy:</text:p>
      <text:list xml:id="list1169629013924566289" text:style-name="WW8Num37">
        <text:list-item>
          <text:p text:style-name="P49">ovládat koordinaci ruky a oka, zvládat jemnou motoriku (zacházet s předměty denní potřeby, s drobnými pomůckami, s nástroji, náčiním a materiálem, zacházet s grafickým a výtvarným materiálem, např. s tužkami, barvami, nůžkami, papírem, modelovací hmotou, zacházet s jednoduchými hudebními nástroji apod.)</text:p>
        </text:list-item>
        <text:list-item>
          <text:p text:style-name="P324">naučit se zpaměti krátké texty (reprodukovat říkanky, písničky, pohádky, zvládnout jednoduchou dramatickou úlohu apod.)</text:p>
        </text:list-item>
        <text:list-item>
          <text:p text:style-name="P324">formulovat otázky, odpovídat, hodnotit slovní výkony, slovně reagovat</text:p>
        </text:list-item>
        <text:list-item>
          <text:p text:style-name="P49">chápat základní číselné a matematické pojmy, elementární matematické souvislosti a podle potřeby je prakticky využívat (porovnávat, uspořádávat a třídit soubory předmětů podle určitého pravidla, orientovat se v elementárním počtu cca do šesti, chápat číselnou řadu v rozsahu první desítky, poznat více, stejně, méně, první, poslední apod.)</text:p>
        </text:list-item>
        <text:list-item>
          <text:p text:style-name="P23">nalézat nová řešení nebo alternativní k běžným</text:p>
        </text:list-item>
        <text:list-item>
          <text:p text:style-name="P23">zachytit a vyjádřit své prožitky (slovně, výtvarně, pomocí hudby, hudebně pohybovou <text:line-break/>či dramatickou improvizací apod.)</text:p>
        </text:list-item>
        <text:list-item>
          <text:p text:style-name="P380">odmítnout komunikaci, která je mu nepříjemná</text:p>
        </text:list-item>
        <text:list-item>
          <text:p text:style-name="P380"><text:soft-page-break/>vyjadřovat se prostřednictvím hudebních a hudebně pohybových činností, zvládat základní hudební dovednosti vokální i instrumentální (zazpívat píseň, zacházet s jednoduchými hudebními nástroji, sledovat a rozlišovat rytmus)</text:p>
        </text:list-item>
        <text:list-item>
          <text:p text:style-name="P23">všímat si změn a dění v nejbližším okolí</text:p>
        </text:list-item>
      </text:list>
      <text:p text:style-name="P36"/>
      <text:p text:style-name="P36"/>
      <text:p text:style-name="P37">Rizika:</text:p>
      <text:list xml:id="list104394050683661325" text:style-name="WW8Num83">
        <text:list-item>
          <text:p text:style-name="P24">spěch a nervozita, omezování možností dítěte dokončovat činnost v individuálním tempu, nevhodné zásahy a přerušování činností dětí dospělými</text:p>
        </text:list-item>
        <text:list-item>
          <text:p text:style-name="P381">příliš časté vystupování pedagoga v roli soudce</text:p>
        </text:list-item>
        <text:list-item>
          <text:p text:style-name="P381">časté organizování soutěživých činností a podporování nezdravé soutěživosti</text:p>
        </text:list-item>
        <text:list-item>
          <text:p text:style-name="P50">málo příležitosti a prostoru k experimentaci a exploraci a samostatnému řešení konkrétních poznávacích situací</text:p>
        </text:list-item>
        <text:list-item>
          <text:p text:style-name="P24">omezování samostatnosti dítěte při pohybových činnostech, málo příležitostí k pracovním úkonům</text:p>
        </text:list-item>
        <text:list-item>
          <text:p text:style-name="P381">potlačování autonomního chování dítěte v zájmu zkratkovitého dosažení vnější disciplíny a poslušnosti</text:p>
        </text:list-item>
      </text:list>
      <text:p text:style-name="P30"/>
      <text:p text:style-name="P36"/>
      <text:p text:style-name="P202"/>
      <text:p text:style-name="P202"/>
      <text:p text:style-name="P202"/>
      <text:p text:style-name="P202"/>
      <text:p text:style-name="P202"/>
      <text:p text:style-name="P202"/>
      <text:p text:style-name="P202"/>
      <text:p text:style-name="P202"/>
      <text:p text:style-name="P216"/>
      <text:p text:style-name="P216"/>
      <text:p text:style-name="P216"/>
      <text:p text:style-name="P216"/>
      <text:p text:style-name="P216"/>
      <text:p text:style-name="P216"/>
      <text:p text:style-name="P216"/>
      <text:p text:style-name="P220"/>
      <text:p text:style-name="P220"><text:soft-page-break/></text:p>
      <text:p text:style-name="P220">10) ČAS VÝLETŮ A RADOVÁNEK</text:p>
      <text:p text:style-name="P202"><text:s text:c="3"/></text:p>
      <text:p text:style-name="P202"><text:s text:c="6"/></text:p>
      <text:p text:style-name="P198"><text:span text:style-name="T10"><text:s text:c="6"/>V ZOO</text:span></text:p>
      <text:p text:style-name="P198"><text:span text:style-name="T10"><text:s text:c="6"/>U rybníka</text:span></text:p>
      <text:p text:style-name="P198"><text:span text:style-name="T10"><text:s text:c="6"/>Hurá na prázdniny</text:span></text:p>
      <text:p text:style-name="P202"/>
      <text:p text:style-name="P202"/>
      <text:p text:style-name="P203">Naše záměry: </text:p>
      <text:list xml:id="list6293357099358558746" text:style-name="WW8Num99">
        <text:list-item>
          <text:p text:style-name="P352">seznámení s rozmanitostmi života lidí</text:p>
        </text:list-item>
        <text:list-item>
          <text:p text:style-name="P352">přímé pozorování a objevování nových poznatků o přírodě</text:p>
        </text:list-item>
        <text:list-item>
          <text:p text:style-name="P352">rozvíjení fyzické zdatnosti a tělesného rozvoje</text:p>
        </text:list-item>
        <text:list-item>
          <text:p text:style-name="P352">poučení o možných nebezpečných situacích v období prázdnin</text:p>
        </text:list-item>
        <text:list-item>
          <text:p text:style-name="P352">vytváření povědomí o přátelství</text:p>
        </text:list-item>
        <text:list-item>
          <text:p text:style-name="P352">vnímání přírodních krás</text:p>
        </text:list-item>
        <text:list-item>
          <text:p text:style-name="P352">posilování poznávacích citů (zvídavosti, zájmu, radosti z objevování)</text:p>
        </text:list-item>
      </text:list>
      <text:p text:style-name="P202"/>
      <text:p text:style-name="P202"/>
      <text:p text:style-name="P203">Klíčové kompetence:</text:p>
      <text:p text:style-name="P202">dítě ukončující předškolní vzdělávání</text:p>
      <text:list xml:id="list35495938" text:continue-list="list35481974" text:style-name="WW8Num4">
        <text:list-item>
          <text:p text:style-name="P333">odhaduje své síly, učí se hodnotit svoje osobní pokroky i oceňovat výkony druhých</text:p>
        </text:list-item>
        <text:list-item>
          <text:p text:style-name="P333">užívá při řešení myšlenkových i praktických problémů logických, matematických a empirických postupů</text:p>
        </text:list-item>
        <text:list-item>
          <text:p text:style-name="P333">ví, že lidé se dorozumívají i jinými jazyky a že je možno se jim učit, má vytvořeny elementární předpoklady k učení se cizímu jazyku</text:p>
        </text:list-item>
        <text:list-item>
          <text:p text:style-name="P333">je schopno chápat, že lidé se různí, a umí být tolerantní k jejich odlišnostem a výjimečnostem</text:p>
        </text:list-item>
        <text:list-item>
          <text:p text:style-name="P333">se chová při setkání s neznámými lidmi či v neznámých situacích obezřetně, nevhodné chování i komunikaci, která je mu nepříjemná, umí odmítnout</text:p>
        </text:list-item>
        <text:list-item>
          <text:p text:style-name="P333">si uvědomuje svá práva i práva druhých, učí se je hájit a respektovat, chápe, že všichni lidé mají stejnou hodnotu</text:p>
        </text:list-item>
      </text:list>
      <text:p text:style-name="P203"/>
      <text:p text:style-name="P203">Dílčí vzdělávací cíle:</text:p>
      <text:p text:style-name="P202">Dítě a jeho tělo:</text:p>
      <text:list xml:id="list6340260286111220624" text:style-name="WW8Num60">
        <text:list-item>
          <text:p text:style-name="P343">rozvoj fyzické i psychické zdatnosti</text:p>
        </text:list-item>
      </text:list>
      <text:p text:style-name="P202">Dítě a jeho psychika:</text:p>
      <text:list xml:id="list2820153098625589281" text:style-name="WW8Num98">
        <text:list-item>
          <text:p text:style-name="P344">osvojení si některých poznatků a dovedností, které předcházejí čtení a psaní</text:p>
        </text:list-item>
        <text:list-item>
          <text:p text:style-name="P344">rozvíjení mluvního projevu</text:p>
        </text:list-item>
        <text:list-item>
          <text:p text:style-name="P344">rozvoj paměti a pozornosti</text:p>
        </text:list-item>
        <text:list-item>
          <text:p text:style-name="P344">získání schopnosti záměrně řídit svoje chování a ovlivňovat vlastní situaci</text:p>
        </text:list-item>
        <text:list-item>
          <text:p text:style-name="P344">rozvoj a kultivace mravního a estetického vnímání, cítění a pozornosti</text:p>
        </text:list-item>
      </text:list>
      <text:p text:style-name="P202"><text:soft-page-break/>Dítě a ten druhý:</text:p>
      <text:list xml:id="list6661978884536154071" text:style-name="WW8Num68">
        <text:list-item>
          <text:p text:style-name="P345">posilování prosociálního chování ve vztahu k ostatním lidem</text:p>
        </text:list-item>
      </text:list>
      <text:p text:style-name="P202">Dítě a společnost:</text:p>
      <text:list xml:id="list8694769917207025362" text:style-name="WW8Num45">
        <text:list-item>
          <text:p text:style-name="P346">vytváření povědomí o existenci jiných národů a kultur</text:p>
        </text:list-item>
      </text:list>
      <text:p text:style-name="P202">Dítě a svět:</text:p>
      <text:list xml:id="list5378618476491622319" text:style-name="WW8Num35">
        <text:list-item>
          <text:p text:style-name="P347">vytvoření povědomí o vlastní sounáležitosti s lidmi, společností</text:p>
        </text:list-item>
        <text:list-item>
          <text:p text:style-name="P347">pochopení, že změny způsobené lidskou činností mohou prostředí chránit a zlepšovat, ale také poškozovat a ničit</text:p>
        </text:list-item>
      </text:list>
      <text:p text:style-name="P203"/>
      <text:p text:style-name="P203"/>
      <text:p text:style-name="P203">Nabídka činností:</text:p>
      <text:list xml:id="list4961043701139282201" text:style-name="WW8Num55">
        <text:list-item>
          <text:p text:style-name="P288">oslava svátku dětí</text:p>
        </text:list-item>
        <text:list-item>
          <text:p text:style-name="P288">tematické hry k poznávání života dětí celého světa</text:p>
        </text:list-item>
        <text:list-item>
          <text:p text:style-name="P288">prodloužené vycházky</text:p>
        </text:list-item>
        <text:list-item>
          <text:p text:style-name="P288">výlety</text:p>
        </text:list-item>
        <text:list-item>
          <text:p text:style-name="P288">hra v přírodě s plněním úkolů</text:p>
        </text:list-item>
        <text:list-item>
          <text:p text:style-name="P288">výlet do Krkonoš ve spolupráci se správou Krnap</text:p>
        </text:list-item>
        <text:list-item>
          <text:p text:style-name="P288">komentování zážitků, jejich výtvarné vyjádření</text:p>
        </text:list-item>
        <text:list-item>
          <text:p text:style-name="P288">praktické ukázky varující před nebezpečím v letním období</text:p>
        </text:list-item>
        <text:list-item>
          <text:p text:style-name="P288">rozloučení s předškoláky</text:p>
        </text:list-item>
      </text:list>
      <text:p text:style-name="P202"/>
      <text:p text:style-name="P202"/>
      <text:p text:style-name="P198"><text:span text:style-name="T10"><text:s/></text:span><text:span text:style-name="T11">Očekávané výstupy:</text:span></text:p>
      <text:list xml:id="list222379470342014165" text:style-name="WW8Num42">
        <text:list-item>
          <text:p text:style-name="P289">pohybovat se ve skupině dětí</text:p>
        </text:list-item>
        <text:list-item>
          <text:p text:style-name="P289">koordinovat lokomoci a další polohy a pohyby těla</text:p>
        </text:list-item>
        <text:list-item>
          <text:p text:style-name="P289">zachovávat správné držení těla</text:p>
        </text:list-item>
        <text:list-item>
          <text:p text:style-name="P289">poznat a vymyslet jednoduchá antonyma</text:p>
        </text:list-item>
        <text:list-item>
          <text:p text:style-name="P289">vést rozhovor</text:p>
        </text:list-item>
        <text:list-item>
          <text:p text:style-name="P51">zaměřovat se na to, co je z poznávacího hlediska důležité (odhalovat podstatné znaky, vlastnosti předmětů, nacházet společné znaky, podobu a rozdíl, charakteristické rysy předmětů či jevů a vzájemné souvislosti mezi nimi)</text:p>
        </text:list-item>
        <text:list-item>
          <text:p text:style-name="P25">chápat prostorové pojmy (vpravo, vlevo, dole, nahoře, uprostřed, za, pod, nad, u, vedle, mezi apod.), elementární časové pojmy jaro, léto, podzim, zima, rok), orientovat se v prostoru i v rovině</text:p>
        </text:list-item>
      </text:list>
      <text:list xml:id="list4312036794709516381" text:style-name="WW8Num95">
        <text:list-item>
          <text:p text:style-name="P325">vnímat, že svět má svůj řád, že je rozmanitý a pozoruhodný, nekonečně pestrý a různorodý - jak svět přírody, tak i svět lidí (mít elementární povědomí o existenci různých národů a kultur, různých zemích, o planetě Zemi, vesmíru apod.</text:p>
        </text:list-item>
        <text:list-item>
          <text:p text:style-name="P382">chápat, že všichni lidé (děti) mají stejnou hodnotu, přestože je každý jiný (jinak vypadá, jinak se chová, něco jiného umí či neumí apod.), že osobní, resp. osobnostní odlišnosti jsou přirozené</text:p>
        </text:list-item>
        <text:list-item>
          <text:p text:style-name="P382"><text:soft-page-break/>chovat se obezřetně při setkání s neznámými dětmi, staršími i dospělými jedinci, v případě potřeby požádat druhého o pomoc (pro sebe i pro jiné dítě)</text:p>
        </text:list-item>
        <text:list-item>
          <text:p text:style-name="P26">vyjádřit souhlas i nesouhlas, říci „ne“ v situacích, které to vyžadují (v ohrožujících, nebezpečných či neznámých situacích), odmítnout se podílet na nedovolených či zakázaných činnostech apod.</text:p>
        </text:list-item>
        <text:list-item>
          <text:p text:style-name="P382">uvědomovat si, že ne všichni lidé respektují pravidla chování, že se mohou chovat neočekávaně, proti pravidlům, a tím ohrožovat pohodu i bezpečí druhých; odmítat společensky nežádoucí chování (např. lež, nespravedlnost, ubližování, lhostejnost či agresivitu), chránit se před ním a v rámci svých možností se bránit jeho důsledkům (vyhýbat se komunikaci s lidmi, kteří se takto chovají)</text:p>
        </text:list-item>
        <text:list-item>
          <text:p text:style-name="P52">uvědomovat si nebezpečí, se kterým se může ve svém okolí setkat, a mít povědomí o tom, jak se prakticky chránit (vědět, jak se nebezpečí vyhnout, kam se v případě potřeby obrátit o pomoc)</text:p>
        </text:list-item>
      </text:list>
      <text:p text:style-name="P386"/>
      <text:p text:style-name="P203">Rizika:</text:p>
      <text:list xml:id="list5472577925454232767" text:style-name="WW8Num66">
        <text:list-item>
          <text:p text:style-name="P53">nedostatek porozumění a ocenění úspěchu či úsilí</text:p>
        </text:list-item>
        <text:list-item>
          <text:p text:style-name="P28">jednání, které dítě pociťuje jako křivdu a vnímá jako násilí</text:p>
        </text:list-item>
        <text:list-item>
          <text:p text:style-name="P383">časté organizování soutěživých činností a podporování nezdravé soutěživosti</text:p>
        </text:list-item>
        <text:list-item>
          <text:p text:style-name="P27">omezování samostatnosti dítěte při pohybových činnostech, málo příležitostí k pracovním úkonům</text:p>
        </text:list-item>
        <text:list-item>
          <text:p text:style-name="P383">chybějící informace o tom, jak se chránit před nebezpečím hrozícím od neznámých lidí</text:p>
        </text:list-item>
        <text:list-item>
          <text:p text:style-name="P27">špatný příklad dospělých (chování ohrožující životní prostředí, neekologické postoje, xenofobní chování, lhostejnost k problémům kolem sebe a neochota podílet se na jejich řešen</text:p>
        </text:list-item>
      </text:list>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VII. EVALUAČNÍ SYSTÉM</text:p>
      <text:p text:style-name="P104"/>
      <text:p text:style-name="P105">Evaluace je neustálý proces vyhodnocování podmínek vzdělávání a vzdělávacího procesu v MŠ. Jedná se o systematické</text:p>
      <text:p text:style-name="P105">vyhodnocování, které slouží k zlepšení vzdělávacího procesu i podmínek vzdělávání, cílem je zkvalitnění práce v MŠ ve prospěch dětí.</text:p>
      <text:p text:style-name="P105"/>
      <text:p text:style-name="P124">OBSAH:</text:p>
      <text:p text:style-name="P105">A) Evaluace podmínek školy</text:p>
      <text:p text:style-name="P105">B) Evaluace průběhu a výsledků výchovně vzdělávacích činností</text:p>
      <text:p text:style-name="P105">C) Evaluace práce pedagogů a provozních zaměstnanců</text:p>
      <text:p text:style-name="P105">D) Metody, prostředky, časový plán</text:p>
      <text:p text:style-name="P105"/>
      <text:p text:style-name="P127">A) Evaluace podmínek školy:</text:p>
      <text:list xml:id="list511001796026496796" text:style-name="WW8Num16">
        <text:list-item>
          <text:p text:style-name="P74">podmínky materiální, psychohygienické, organizační, personální,</text:p>
        </text:list-item>
        <text:list-item>
          <text:p text:style-name="P74">životospráva</text:p>
        </text:list-item>
        <text:list-item>
          <text:p text:style-name="P74">spolupráce s rodiči, ostatními institucemi</text:p>
        </text:list-item>
      </text:list>
      <text:p text:style-name="P105"/>
      <text:p text:style-name="P124">Materiální podmínky:</text:p>
      <text:list xml:id="list3999649640350218421" text:style-name="WW8Num22">
        <text:list-item>
          <text:p text:style-name="P75">prostory školy- vyhovující skupinovým i individuálním činnostem</text:p>
        </text:list-item>
        <text:list-item>
          <text:p text:style-name="P75">nábytek, tělovýchovné nářadí, hygienické zařízení, vybavení pomůckami, materiálem pro práci s dětmi,</text:p>
        </text:list-item>
        <text:list-item>
          <text:p text:style-name="P75">obměňování koutků, doplňování</text:p>
        </text:list-item>
        <text:list-item>
          <text:p text:style-name="P75">hračky – vybavenost, dostupnost pro děti, pravidla používání</text:p>
        </text:list-item>
        <text:list-item>
          <text:p text:style-name="P75">výzdoba školy – estetické uspořádání</text:p>
        </text:list-item>
        <text:list-item>
          <text:p text:style-name="P75">zahrada školy – vybavenost na rozmanité pohybové aktivity</text:p>
        </text:list-item>
        <text:list-item>
          <text:p text:style-name="P75">splnění hygienických a bezpečnostních norem</text:p>
        </text:list-item>
      </text:list>
      <text:p text:style-name="P105"/>
      <text:p text:style-name="P124">Životospráva:</text:p>
      <text:list xml:id="list6684302234398846497" text:style-name="WW8Num18">
        <text:list-item>
          <text:p text:style-name="P76">spolupráce s vedoucí školní jídelny, zhodnocení</text:p>
        </text:list-item>
        <text:list-item>
          <text:p text:style-name="P76">vyváženost stravy, skladba jídelníčku, dostatečný přísun tekutin, nenucení do jídla …</text:p>
        </text:list-item>
        <text:list-item>
          <text:p text:style-name="P76">dodržování zásad zdravého životního stylu, vštěpování těchto zásad dětem, přirozený vzor</text:p>
        </text:list-item>
        <text:list-item>
          <text:p text:style-name="P76">dostatek volného pohybu v MŠ, při pobytu venku (zahrada, vycházky)</text:p>
        </text:list-item>
        <text:list-item>
          <text:p text:style-name="P76">příchod dětí do MŠ dle aktuální situace, přizpůsobivost, pružnost</text:p>
        </text:list-item>
        <text:list-item>
          <text:p text:style-name="P76">respektování individuálních potřeb pohybových aktivit, spánku, odpočinku, respektovat vyváženost</text:p>
        </text:list-item>
      </text:list>
      <text:p text:style-name="P105"/>
      <text:p text:style-name="P124"/>
      <text:p text:style-name="P124"/>
      <text:p text:style-name="P124"/>
      <text:p text:style-name="P124"><text:soft-page-break/>Psychosociální podmínky:</text:p>
      <text:list xml:id="list8902700737790584224" text:style-name="WW8Num30">
        <text:list-item>
          <text:p text:style-name="P77">respektování potřeb dětí (lidské, vývojové, individuální), navozování pohody, klidu, bezpečí, citlivé jednání, úměrné</text:p>
        </text:list-item>
        <text:list-item>
          <text:p text:style-name="P77">zatěžování dětí</text:p>
        </text:list-item>
        <text:list-item>
          <text:p text:style-name="P77">rovnocenné postavení všech dětí</text:p>
        </text:list-item>
        <text:list-item>
          <text:p text:style-name="P77">vydávání jasných a srozumitelných pokynů</text:p>
        </text:list-item>
        <text:list-item>
          <text:p text:style-name="P77">dodržování určitého řádu, určit pravidla soužití</text:p>
        </text:list-item>
        <text:list-item>
          <text:p text:style-name="P77">naslouchající, vstřícná a emfatická komunikace pedagoga</text:p>
        </text:list-item>
        <text:list-item>
          <text:p text:style-name="P77">podpora dětí v samostatných pokusech, uznalost, přiměřené reakce ocenění dítěte</text:p>
        </text:list-item>
        <text:list-item>
          <text:p text:style-name="P77">vztahy dospělý x dítě – vzájemná důvěra, tolerance, ohleduplnost, zdvořilost, vzájemná pomoc, podpora</text:p>
        </text:list-item>
      </text:list>
      <text:p text:style-name="P124"/>
      <text:p text:style-name="P124">Organizační podmínky:</text:p>
      <text:list xml:id="list431822704425698527" text:style-name="WW8Num21">
        <text:list-item>
          <text:p text:style-name="P78">pružnost denního řádu, reagovat na individuální možnosti dětí, aktuální potřeby</text:p>
        </text:list-item>
        <text:list-item>
          <text:p text:style-name="P78">pedagogové se plně věnují dětem a jejich vzdělávání</text:p>
        </text:list-item>
        <text:list-item>
          <text:p text:style-name="P78">uplatňování adaptačního režimu</text:p>
        </text:list-item>
        <text:list-item>
          <text:p text:style-name="P78">vyváženost spontánních a řízených aktivit</text:p>
        </text:list-item>
        <text:list-item>
          <text:p text:style-name="P78">plánování činností vychází z potřeb a zájmů dětí</text:p>
        </text:list-item>
        <text:list-item>
          <text:p text:style-name="P78">dbát na osobní soukromí dítěte</text:p>
        </text:list-item>
        <text:list-item>
          <text:p text:style-name="P78">omezení spojování tříd</text:p>
        </text:list-item>
      </text:list>
      <text:p text:style-name="P105"/>
      <text:p text:style-name="P124">Personální podmínky:</text:p>
      <text:list xml:id="list3942005761231961494" text:style-name="WW8Num9">
        <text:list-item>
          <text:p text:style-name="P79">kvalifikovanost, odbornost pedagogů</text:p>
        </text:list-item>
        <text:list-item>
          <text:p text:style-name="P79">sebevzdělávání pedagogů</text:p>
        </text:list-item>
        <text:list-item>
          <text:p text:style-name="P79">zajištění optimální pedagogické péče – organizace služeb</text:p>
        </text:list-item>
        <text:list-item>
          <text:p text:style-name="P79">pedagogický sbor pracuje profesionálně, funguje jako pracovní tým</text:p>
        </text:list-item>
      </text:list>
      <text:p text:style-name="P105"/>
      <text:p text:style-name="P124">Spolupráce s rodiči:</text:p>
      <text:list xml:id="list3280424370504569142" text:style-name="WW8Num19">
        <text:list-item>
          <text:p text:style-name="P80">spolupráce na základě partnerství – oboustranná důvěra, otevřenost, vstřícnost, porozumění, spolupráce</text:p>
        </text:list-item>
        <text:list-item>
          <text:p text:style-name="P80">možnost podílet se na dění ve škole, informovanost, spolupráce při akcích školy i mimoškolních aktivitách</text:p>
        </text:list-item>
        <text:list-item>
          <text:p text:style-name="P80">ochrana soukromí rodiny, diskrétnost, takt</text:p>
        </text:list-item>
        <text:list-item>
          <text:p text:style-name="P80">informovanost rodičů o prospívání dítěte, společný postup při výchově, vzdělávání</text:p>
        </text:list-item>
      </text:list>
      <text:p text:style-name="P105"/>
      <text:p text:style-name="P124">Spolupráce s ostatními institucemi:</text:p>
      <text:list xml:id="list3866159345864672159" text:style-name="WW8Num11">
        <text:list-item>
          <text:p text:style-name="P81">dobrá komunikace, ochota spolupracovat, důvěra</text:p>
        </text:list-item>
        <text:list-item>
          <text:p text:style-name="P81">průběžně – vyhodnocování akcí na veřejnosti (místní noviny, webové stránky, poděkování za zajišťování akcí, oprav a údržby,</text:p>
        </text:list-item>
        <text:list-item>
          <text:p text:style-name="P81">sponzorské dary</text:p>
        </text:list-item>
      </text:list>
      <text:p text:style-name="P127"><text:soft-page-break/>B) Evaluace výchovně vzdělávacích činností</text:p>
      <text:list xml:id="list6573059332852628179" text:style-name="WW8Num12">
        <text:list-item>
          <text:p text:style-name="P82">hodnocení podtémat</text:p>
        </text:list-item>
        <text:list-item>
          <text:p text:style-name="P82">hodnocení integrovaných bloků</text:p>
        </text:list-item>
        <text:list-item>
          <text:p text:style-name="P82">hodnocení ŠVP</text:p>
        </text:list-item>
        <text:list-item>
          <text:p text:style-name="P82">hodnocení vedení záznamových archů</text:p>
        </text:list-item>
      </text:list>
      <text:p text:style-name="P124"/>
      <text:p text:style-name="P124"/>
      <text:p text:style-name="P124">Vyhodnocování podtémat, integrovaného bloku</text:p>
      <text:p text:style-name="P105">Průběžně vyhodnocujeme podtémata, bloky, které vycházejí z rámcových a specifických cílů RVP PV,splnění cílů, připravenost, splněná očekávání, návrhy, opatření.</text:p>
      <text:p text:style-name="P105"/>
      <text:p text:style-name="P124">Hodnocení hlavních cílů ŠVP</text:p>
      <text:list xml:id="list4320162254243313550" text:style-name="WW8Num10">
        <text:list-item>
          <text:p text:style-name="P90">vést k samostatnosti, rozhodování, rozvoj zdravého sebevědomí</text:p>
        </text:list-item>
        <text:list-item>
          <text:p text:style-name="P90">zdokonalování komunikativních dovedností</text:p>
        </text:list-item>
        <text:list-item>
          <text:p text:style-name="P90">rozvoj prosociálních vlastností</text:p>
        </text:list-item>
        <text:list-item>
          <text:p text:style-name="P90">přirozená dětská zvídavost, experimentování</text:p>
        </text:list-item>
        <text:list-item>
          <text:p text:style-name="P90">kladný vztah k přírodě, environmentální výchova</text:p>
        </text:list-item>
        <text:list-item>
          <text:p text:style-name="P90">rozvoj fyzické a psychické zdatnosti, kladný vztah ke sportu</text:p>
        </text:list-item>
        <text:list-item>
          <text:p text:style-name="P90">zdokonalování v oblasti hrubé a jemné motoriky</text:p>
        </text:list-item>
        <text:list-item>
          <text:p text:style-name="P90">kultivace estetického vnímání</text:p>
        </text:list-item>
        <text:list-item>
          <text:p text:style-name="P90">vztah k místu, kde dítě žije</text:p>
        </text:list-item>
      </text:list>
      <text:p text:style-name="P105"/>
      <text:p text:style-name="P124">Vyhodnocování individuálního rozvoje dítěte</text:p>
      <text:p text:style-name="P126">Vyhodnocování pedagogickým pracovníkem</text:p>
      <text:list xml:id="list5210086942527731159" text:style-name="WW8Num20">
        <text:list-item>
          <text:p text:style-name="P83">sledujeme rozvoj dítěte, jeho pokroky</text:p>
        </text:list-item>
        <text:list-item>
          <text:p text:style-name="P83">spolupráce s PPP Trutnov</text:p>
        </text:list-item>
        <text:list-item>
          <text:p text:style-name="P83">pozorovací schéma se vede po celou dobu docházky, učitelky postupně doplňují, aktualizují</text:p>
        </text:list-item>
        <text:list-item>
          <text:p text:style-name="P83">záznamy jsou důvěrné</text:p>
        </text:list-item>
        <text:list-item>
          <text:p text:style-name="P83">význam evaluace spočívá ve včasném vyrovnání nedostatků ve vzdělávání</text:p>
        </text:list-item>
      </text:list>
      <text:p text:style-name="P105"/>
      <text:p text:style-name="P126">Vyhodnocování dítětem</text:p>
      <text:list xml:id="list188482998921388988" text:style-name="WW8Num17">
        <text:list-item>
          <text:p text:style-name="P84">vyhodnocování denních činností dítětem</text:p>
        </text:list-item>
        <text:list-item>
          <text:p text:style-name="P84">zapojení dětí do přípravy denního programu a jeho hodnocení</text:p>
        </text:list-item>
        <text:list-item>
          <text:p text:style-name="P84">zjišťujeme oblíbené činnosti, návrhy dalších činností – jaká forma vzdělávání je pro děti nejzajímavější, tedy nejúčinnější</text:p>
        </text:list-item>
      </text:list>
      <text:p text:style-name="P105"/>
      <text:p text:style-name="P105"/>
      <text:p text:style-name="P124"/>
      <text:p text:style-name="P127"/>
      <text:p text:style-name="P127"/>
      <text:p text:style-name="P127"/>
      <text:p text:style-name="P127"><text:soft-page-break/>C) Evaluace práce pedagogických a provozních zaměstnanců</text:p>
      <text:p text:style-name="P124"/>
      <text:p text:style-name="P124">Evaluace pedagogických zaměstnanců </text:p>
      <text:list xml:id="list5112213992196657556" text:style-name="WW8Num29">
        <text:list-item>
          <text:p text:style-name="P85">práce učitelek je vyhodnocována ústně při orientačních vstupech</text:p>
        </text:list-item>
        <text:list-item>
          <text:p text:style-name="P85">písemně i ústně při hospitacích</text:p>
        </text:list-item>
        <text:list-item>
          <text:p text:style-name="P85">analýza dokumentace</text:p>
        </text:list-item>
      </text:list>
      <text:p text:style-name="P105"/>
      <text:p text:style-name="P126">Kriteria pro hodnocení pedagogů a jejich výchovně vzdělávací činnosti</text:p>
      <text:list xml:id="list1309050052419567466" text:style-name="WW8Num27">
        <text:list-item>
          <text:p text:style-name="P86">pedagogická činnost odpovídá filosofii školy</text:p>
        </text:list-item>
        <text:list-item>
          <text:p text:style-name="P86">respektování potřeb dítěte</text:p>
        </text:list-item>
        <text:list-item>
          <text:p text:style-name="P86">učitelka je vhodný vzor pro děti</text:p>
        </text:list-item>
        <text:list-item>
          <text:p text:style-name="P86">vztah k dětem, k rodičům</text:p>
        </text:list-item>
        <text:list-item>
          <text:p text:style-name="P86">profesionalita, odbornost</text:p>
        </text:list-item>
        <text:list-item>
          <text:p text:style-name="P86">další vzdělávání</text:p>
        </text:list-item>
        <text:list-item>
          <text:p text:style-name="P86">adaptační program</text:p>
        </text:list-item>
        <text:list-item>
          <text:p text:style-name="P86">plně se věnuje dětem</text:p>
        </text:list-item>
        <text:list-item>
          <text:p text:style-name="P86">vyváženost činností</text:p>
        </text:list-item>
        <text:list-item>
          <text:p text:style-name="P86">nabídka nespavých aktivit</text:p>
        </text:list-item>
        <text:list-item>
          <text:p text:style-name="P86">plánování, příprava na činnosti</text:p>
        </text:list-item>
        <text:list-item>
          <text:p text:style-name="P86">prostorové uspořádání třídy, obměňování koutků</text:p>
        </text:list-item>
        <text:list-item>
          <text:p text:style-name="P86">umístění hraček, nabídka hraček, činností</text:p>
        </text:list-item>
        <text:list-item>
          <text:p text:style-name="P86">komunikace s rodiči</text:p>
        </text:list-item>
      </text:list>
      <text:p text:style-name="P73"/>
      <text:p text:style-name="P124">Evaluace práce provozních zaměstnanců</text:p>
      <text:list xml:id="list3730640895707568012" text:style-name="WW8Num28">
        <text:list-item>
          <text:p text:style-name="P87">dodržování vnitřních norem, pracovního řádu, pracovní doby</text:p>
        </text:list-item>
        <text:list-item>
          <text:p text:style-name="P87">udržování prostor školy a zahrady v čistotě a pořádku</text:p>
        </text:list-item>
        <text:list-item>
          <text:p text:style-name="P87">vztah k dětem</text:p>
        </text:list-item>
        <text:list-item>
          <text:p text:style-name="P87">spolupráce s vedoucí učitelkou, učitelkami</text:p>
        </text:list-item>
        <text:list-item>
          <text:p text:style-name="P87">dodržování hygienických a bezpečnostních zásad</text:p>
        </text:list-item>
      </text:list>
      <text:p text:style-name="P105"/>
      <text:p text:style-name="P105"/>
      <text:p text:style-name="P127">D) Metody a prostředky hodnocení</text:p>
      <text:list xml:id="list1900183935307934038" text:style-name="WW8Num23">
        <text:list-item>
          <text:p text:style-name="P88">rozhovory – každodenní, ústní hodnocení činností</text:p>
        </text:list-item>
        <text:list-item>
          <text:p text:style-name="P88">diskuse – pedagogické porady</text:p>
        </text:list-item>
        <text:list-item>
          <text:p text:style-name="P88">hospitace – rozbory hospitaci</text:p>
        </text:list-item>
        <text:list-item>
          <text:p text:style-name="P88">pozorování – plánované, nahodilé</text:p>
        </text:list-item>
        <text:list-item>
          <text:p text:style-name="P88">třídní a školní dokumentace</text:p>
        </text:list-item>
        <text:list-item>
          <text:p text:style-name="P88">rozbor vlastní práce</text:p>
        </text:list-item>
      </text:list>
      <text:p text:style-name="P105"/>
      <text:p text:style-name="P105"/>
      <text:p text:style-name="P105"/>
      <text:p text:style-name="P105"><text:soft-page-break/></text:p>
      <text:p text:style-name="P105"/>
      <text:p text:style-name="P105"/>
      <text:p text:style-name="P105"/>
      <text:p text:style-name="P105"/>
      <text:p text:style-name="P124"/>
      <text:p text:style-name="P124">PLÁN EVALUACE</text:p>
      <text:p text:style-name="P105"/>
      <text:p text:style-name="P73"/>
      <table:table table:name="Tabulka7" table:style-name="Tabulka7">
        <table:table-column table:style-name="Tabulka7.A"/>
        <table:table-column table:style-name="Tabulka7.B"/>
        <table:table-column table:style-name="Tabulka7.C"/>
        <table:table-row table:style-name="Tabulka7.1">
          <table:table-cell table:style-name="Tabulka7.A1" office:value-type="string">
            <text:p text:style-name="P174">Evaluace podtémat</text:p>
          </table:table-cell>
          <table:table-cell table:style-name="Tabulka7.A1" office:value-type="string">
            <text:p text:style-name="P174">1x týdně</text:p>
          </table:table-cell>
          <table:table-cell table:style-name="Tabulka7.C1" office:value-type="string">
            <text:p text:style-name="P174">učitelky</text:p>
          </table:table-cell>
        </table:table-row>
        <table:table-row table:style-name="Tabulka7.1">
          <table:table-cell table:style-name="Tabulka7.A1" office:value-type="string">
            <text:p text:style-name="P174">Evaluace integrovaného bloku</text:p>
          </table:table-cell>
          <table:table-cell table:style-name="Tabulka7.A1" office:value-type="string">
            <text:p text:style-name="P174">1x měsíčně</text:p>
          </table:table-cell>
          <table:table-cell table:style-name="Tabulka7.C1" office:value-type="string">
            <text:p text:style-name="P174">učitelky</text:p>
          </table:table-cell>
        </table:table-row>
        <table:table-row table:style-name="Tabulka7.1">
          <table:table-cell table:style-name="Tabulka7.A1" office:value-type="string">
            <text:p text:style-name="P174">Evaluace ŠVP</text:p>
          </table:table-cell>
          <table:table-cell table:style-name="Tabulka7.A1" office:value-type="string">
            <text:p text:style-name="P174">1x ročně</text:p>
          </table:table-cell>
          <table:table-cell table:style-name="Tabulka7.C1" office:value-type="string">
            <text:p text:style-name="P174">vedoucí učitelka, učitelky</text:p>
          </table:table-cell>
        </table:table-row>
        <table:table-row table:style-name="Tabulka7.1">
          <table:table-cell table:style-name="Tabulka7.A1" office:value-type="string">
            <text:p text:style-name="P174">Vedení záznamových archů </text:p>
          </table:table-cell>
          <table:table-cell table:style-name="Tabulka7.A1" office:value-type="string">
            <text:p text:style-name="P174">průběžně</text:p>
          </table:table-cell>
          <table:table-cell table:style-name="Tabulka7.C1" office:value-type="string">
            <text:p text:style-name="P174">učitelky</text:p>
          </table:table-cell>
        </table:table-row>
        <table:table-row table:style-name="Tabulka7.1">
          <table:table-cell table:style-name="Tabulka7.A1" office:value-type="string">
            <text:p text:style-name="P174">Dokumentace školy</text:p>
          </table:table-cell>
          <table:table-cell table:style-name="Tabulka7.A1" office:value-type="string">
            <text:p text:style-name="P174">1x měsíčně</text:p>
          </table:table-cell>
          <table:table-cell table:style-name="Tabulka7.C1" office:value-type="string">
            <text:p text:style-name="P174">vedoucí učitelka</text:p>
          </table:table-cell>
        </table:table-row>
        <table:table-row table:style-name="Tabulka7.1">
          <table:table-cell table:style-name="Tabulka7.A1" office:value-type="string">
            <text:p text:style-name="P174">Evaluace práce pedagogů</text:p>
          </table:table-cell>
          <table:table-cell table:style-name="Tabulka7.A1" office:value-type="string">
            <text:p text:style-name="P174">1x ročně</text:p>
          </table:table-cell>
          <table:table-cell table:style-name="Tabulka7.C1" office:value-type="string">
            <text:p text:style-name="P174">individuálně</text:p>
          </table:table-cell>
        </table:table-row>
        <table:table-row table:style-name="Tabulka7.1">
          <table:table-cell table:style-name="Tabulka7.A1" office:value-type="string">
            <text:p text:style-name="P174">Závěrečná evaluace školy</text:p>
          </table:table-cell>
          <table:table-cell table:style-name="Tabulka7.A1" office:value-type="string">
            <text:p text:style-name="P174">1x ročně</text:p>
          </table:table-cell>
          <table:table-cell table:style-name="Tabulka7.C1" office:value-type="string">
            <text:p text:style-name="P174">vedoucí učitelka</text:p>
          </table:table-cell>
        </table:table-row>
      </table:table>
      <text:p text:style-name="Standard"/>
      <text:p text:style-name="P127"/>
      <text:p text:style-name="P157"/>
      <text:p text:style-name="P157"/>
      <text:p text:style-name="P234">Seznam příloh </text:p>
      <text:p text:style-name="P203"/>
      <text:p text:style-name="P198"><text:span text:style-name="T10"><text:s text:c="3"/>Příloha č.1 – charakteristika tříd</text:span></text:p>
      <text:p text:style-name="P198"><text:span text:style-name="T10"><text:s text:c="3"/>Příloha č.2 – školní řád</text:span></text:p>
      <text:p text:style-name="P198"><text:span text:style-name="T10"><text:s text:c="3"/>Příloha č.3 –</text:span><text:span text:style-name="T24"> provozní řád MŠ</text:span></text:p>
      <text:p text:style-name="P198"><text:span text:style-name="T24"><text:s text:c="3"/>Příloha č.4 – provozní řád školní zahrady </text:span></text:p>
      <text:p text:style-name="P198"><text:span text:style-name="T24"><text:s text:c="3"/>Příloha č.5 – vnitřní řád ŠJ</text:span></text:p>
      <text:p text:style-name="P198"><text:span text:style-name="T24"><text:s text:c="3"/>Příloha č. 6 – prevence sociál</text:span><text:span text:style-name="T10">ně patologických jevů</text:span></text:p>
      <text:p text:style-name="P206"><text:s/></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Příloha č. 1 – charekteristika tříd MŠ Dělnická a MŠ Lesní</text:p>
      <text:p text:style-name="P231"/>
      <text:p text:style-name="P202">I.TŘÍDA – KOŤÁTKA</text:p>
      <text:p text:style-name="P198"><text:span text:style-name="T10"><text:s text:c="10"/>Prostory třídy jsou rozděleny na hernu, kde probíhá především volná hra a organizované kolektivní činnosti a na jídelní a pracovní část se stoly a židlemi. Třída je vybavena dostatečným množstvím hraček a didaktických pomůcek, jsou zde rozmístěny tematické koutky. Ložnice se nachází v dalším patře.</text:span></text:p>
      <text:p text:style-name="P296">Ve třídě jsou vzdělávány děti od 3 do 4 let.Výchovné a vzdělávací činnosti jsou plánovány a naplňovány v souladu se školním vzdělávacím programem MŠ. Při výchovných a vzdělávacích činnostech se v 1. třídě zaměřujeme především na rozvoj samostatnosti při sebeobslužných činnostech, posilování prosociálních dovedností, např. bezproblémového zvládání odloučení od rodičů a utváření nových sociálních vazeb v novém prostředí a v poznávání a rozvoji vlastní individuality ve všech oblastech vzdělávání.Vzdělávací činnost a volná hra v souvislosti s počasím, tematickými bloky a externími nabídkami doplňkových programů se uskutečňuje v prostorách třídy, školní zahrady, okolí MŠ, při výletech, exkurzích a návštěvách kulturních akcí.</text:p>
      <text:p text:style-name="P295"/>
      <text:p text:style-name="P202"/>
      <text:p text:style-name="vchoz"><text:span text:style-name="T10"> </text:span><text:span text:style-name="Emphasis"><text:span text:style-name="T20">Preferujeme tyto činnosti :</text:span></text:span></text:p>
      <text:p text:style-name="P60">- volná hra, experimentování</text:p>
      <text:p text:style-name="P60">- psychomotorická cvičení</text:p>
      <text:p text:style-name="P60">- činnosti rozvíjející hrubou a jemnou motoriku</text:p>
      <text:p text:style-name="P60">- tvořivá práce s přírodním, odpadovým i jiným materiálem</text:p>
      <text:p text:style-name="P60">- komunitní kruh a interpersonální hry</text:p>
      <text:p text:style-name="P60">- prožitkové učení</text:p>
      <text:p text:style-name="P60">- využívání přirozených situací</text:p>
      <text:list xml:id="list4192109530875147731" text:style-name="WW8Num103">
        <text:list-item>
          <text:p text:style-name="P61">řízené skupinové a individuální činnosti</text:p>
        </text:list-item>
      </text:list>
      <text:p text:style-name="P38"/>
      <text:p text:style-name="P38"/>
      <text:p text:style-name="P38"/>
      <text:p text:style-name="P38"/>
      <text:p text:style-name="P38"><text:soft-page-break/>II.TŘÍDA – MYŠKY</text:p>
      <text:p text:style-name="P202">Třída se nachází v patře školy, je rozdělena na dvě části. V jedné jsou stolky se židlemi pro výtvarné a pracovní činnosti dětí, druhá slouží jako herna a pro řízenou společnou činnost. Dostatek hraček je dětem volně dostupný, jsou vhodné pro tuto věkovou skupinu. V různých částech třídy je rozmístěno pět tematických koutků. Děti chodí do jídelny do I. třídy, ložnici mají v podkroví budovy. Zde je i malá třída využívaná pro klidové aktivity nespavých dětí. Ve třídě jsou vzdělávány děti od 4 do 6 let. Činnosti jsou zaměřeny na všestranný harmonický rozvoj dítěte na základě jeho osobních předpokladů, vytváří základy kompetencí k učení, vzájemné komunikaci a začlenění do kolektivu, vytváří kladný vztah k přírodě a učí děti vyjádření nejen pomocí verbální komunikace, ale i výtvarným, hudebním a dramatickým projevem. <text:s text:c="3"/></text:p>
      <text:p text:style-name="P202"/>
      <text:p text:style-name="standard"><text:span text:style-name="Strong_20_Emphasis"><text:span text:style-name="T13">Preferujeme tyto činnosti:</text:span></text:span></text:p>
      <text:list xml:id="list829210533813423703" text:style-name="WW8Num8">
        <text:list-item>
          <text:p text:style-name="P353">volná hra, experimentování</text:p>
        </text:list-item>
        <text:list-item>
          <text:p text:style-name="P123">psychomotorická cvičení</text:p>
        </text:list-item>
        <text:list-item>
          <text:p text:style-name="P123">práce s encyklopediemi</text:p>
        </text:list-item>
        <text:list-item>
          <text:p text:style-name="P123">tvořivá práce s přírodním, odpadovým i jiným materiálem</text:p>
        </text:list-item>
        <text:list-item>
          <text:p text:style-name="P123">komunitní kruh</text:p>
        </text:list-item>
        <text:list-item>
          <text:p text:style-name="P123">prožitkové učení</text:p>
        </text:list-item>
        <text:list-item>
          <text:p text:style-name="P123">využívání přirozených situací</text:p>
        </text:list-item>
        <text:list-item>
          <text:p text:style-name="P123">řízené skupinové a individuální činnosti</text:p>
        </text:list-item>
        <text:list-item>
          <text:p text:style-name="P354">vyváženost spontánních <text:s/>a řízených činností</text:p>
        </text:list-item>
      </text:list>
      <text:p text:style-name="P40"/>
      <text:p text:style-name="P39">III..TŘÍDA CVRČCI (MŠ LESNÍ)</text:p>
      <text:p text:style-name="P232">Třída se nachází v patře postranního křídla školy, je rozdělena na dvě části. V jedné jsou stolky se židlemi pro výtvarné a pracovní činnosti dětí. Tato část slouží i ke společným svačinám – jídlo je doručeno výtahem. Druhá část třídy slouží jako herna a pro řízenou společnou činnost. Dostatek hraček je dětem volně dostupný, jsou vhodné pro tuto věkovou skupinu. V různých částech třídy je rozmístěno několik tematických koutků. Děti chodí do jídelny školy, která se nachází v přízemí budovy. K odpočívání nám poslouží část sloužící jako herna, kde si děti rozloží lehátka ( přes den uložená ve speciální nástavci ) a připraví si i svou peřinu a polštář. Ve třídě jsou vzdělávány pouze předškolní děti od 5 – 7 let. Činnosti jsou zaměřeny na všestranný harmonický rozvoj dítěte na základě jeho osobních předpokladů, vytváří základy kompetencí k učení, vzájemné komunikaci a začlenění do kolektivu, vytváří kladný vztah k přírodě a učí děti vyjádření nejen pomocí verbální komunikace, ale i výtvarným, hudebním a <text:soft-page-break/>dramatickým projevem. Všechny činnosti směřujeme k <text:s/>dobré přípravě dětí na školní docházku. <text:s/></text:p>
      <text:p text:style-name="P232"/>
      <text:p text:style-name="P232"/>
      <text:p text:style-name="P232"/>
      <text:p text:style-name="P232"/>
      <text:p text:style-name="P235">Hlavní zásady, principy, metody a formy práce:</text:p>
      <text:list xml:id="list6856726765445163952" text:style-name="WW8Num104">
        <text:list-item>
          <text:p text:style-name="P236">respektování individuality dítěte</text:p>
        </text:list-item>
        <text:list-item>
          <text:p text:style-name="P236">svobodná volba činností, nenásilné vedení dítěte</text:p>
        </text:list-item>
        <text:list-item>
          <text:p text:style-name="P236">radostná, laskavá a vstřícná atmosféra</text:p>
        </text:list-item>
        <text:list-item>
          <text:p text:style-name="P236">otevřenost rodišům a veřejnosti</text:p>
        </text:list-item>
        <text:list-item>
          <text:p text:style-name="P236">umožnění zkoumání a objevování okolního světa</text:p>
        </text:list-item>
        <text:list-item>
          <text:p text:style-name="P236">rozvíjení hrou i řízenou činností komunikativních schopnosti dětí</text:p>
        </text:list-item>
        <text:list-item>
          <text:p text:style-name="P236">vedení ke vzájemnému respektování, spolkupráci, soucítění, pomoci</text:p>
        </text:list-item>
        <text:list-item>
          <text:p text:style-name="P236">nacházení odpovědí na otázky dětí</text:p>
        </text:list-item>
        <text:list-item>
          <text:p text:style-name="P236">dbáme na bezpečí dětí nejen po stránce reálné, ale i pocitové</text:p>
        </text:list-item>
      </text:list>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362">Základní škola a mateřská škola, Vrchlabí, Horská 256</text:p>
      <text:p text:style-name="P175"/>
      <text:h text:style-name="P4" text:outline-level="1">ŠKOLNÍ ŘÁD</text:h>
      <text:p text:style-name="P176"/>
      <text:p text:style-name="P177">pro součásti</text:p>
      <text:p text:style-name="P182"/>
      <text:p text:style-name="P182">Mateřská škola Dělnická 76, tel. 499 421 904</text:p>
      <text:p text:style-name="P182">Mateřská škola Lesní 30, tel. 499 426 505</text:p>
      <text:p text:style-name="P182">Mateřská škola Horská 214, tel. 499 423 216</text:p>
      <text:p text:style-name="P183"/>
      <text:p text:style-name="P183"/>
      <text:p text:style-name="P91"/>
      <text:p text:style-name="Default"><text:span text:style-name="T82"><text:s/></text:span><text:span text:style-name="T78">Ředitelka Základní školy a mateřské školy, Vrchlabí, Horská 256 vydává školní řád v souladu se zákonem č. 561/2004 Sb., o předškolním, základním, středním, vyšším odborném vzdělávání a jiném vzdělávání (školský zákon), ve znění pozdějších předpisů (dále jen „školský zákon“) a vyhláškou č. 14/2005 Sb., o předškolním vzdělávání, ve znění pozdějších předpisů (dále jen „vyhláška“). </text:span></text:p>
      <text:p text:style-name="P92">Všichni zaměstnanci mateřské školy spolupracují s rodiči s cílem rozvíjet a organizovat činnost ve prospěch dětí a prohloubení vzájemného výchovného působení rodiny a školy. </text:p>
      <text:p text:style-name="P93"/>
      <text:p text:style-name="Default"><text:span text:style-name="T83">1. Práva zákonných zástupců dítěte: </text:span></text:p>
      <text:p text:style-name="Default"><text:span text:style-name="T78"></text:span><text:span text:style-name="T85"> </text:span><text:span text:style-name="T78">na informace o prospívání svého dítěte, o jeho individuálních pokrocích, o průběhu a výsledcích jeho vzdělávání, </text:span></text:p>
      <text:p text:style-name="P100"><text:span text:style-name="T78"></text:span><text:span text:style-name="T82"> </text:span><text:span text:style-name="T78">podílet se na dění v mateřské škole, účastnit se různých programů, dle svého zájmu vstupovat do her svých dětí, </text:span></text:p>
      <text:p text:style-name="P100"><text:span text:style-name="T78"></text:span><text:span text:style-name="T82"> </text:span><text:span text:style-name="T78">vyžádat si konzultaci s učitelkou, vedoucí učitelkou <text:s/>nebo ředitelkou školy (po předchozí domluvě termínu), </text:span></text:p>
      <text:p text:style-name="P100"><text:span text:style-name="T78"></text:span><text:span text:style-name="T82"> </text:span><text:span text:style-name="T78">k vyzvedávání dítěte písemně pověřit jinou osobu (formuláře u učitelek nebo vedoucí učitelky školy); bez písemného pověření nevydají učitelky dítě nikomu jinému, než jeho </text:span><text:span text:style-name="T60">zákonnému zástupci,</text:span><text:span text:style-name="T91"> </text:span></text:p>
      <text:p text:style-name="P100"><text:span text:style-name="T78"></text:span><text:span text:style-name="T82"> </text:span><text:span text:style-name="T78">vyjadřovat se ke všem rozhodnutím týkajícím se podstatných záležitostí vzdělávání dítěte, </text:span></text:p>
      <text:p text:style-name="Default"><text:span text:style-name="T78"></text:span><text:span text:style-name="T82"> </text:span><text:span text:style-name="T78">na informace a poradenskou pomoc školy nebo školského poradenského zařízení. </text:span></text:p>
      <text:p text:style-name="P94"/>
      <text:p text:style-name="Default"><text:span text:style-name="T83">2. Povinnosti zákonných zástupců dítěte: </text:span></text:p>
      <text:p text:style-name="P101"><text:span text:style-name="T78"></text:span><text:span text:style-name="T85"> </text:span><text:span text:style-name="T78">předat dítě osobně učitelce, která teprve potom za něj přebírá zodpovědnost, </text:span></text:p>
      <text:p text:style-name="P101"><text:span text:style-name="T78"></text:span><text:span text:style-name="T82"> </text:span><text:span text:style-name="T78">hlásit výskyt infekčního onemocnění v rodině a veškeré údaje o zdravotních obtížích dítěte, které by mohly mít vliv na vzdělávání, </text:span></text:p>
      <text:p text:style-name="Default"><text:span text:style-name="T78"></text:span><text:span text:style-name="T82"> </text:span><text:span text:style-name="T78">ihned hlásit změny v údajích vedených ve školní matrice (změna zdravotní pojišťovny, telefonního čísla, trvalého pobytu, adresy pro doručování písemností …), </text:span></text:p>
      <text:p text:style-name="P94"/>
      <text:p text:style-name="P95"/>
      <text:p text:style-name="P103"/>
      <text:p text:style-name="P100"><text:span text:style-name="T60"></text:span><text:span text:style-name="T61"> </text:span><text:span text:style-name="T60">oznámit předem známou nepřítomnost dítěte, není-li předem známá, omluvit dítě neprodleně telefonicky nebo osobně </text:span></text:p>
      <text:p text:style-name="P100"><text:span text:style-name="T60"></text:span><text:span text:style-name="T61"> </text:span><text:span text:style-name="T60">doložit důvody nepřítomnosti dítěte, pro které je vzdělávání povinné, nejpozději do tří dnů, pro tyto účely se vydává dítěti omluvný list. </text:span><text:span text:style-name="T32">V případě neomluvených absencí jsme povinni tuto situaci hlásit OSPOD.</text:span></text:p>
      <text:p text:style-name="P100"><text:span text:style-name="T60"></text:span><text:span text:style-name="T61"> </text:span><text:span text:style-name="T60">nahlásit příchod či odchod dítěte z mateřské školy v jinou než obvyklou dobu, </text:span></text:p>
      <text:p text:style-name="P100"><text:span text:style-name="T60"></text:span><text:span text:style-name="T61"> </text:span><text:span text:style-name="T60">v řádném termínu uhradit úplatu za předškolní vzdělávání (pokud ředitelka nerozhodla o osvobození či prominutí úplaty) a úplatu za školní stravování, </text:span></text:p>
      <text:p text:style-name="P100"><text:span text:style-name="T60"></text:span><text:span text:style-name="T61"> </text:span><text:span text:style-name="T60">dodržovat předpisy vydané ředitelkou školy (vnitřní řád školní jídelny, školní řád, bezpečnostní předpisy), </text:span></text:p>
      <text:p text:style-name="P100"><text:span text:style-name="T60"></text:span><text:span text:style-name="T61"> </text:span><text:span text:style-name="T60">zajistit, aby dítě bylo učitelce předáno bez zjevných příznaků onemocnění (kapénková infekce, průjem, zvracení, parazitární infekce způsobená vší, teplota…), </text:span></text:p>
      <text:p text:style-name="P100"><text:span text:style-name="T60"></text:span><text:span text:style-name="T61"> </text:span><text:span text:style-name="T60">bez zbytečného odkladu převzít své dítě v případě, že jsou ze strany mateřské školy informováni o jeho zdravotních obtížích, </text:span></text:p>
      <text:p text:style-name="P100"><text:span text:style-name="T60"></text:span><text:span text:style-name="T61"> </text:span><text:span text:style-name="T60">na vyzvání ředitelky školy se osobně zúčastnit projednání závažných otázek týkajících se vzdělávání dítěte, </text:span></text:p>
      <text:p text:style-name="P100"><text:span text:style-name="T60"></text:span><text:span text:style-name="T61"> </text:span><text:span text:style-name="T60">dodržovat při vzájemném styku se zaměstnanci mateřské školy a ostatními zákonnými zástupci pravidla slušnosti a vzájemné ohleduplnosti, </text:span></text:p>
      <text:p text:style-name="Default"><text:span text:style-name="T60"></text:span><text:span text:style-name="T61"> </text:span><text:span text:style-name="T60">zajistit účast individuálně vzdělávaného dítěte u ověření úrovně osvojování očekávaných výstupů v termínech stanovených školním řádem. </text:span></text:p>
      <text:p text:style-name="Default"><text:span text:style-name="T60"></text:span><text:span text:style-name="T61"> </text:span><text:span text:style-name="T60">číst aktuální informace týkající se organizace a provozu MŠ a sledovat její webové stránky </text:span></text:p>
      <text:p text:style-name="P94"/>
      <text:p text:style-name="P95"/>
      <text:p text:style-name="P96">3. Práva dětí: </text:p>
      <text:p text:style-name="P100"><text:span text:style-name="T60"></text:span><text:span text:style-name="T62"> </text:span><text:span text:style-name="T60">na poskytování vzdělávání a školských služeb podle školského zákona, </text:span></text:p>
      <text:p text:style-name="P100"><text:span text:style-name="T60"></text:span><text:span text:style-name="T61"> </text:span><text:span text:style-name="T60">na možnost určit si délku spánku, zvolit si z nabízených činností, </text:span></text:p>
      <text:p text:style-name="P100"><text:span text:style-name="T60"></text:span><text:span text:style-name="T61"> </text:span><text:span text:style-name="T60">na účast ve hře odpovídající jeho věku, </text:span></text:p>
      <text:p text:style-name="P100"><text:span text:style-name="T60"></text:span><text:span text:style-name="T61"> </text:span><text:span text:style-name="T60">být respektováno jako jedinec s možností rozvoje osobnosti, který si chce potvrzovat svoji identitu (právo vyrůst v zdravého tělesně i duševně, právo být veden k tomu, aby respektoval ostatní lidi bez ohledu na rasu, náboženství, apod., právo rozvíjet všechny své schopnosti a nadání, právo hrát si, právo na soukromí), </text:span></text:p>
      <text:p text:style-name="P100"><text:span text:style-name="T60"></text:span><text:span text:style-name="T61"> </text:span><text:span text:style-name="T60">na emočně kladné prostředí, </text:span></text:p>
      <text:p text:style-name="Default"><text:span text:style-name="T60"></text:span><text:span text:style-name="T61"> </text:span><text:span text:style-name="T60">být respektováno jako individualita, která si tvoří svůj vlastní život (právo ovlivňovat rozhodnutí, co se s ním stane, právo na chování přiměřené věku, právo být připravován na svobodu jednat a žít svým vlastním způsobem). </text:span></text:p>
      <text:p text:style-name="P95"/>
      <text:p text:style-name="P96">4. Povinnosti dětí </text:p>
      <text:p text:style-name="P101"><text:span text:style-name="T60"></text:span><text:span text:style-name="T62"> </text:span><text:span text:style-name="T60">dodržovat společně vytvořená pravidla společného soužití ve třídě, </text:span></text:p>
      <text:p text:style-name="P101"><text:span text:style-name="T60"></text:span><text:span text:style-name="T61"> </text:span><text:span text:style-name="T60">řídit se pokyny zaměstnanců mateřské školy, </text:span></text:p>
      <text:p text:style-name="P101"><text:span text:style-name="T60"></text:span><text:span text:style-name="T61"> </text:span><text:span text:style-name="T60">šetrně zacházet s majetkem a vybavením mateřské školy (neničit hračky, pomůcky…), </text:span></text:p>
      <text:p text:style-name="Default"><text:span text:style-name="T60"></text:span><text:span text:style-name="T61"> </text:span><text:span text:style-name="T60">dodržovat pravidla slušného chování (pozdravit, poděkovat…). </text:span></text:p>
      <text:p text:style-name="P95"/>
      <text:p text:style-name="P95"/>
      <text:p text:style-name="P103"/>
      <text:p text:style-name="P100"><text:span text:style-name="T60"></text:span><text:span text:style-name="T61"> </text:span><text:span text:style-name="T60">chránit své zdraví a zdraví ostatních, plnit pokyny zaměstnanců školy k ochraně zdraví a bezpečnosti, se kterými jsou děti opakovaně seznamovány a nenosit do mateřské školy předměty, které mohou ohrozit bezpečnost dětí </text:span></text:p>
      <text:p text:style-name="Default"><text:span text:style-name="T60"></text:span><text:span text:style-name="T61"> </text:span><text:span text:style-name="T60">dodržovat pravidla hygieny. </text:span></text:p>
      <text:p text:style-name="P95"/>
      <text:p text:style-name="P96">5 Práva pedagogických pracovníků: </text:p>
      <text:p text:style-name="P101"><text:span text:style-name="T60"></text:span><text:span text:style-name="T62"> </text:span><text:span text:style-name="T60">na zajištění podmínek potřebných pro výkon pedagogické práce (ochrana před fyzickým násilím nebo psychickým nátlakem ze strany dětí, zákonných zástupců dětí a dalších osob, které jsou v přímém kontaktu s pedagogickým pracovníkem ve škole), </text:span></text:p>
      <text:p text:style-name="P101"><text:span text:style-name="T60"></text:span><text:span text:style-name="T61"> </text:span><text:span text:style-name="T60">na nezasahování do přímé pedagogické činnosti, které by bylo v rozporu s právními předpisy, </text:span></text:p>
      <text:p text:style-name="P101"><text:span text:style-name="T60"></text:span><text:span text:style-name="T61"> </text:span><text:span text:style-name="T60">na svobodné využívání metod, forem a prostředků v souladu se zásadami a cíli předškolního vzdělávání, </text:span></text:p>
      <text:p text:style-name="Default"><text:span text:style-name="T60"></text:span><text:span text:style-name="T61"> </text:span><text:span text:style-name="T60">na objektivní hodnocení své pedagogické činnosti (prokazatelné seznámení s kritérii hodnocení). </text:span></text:p>
      <text:p text:style-name="P95"/>
      <text:p text:style-name="P96">6 Povinnosti pedagogických pracovníků: </text:p>
      <text:p text:style-name="P101"><text:span text:style-name="T60"></text:span><text:span text:style-name="T62"> </text:span><text:span text:style-name="T60">vykonávat pedagogickou činnost v souladu se zásadami a cíli předškolního vzdělávání, </text:span></text:p>
      <text:p text:style-name="P101"><text:span text:style-name="T60"></text:span><text:span text:style-name="T61"> </text:span><text:span text:style-name="T60">chránit a respektovat práva dětí, </text:span></text:p>
      <text:p text:style-name="P101"><text:span text:style-name="T60"></text:span><text:span text:style-name="T61"> </text:span><text:span text:style-name="T60">chránit bezpečí a zdraví dětí a předcházet všem formám rizikového chování ve škole, </text:span></text:p>
      <text:p text:style-name="P101"><text:span text:style-name="T60"></text:span><text:span text:style-name="T61"> </text:span><text:span text:style-name="T60">informovat ředitele školy o každém narušení práv dětí a projevech rizikového chování, </text:span></text:p>
      <text:p text:style-name="P101"><text:span text:style-name="T60"></text:span><text:span text:style-name="T61"> </text:span><text:span text:style-name="T60">vytvářet pozitivní a bezpečné klima ve škole a podporovat jeho rozvoj, </text:span></text:p>
      <text:p text:style-name="P101"><text:span text:style-name="T60"></text:span><text:span text:style-name="T61"> </text:span><text:span text:style-name="T60">zachovávat mlčenlivost a chránit před zneužitím osobní údaje, informace o zdravotním stavu dětí a výsledky poradenské pomoci školského poradenského zařízení, s nimiž přišel do styku.</text:span><text:span text:style-name="T33"> Tyto dokumenty jsou umístěny v uzamykatelné místnosti. </text:span></text:p>
      <text:p text:style-name="Default"><text:span text:style-name="T60"></text:span><text:span text:style-name="T61"> </text:span><text:span text:style-name="T60">poskytovat dítěti a jeho zákonnému zástupci informace spojené s výchovou a vzděláváním – je nepřípustné tyto informace sdělovat jiným osobám. </text:span></text:p>
      <text:p text:style-name="P95"/>
      <text:p text:style-name="P96">7 Pravidla vzájemných vztahů se zaměstnanci ve škole: </text:p>
      <text:p text:style-name="P100"><text:span text:style-name="T60"></text:span><text:span text:style-name="T62"> </text:span><text:span text:style-name="T60">vztahy vycházejí ze vzájemné důvěry, respektu, názorové snášenlivosti, solidarity a důstojnosti, </text:span></text:p>
      <text:p text:style-name="P100"><text:span text:style-name="T60"></text:span><text:span text:style-name="T61"> </text:span><text:span text:style-name="T60">všichni zaměstnanci školy, děti a jejich zákonní zástupci se vzájemně respektují, dbají na vytváření partnerských vztahů podložených vzájemnou úctou, důvěrou a spravedlností, </text:span></text:p>
      <text:p text:style-name="Default"><text:span text:style-name="T60"></text:span><text:span text:style-name="T61"> </text:span><text:span text:style-name="T60">veškeré informace poskytnuté škole zákonným zástupcem pro potřeby vedení školní matriky jsou důvěrné a je s nimi nakládáno v souladu se zákonem č. 101/2000 Sb., o ochraně osobních údajů, ve znění pozdějších předpisů, </text:span></text:p>
      <text:p text:style-name="P97"><text:s/></text:p>
      <text:p text:style-name="P95"/>
      <text:p text:style-name="P103"/>
      <text:p text:style-name="Default"><text:span text:style-name="T60"></text:span><text:span text:style-name="T61"> </text:span><text:span text:style-name="T60">učitelky vydávají dětem a jejich zákonným zástupcům pouze takové pokyny, které bezprostředně souvisí s plněním školního vzdělávacího programu, školního řádu a vnitřních předpisů školy (vnitřní řád školní jídelny, bezpečnostní předpisy a další). </text:span></text:p>
      <text:p text:style-name="P95"/>
      <text:p text:style-name="P96">8. Stravování dětí </text:p>
      <text:p text:style-name="P95">Podmínky stravování dětí včetně úplaty za stravné jsou uvedeny ve Vnitřním řádu školní jídelny .</text:p>
      <text:p text:style-name="P96"/>
      <text:p text:style-name="P96">9. Úplata za předškolní vzdělávání: </text:p>
      <text:p text:style-name="Default"><text:span text:style-name="T60"></text:span><text:span text:style-name="T62"> </text:span><text:span text:style-name="T60">je stanovena ředitelkou školy na období školního roku a zákonný zástupce je s její výší seznámen nejpozději do 30. června předcházejícího školního roku, </text:span></text:p>
      <text:p text:style-name="Default"><text:span text:style-name="T60"></text:span><text:span text:style-name="T61"> </text:span><text:span text:style-name="T60">v případě přijetí dítěte k předškolnímu vzdělávání v průběhu roku je zákonný zástupce seznámen s výší úplaty při přijetí dítěte, </text:span></text:p>
      <text:p text:style-name="Default"><text:span text:style-name="T60"></text:span><text:span text:style-name="T61"> </text:span><text:span text:style-name="T60">vzdělávání se poskytuje bezúplatně od počátku školního roku, který následuje po dni, kdy dítě dosáhne pátého roku věku, </text:span></text:p>
      <text:p text:style-name="Default"><text:span text:style-name="T60"></text:span><text:span text:style-name="T61"> </text:span><text:span text:style-name="T60">podrobnosti o úplatě za předškolní vzdělávání jsou stanoveny ve vnitřním předpise o úplatě. </text:span></text:p>
      <text:p text:style-name="P96"/>
      <text:p text:style-name="Default"><text:span text:style-name="T63">10. Stížnosti, oznámení a podněty </text:span><text:span text:style-name="T60">k práci mateřské školy se podávají u vedoucích učitelek jednotlivých mateřských škol nebo u ředitelky školy, která je v zákonné lhůtě vyřídí nebo postoupí nadřízeným orgánům. </text:span></text:p>
      <text:p text:style-name="P96"/>
      <text:p text:style-name="Default"><text:span text:style-name="T63">11. Provoz mateřské školy </text:span><text:span text:style-name="T60">je stanoven na místech poskytovaného vzdělávání </text:span></text:p>
      <text:p text:style-name="P95">od 6,30 – 16,30 hodin. </text:p>
      <text:p text:style-name="P95">Děti se scházejí od 6:30 do 8:30 hodin. Po předchozí domluvě s učitelkou lze přivést dítě výjimečně v jinou dobu, nejpozději však do 9:30 hodin, kdy děti odcházejí na pobyt venku. </text:p>
      <text:p text:style-name="P95">Děti, které se neúčastní odpoledního vzdělávacího programu, si rodiče vyzvednou ve stanovené době od 12:00 do 12:30 hodin. </text:p>
      <text:p text:style-name="P95">V odpoledních hodinách si lze dítě z mateřské školy vyzvednout od 14:30 do 16:30 hodin.</text:p>
      <text:p text:style-name="P95">Mimo tuto dobu je budova pro veřejnost uzamčena a zabezpečena. </text:p>
      <text:p text:style-name="P95">Pokud dítě nebude vyzvednuto do konce provozní doby, zákonný zástupce bude telefonicky kontaktován – pokud se nepodaří navázat kontakt s rodičem, je učitelka povinna kontaktovat Policii ČR a předat dítě na speciální pracoviště. </text:p>
      <text:p text:style-name="P95">Opakované pozdní vyzvedávání dítěte z mateřské školy bez mimořádných důvodů je považováno za narušování provozu mateřské školy. <text:s/></text:p>
      <text:p text:style-name="P98"/>
      <text:p text:style-name="P98">12. Vnitřní režim </text:p>
      <text:p text:style-name="P165"><text:span text:style-name="T78">Zákonní zástupci omlouvají děti na tentýž den nejpozději do </text:span><text:span text:style-name="T32">7,00 hod.,</text:span><text:span text:style-name="T78"> a to osobně nebo telefonicky. Na následující dny se děti omlouvají kdykoli v průběhu dne, osobně nebo telefonicky.</text:span></text:p>
      <text:p text:style-name="P178">Zákonní zástupci předávají dítě do MŠ zdravé. Vyskytne-li se u dítěte infekční onemocnění, tato skutečnost se neprodleně ohlásí škole.</text:p>
      <text:p text:style-name="P165"><text:span text:style-name="T78">Při příznacích onemocnění dítěte v době pobytu v MŠ (teplota, zvracení, bolesti břicha, </text:span><text:span text:style-name="T32">příznaky respiračního onemocnění)</text:span><text:span text:style-name="T78"> jsou zákonní zástupci telefonicky informováni a vyzváni k zajištění další zdravotní péče dítěte.</text:span></text:p>
      <text:p text:style-name="P154">Dítě fyzicky znevýhodněné (sádra, ortéza apod.) múže nastoupit do kolektivu s písemným souhlasem lékaře a po dohodě s vedoucí učitelkou. Podmínkou je schopnost sebeobsluhy.</text:p>
      <text:h text:style-name="P1" text:outline-level="3"><text:soft-page-break/></text:h>
      <text:h text:style-name="P1" text:outline-level="3"/>
      <text:h text:style-name="P1" text:outline-level="3">Pracoviště MŠ Dělnická 74</text:h>
      <text:p text:style-name="P179">Počet tříd: 2</text:p>
      <text:p text:style-name="P189"><text:span text:style-name="T78">Zahájení provozu – I. třída Koťátka – všechny děti se zde postupně scházejí do</text:span><text:span text:style-name="T32"> 7:15 hodin.</text:span></text:p>
      <text:p text:style-name="P143">Ukončení provozu – I. třída Koťátka - odsud se děti rozcházejí po 15,30 hod., pokud jsou ještě v MŠ</text:p>
      <text:p text:style-name="P141"/>
      <text:p text:style-name="P141"/>
      <text:p text:style-name="P141"/>
      <text:p text:style-name="Standard"><text:span text:style-name="T32"><text:s/></text:span><text:span text:style-name="T34">Organizace dne I. třída – Koťátka </text:span></text:p>
      <text:p text:style-name="P141"/>
      <text:p text:style-name="Standard"><text:span text:style-name="T32"><text:s/>6,30 – 8,30 <text:s text:c="2"/>scházení dětí, spontánní hry, individuální přístup</text:span></text:p>
      <text:p text:style-name="Standard"><text:span text:style-name="T32"><text:s/>8,30 – 8,45 <text:s text:c="2"/>ranní kruh, pohybová chvilka</text:span></text:p>
      <text:p text:style-name="Standard"><text:span text:style-name="T32"><text:s/>8,50 – 9,15 <text:s text:c="2"/>hygiena, svačina</text:span></text:p>
      <text:p text:style-name="Standard"><text:span text:style-name="T32"><text:s/>9,15 – 9,45 <text:s text:c="2"/>didakticky cílené činnosti ( záměrné i spontánní ), hygiena</text:span></text:p>
      <text:p text:style-name="Standard"><text:span text:style-name="T32"><text:s/>9,45 -11,45 <text:s text:c="2"/>pobyt venku na školní zahradě nebo v okolí školy</text:span></text:p>
      <text:p text:style-name="P141">11,45-12,15 <text:s text:c="2"/>hygiena, oběd</text:p>
      <text:p text:style-name="P141">12,15-14,15 <text:s text:c="2"/>hygiena, četba, odpolední odpočinek,klidové aktivity</text:p>
      <text:p text:style-name="P141">14,15-14,45 <text:s text:c="2"/>hygiena, svačina</text:p>
      <text:p text:style-name="P141">14,45-16,30 <text:s text:c="2"/>odpolední zájmové činnosti, opakovací chvilky, hry</text:p>
      <text:p text:style-name="P141"><text:s text:c="22"/></text:p>
      <text:p text:style-name="P141"/>
      <text:p text:style-name="P141"/>
      <text:p text:style-name="P141"/>
      <text:p text:style-name="Standard"><text:span text:style-name="T32"><text:s/></text:span><text:span text:style-name="T34">Organizace dne II. třída – Myšky </text:span></text:p>
      <text:p text:style-name="P141"/>
      <text:p text:style-name="Standard"><text:span text:style-name="T32"><text:s text:c="2"/>6,30 – 8,15 <text:s text:c="2"/>scházení dětí, spontánní hry, individuální přístup</text:span></text:p>
      <text:p text:style-name="Standard"><text:span text:style-name="T32"><text:s text:c="2"/>8,15 – 8,30 <text:s text:c="2"/>ranní kruh,pohybová chvilka</text:span></text:p>
      <text:p text:style-name="Standard"><text:span text:style-name="T32"><text:s text:c="2"/>8,30 – 9,00 <text:s text:c="2"/>hygiena, svačina</text:span></text:p>
      <text:p text:style-name="Standard"><text:span text:style-name="T32"><text:s text:c="2"/>9,00 -10,00 <text:s text:c="2"/>didakticky cílené činnosti ( záměrné i spontánní ), hygiena</text:span></text:p>
      <text:p text:style-name="P141">10,00-12,00 <text:s text:c="3"/>pobyt venku na školní zahradě nebo v okolí školy</text:p>
      <text:p text:style-name="P141">12,15- 12,45 <text:s text:c="2"/>hygiena, oběd</text:p>
      <text:p text:style-name="P141">12,45 -14,15 <text:s text:c="2"/>hygiena, četba, odpolední odpočinek, náhradní aktivity pro nespavé děti</text:p>
      <text:p text:style-name="P141">14,15 -14,45 <text:s text:c="2"/>hygiena, svačina</text:p>
      <text:p text:style-name="P141">14,45 -16,30 <text:s text:c="2"/>odpolední zájmové činnosti, opakovací chvilky, hry</text:p>
      <text:p text:style-name="P144"/>
      <text:p text:style-name="P144"/>
      <text:p text:style-name="P144"/>
      <text:h text:style-name="P1" text:outline-level="3">Pracoviště MŠ Lesní 30</text:h>
      <text:p text:style-name="P179">Počet tříd: 1</text:p>
      <text:p text:style-name="P189"><text:span text:style-name="T78">Zahájení provozu – třída družiny </text:span><text:span text:style-name="T32">Cvrčci</text:span><text:span text:style-name="T78"> – všechny děti se zde postupně scházejí do 8,30 hodin </text:span></text:p>
      <text:p text:style-name="P189"><text:span text:style-name="T78">Ukončení provozu</text:span><text:span text:style-name="T79"> </text:span><text:span text:style-name="T78">– třída</text:span><text:span text:style-name="T32"> Cvrčci </text:span><text:span text:style-name="T78">– odsud se děti postupně rozcházejí</text:span></text:p>
      <text:p text:style-name="P179"/>
      <text:p text:style-name="P184"/>
      <text:p text:style-name="P184"><text:soft-page-break/>Organizace dne <text:s/>- Cvrčci</text:p>
      <text:p text:style-name="Standard"><text:span text:style-name="T36"><text:s text:c="2"/>6,30 – 8,30 <text:s text:c="3"/>scházení dětí, spontánní hry</text:span></text:p>
      <text:p text:style-name="Standard"><text:span text:style-name="T36"><text:s text:c="2"/>8,30 – 8,45 <text:s text:c="3"/>řízené pohybové aktivity – již ve třídě MŠ</text:span></text:p>
      <text:p text:style-name="Standard"><text:span text:style-name="T36"><text:s text:c="2"/>8,45 – 9,15 <text:s text:c="3"/>hygiena a dopolední svačina</text:span></text:p>
      <text:p text:style-name="Standard"><text:span text:style-name="T36"><text:s text:c="2"/>9:15 – 10,00 <text:s/>řízené dopolední hry, plnění tematických aktivit</text:span></text:p>
      <text:p text:style-name="P146">10,00– 12,00 <text:tab/>pobyt venku</text:p>
      <text:p text:style-name="P146">12,00– 12,30<text:tab/>hygiena, oběd</text:p>
      <text:p text:style-name="P146">12,30 – 14,00 <text:s/>hygiena, hudební chvilka, relaxace, individuální přístup</text:p>
      <text:p text:style-name="P146"><text:tab/> <text:s text:c="11"/>spontánní hra</text:p>
      <text:p text:style-name="P146">14,00 – 14,30<text:tab/>hygiena, odpolední svačina</text:p>
      <text:p text:style-name="P146">14,30 – 16,30<text:tab/>klidové, spontánní hry, rozcházení dětí </text:p>
      <text:p text:style-name="P213"/>
      <text:h text:style-name="P2" text:outline-level="3"/>
      <text:h text:style-name="P1" text:outline-level="3">Pracoviště MŠ Horská 214</text:h>
      <text:p text:style-name="P179">Počet tříd: 2</text:p>
      <text:p text:style-name="P189"><text:span text:style-name="T78">Zahájení provozu - II. třída Lentilky - všechny děti se zde postupně scházejí do 7,00</text:span><text:span text:style-name="T91"> </text:span><text:span text:style-name="T78">hodin </text:span></text:p>
      <text:p text:style-name="P189"><text:span text:style-name="T78">Ukončení provozu</text:span><text:span text:style-name="T79"> </text:span><text:span text:style-name="T78">- II. třída Lentilky- odsud se děti rozcházejí po 15.30 hod., pokud jsou ještě v MŠ</text:span></text:p>
      <text:p text:style-name="P180"/>
      <text:p text:style-name="P142"/>
      <text:p text:style-name="P145">Organizace dne I. třída-Pastelky</text:p>
      <text:p text:style-name="Standard"><text:span text:style-name="T32"><text:s/>6,30 - 8,15 <text:s text:c="2"/>scházení dětí, spontánní hry, individuální činnosti</text:span></text:p>
      <text:p text:style-name="Standard"><text:span text:style-name="T32"><text:s/>8,15 - 8,30 <text:s text:c="2"/>pohybové aktivity</text:span></text:p>
      <text:p text:style-name="Standard"><text:span text:style-name="T32"><text:s/>8,30 - 9,00 <text:s text:c="2"/>hygiena, svačina</text:span></text:p>
      <text:p text:style-name="Standard"><text:span text:style-name="T32"><text:s/>9,00 - 9,30 <text:s text:c="2"/>didakticky cílené činnosti (záměrné i spontánní), hygiena</text:span></text:p>
      <text:p text:style-name="Standard"><text:span text:style-name="T32"><text:s/>9,30 -11,30 <text:s text:c="2"/>pobyt venku na školní zahradě nebo v okolí školy <text:s/></text:span></text:p>
      <text:p text:style-name="P141">11,30-12,00 <text:s text:c="2"/>hygiena, oběd</text:p>
      <text:p text:style-name="P141">12,00-14,00 <text:s text:c="2"/>odpolední odpočinek</text:p>
      <text:p text:style-name="P141">14,00-14,30 <text:s text:c="2"/>hygiena, svačina</text:p>
      <text:p text:style-name="P141">14,30-16,30 <text:s text:c="2"/>spontánní a skupinové hry dětí, opakovací chvilky, individuální činnosti</text:p>
      <text:p text:style-name="P141"/>
      <text:p text:style-name="P145"/>
      <text:p text:style-name="P145">Organizace dne II. třída- Lentilky <text:s/></text:p>
      <text:p text:style-name="Standard"><text:span text:style-name="T32"><text:s/>6,30 - 8,15 <text:s text:c="3"/>scházení dětí, spontánní hry, individuální činnosti</text:span></text:p>
      <text:p text:style-name="Standard"><text:span text:style-name="T32"><text:s/>8,15 - 8,30 <text:s text:c="3"/>pohybové aktivity</text:span></text:p>
      <text:p text:style-name="Standard"><text:span text:style-name="T32"><text:s/>8,30 - 8,50 <text:s text:c="3"/>hygiena, svačina</text:span></text:p>
      <text:p text:style-name="Standard"><text:span text:style-name="T32"><text:s/>8,50 - 9,30 <text:s text:c="3"/>didakticky cílené činnosti (záměrné i spontánní), hygiena</text:span></text:p>
      <text:p text:style-name="Standard"><text:span text:style-name="T32"><text:s/>9,30 -11,30 <text:s text:c="3"/>pobyt venku na školní zahradě nebo v okolí školy</text:span></text:p>
      <text:p text:style-name="P141">11,30-12,00 <text:s text:c="3"/>hygiena, oběd</text:p>
      <text:p text:style-name="P141">12,00-14,00 <text:s text:c="3"/>odpolední odpočinek, klidové aktivity pro nespavé děti</text:p>
      <text:p text:style-name="P141">14,00-14,30 <text:s text:c="3"/>hygiena, svačina</text:p>
      <text:p text:style-name="P141">14,30-16,30 <text:s text:c="3"/>spontánní a skupinové hry dětí, opakovací chvilky, individuální činnosti</text:p>
      <text:p text:style-name="P141"/>
      <text:p text:style-name="P176">Stanovený denní řád je flexibilní a může být pozměněn (výlety, divadelní představení). Informace o připravovaných akcích v mateřské škole jsou vždy včas oznamovány na nástěnce v šatnách dětí a na webových stránkách školy.</text:p>
      <text:p text:style-name="P185"/>
      <text:p text:style-name="Standard"><text:soft-page-break/><text:span text:style-name="T83">13. Provoz mateřské školy je omezen nebo přerušen </text:span><text:span text:style-name="T78">v měsících červenci a srpnu, zpravidla na 5 týdnů. Informaci o omezení nebo přerušení provozu školy zveřejní vedoucí učitelka na přístupném místě ve škole (nástěnka pro rodiče) a na webových stránkách školy nejméně 2 měsíce předem, dále pak seznámí rodiče s jinými možnostmi péče o děti v době uzavření mateřské školy a s výší úplaty. Ze závažných důvodů (organizační či technické příčiny) a po projednání se zřizovatelem lze v průběhu školního roku omezit nebo přerušit provoz školy. Informaci o omezení nebo přerušení provozu školy zveřejní vedoucí učitelka na přístupném místě neprodleně poté, co se o omezení nebo přerušení provozu rozhodne</text:span></text:p>
      <text:p text:style-name="P147"/>
      <text:p text:style-name="P147">14.Péče o zdraví a bezpečnost dětí: </text:p>
      <text:p text:style-name="P355"><text:span text:style-name="T38"></text:span><text:span text:style-name="T39"> </text:span><text:span text:style-name="T38">mateřská škola odpovídá za bezpečnost dítěte, a to od doby, kdy ho učitelka převezme od jeho zákonného zástupce nebo jím pověřené osoby až do doby, kdy ho učitelka předá jeho zákonnému zástupci nebo jím pověřené osobě, </text:span></text:p>
      <text:p text:style-name="P355"><text:span text:style-name="T38"> k zajištění bezpečnosti při pobytu mimo území mateřské školy stanoví vedoucí učitelka školy dostatečný počet učitelek tak, aby na jednu učitelku připadlo nejvýše 20 dětí z běžných tříd, nebo 12 dětí ve třídě, kde jsou zařazeny děti s přiznanými podpůrnými opatřeními druhého až pátého stupně nebo děti mladší tří let, </text:span></text:p>
      <text:p text:style-name="P355"><text:span text:style-name="T38"> v péči o zdraví dětí, o zdravé výchovné prostředí a vytváření příznivých podmínek pro zdravý vývoj dětí mateřská škola spolupracuje s příslušnými školskými poradenskými zařízeními (PPP, SPC) a praktickým lékařem pro děti a dorost, </text:span></text:p>
      <text:p text:style-name="P355"><text:span text:style-name="T38"> z bezpečnostních důvodů musí mít děti obuv s pevnou patou na pobyt v budově školy i pobyt venku, </text:span></text:p>
      <text:p text:style-name="P355"><text:span text:style-name="T38"> z hygienických důvodů musí mít děti jiné oblečení na pobyt v budově školy a jiné na pobyt venku, </text:span></text:p>
      <text:p text:style-name="P355"><text:span text:style-name="T38"> podávání léků dětem, jejichž zdravotní stav to vyžaduje (alergie, epilepsie, diabetes…), je možné pouze na základě písemné dohody mezi zákonným zástupcem a vedoucí učitelkou školy, </text:span></text:p>
      <text:p text:style-name="P170"><text:span text:style-name="T87"> děti jsou pojištěny proti úrazům v době pobytu v mateřské škole a při akcích organizovaných mateřskou školou, </text:span></text:p>
      <text:p text:style-name="P148"/>
      <text:p text:style-name="P147">15.Ochrana před sociálně patologickými jevy, diskriminací, násilím </text:p>
      <text:p text:style-name="P178">Důležitým prvkem ochrany před sociálně patologickými jevy je i výchovně vzdělávací působení na děti již předškolního věku zaměřené na zdravý způsob života. <text:s/>V rámci školního vzdělávacího programu jsou proto děti nenásilnou formou,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text:p>
      <text:p text:style-name="P165"><text:span text:style-name="T78">V rámci prevence před projevy diskriminace, nepřátelství a násilí provádí</text:span><text:span text:style-name="T92"> </text:span><text:span text:style-name="T84">učitelky</text:span><text:span text:style-name="T78">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span></text:p>
      <text:p text:style-name="P178">Důležitým prvkem prevence v této oblasti je i vytvoření příznivého sociálního klimatu mezi dětmi navzájem, mezi dětmi a pedagogickými pracovníky a mezi pedagogickými pracovníky a zákonnými zástupci dětí.</text:p>
      <text:p text:style-name="P148">Škola je povinna oznámit orgánu sociálně-právní ochrany dětí obecního úřadu obce s rozšířenou působností skutečnosti, které nasvědčují tomu, že dítě je týráno nebo zanedbáváno. <text:s/></text:p>
      <text:p text:style-name="P176"/>
      <text:p text:style-name="P186"><text:soft-page-break/></text:p>
      <text:p text:style-name="P186">16. Přijímací řízení do mateřské školy: </text:p>
      <text:p text:style-name="P170"><text:span text:style-name="T87"></text:span><text:span text:style-name="T86"> </text:span><text:span text:style-name="T87">termín pro podání žádostí o přijetí k předškolnímu vzdělávání od následujícího </text:span></text:p>
      <text:p text:style-name="P102">školního roku je stanoven po dohodě se zřizovatelem v období od 2. května do 16. května, </text:p>
      <text:p text:style-name="P165"><text:span text:style-name="T78"> o termínech zápisu je veřejnost informována prostřednictvím webových stránek školy, webových stránek města, městského tisku, plakátů.</text:span><text:span text:style-name="T32"> Děti mohou být do MŠ přijímány v případě nenaplněné kapacity i v průběhu školního roku. </text:span></text:p>
      <text:p text:style-name="P178">Žádost o přijetí dítěte do MŠ si rodiče mohou vyzvednout v mateřské škole nebo stáhnout z webových stránek zshorskavrchlabi.cz</text:p>
      <text:p text:style-name="P101"><text:span text:style-name="T78"></text:span><text:span text:style-name="T82"> </text:span><text:span text:style-name="T78">ředitel rozhodne do 30 dnů ode dne přijetí žádosti o přijetí či nepřijetí dítěte do mateřské školy, </text:span></text:p>
      <text:p text:style-name="P101"><text:span text:style-name="T78"></text:span><text:span text:style-name="T82"> </text:span><text:span text:style-name="T78">přijímány jsou děti ve věku zpravidla od tří do šesti let, nejdříve však děti od 2 let, </text:span></text:p>
      <text:p text:style-name="P101"><text:span text:style-name="T78"></text:span><text:span text:style-name="T82"> </text:span><text:span text:style-name="T78">přednostně jsou přijímány děti, které před začátkem školního roku dosáhnou nejméně čtvrtého roku věku, pokud mají místo trvalého pobytu (v případě cizinců místo pobytu) v příslušném školském obvodu nebo jsou umístěné v tomto obvodu v dětském domově, a to do výše nejvyššího povoleného počtu dětí uvedeného ve školském rejstříku, </text:span></text:p>
      <text:p text:style-name="P101"><text:span text:style-name="T78"></text:span><text:span text:style-name="T82"> </text:span><text:span text:style-name="T78">dále jsou děti přijímány podle kritérií, která si ředitel MŠ pro přijímání dětí k předškolnímu vzdělávání stanovila a zákonné zástupce s nimi předem seznámil </text:span></text:p>
      <text:p text:style-name="Default"><text:span text:style-name="T78"></text:span><text:span text:style-name="T82"> </text:span><text:span text:style-name="T78">podmínkou přijetí k předškolnímu vzdělávání je doložení potvrzení od lékaře, že se dítě podrobilo stanoveným pravidelným očkováním, má doklad, že je proti nákaze imunní nebo se nemůže očkování podrobit pro trvalou kontraindikaci; tato podmínka se nevztahuje na děti, pro které je vzdělávání povinné.</text:span></text:p>
      <text:p text:style-name="P94"/>
      <text:p text:style-name="P93">17. Povinnost předškolního vzdělávání: </text:p>
      <text:p text:style-name="P100"><text:span text:style-name="T78"></text:span><text:span text:style-name="T85"> </text:span><text:span text:style-name="T78">od počátku školního roku, který následuje po dni, kdy dítě dosáhne pátého roku věku, do zahájení povinné školní docházky dítěte, je předškolní vzdělávání povinné, </text:span></text:p>
      <text:p text:style-name="P100"><text:span text:style-name="T32"></text:span><text:span text:style-name="T40"> </text:span><text:span text:style-name="T32">povinné předškolní vzdělávání má formu pravidelné denní docházky v pracovních dnech po dobu minimálně 4 hodin, nejlépe v čase od 8:00 do 12:00hod., s možností nástupu v době mezi 6:30</text:span><text:span text:style-name="T41"> a 8,30 hodin.</text:span></text:p>
      <text:p text:style-name="P100"><text:span text:style-name="T78"></text:span><text:span text:style-name="T82"> </text:span><text:span text:style-name="T78">povinnost není dána ve dnech školních prázdnin, </text:span></text:p>
      <text:p text:style-name="P100"><text:span text:style-name="T78"></text:span><text:span text:style-name="T82"> </text:span><text:span text:style-name="T78">dítě má právo se vzdělávat v mateřské škole po celou dobu jejího provozu, </text:span></text:p>
      <text:p text:style-name="Default"><text:span text:style-name="T78"></text:span><text:span text:style-name="T82"> </text:span><text:span text:style-name="T78">náležitosti omlouvání neúčasti dítěte ve vzdělávání upravuje kapitola 2. </text:span></text:p>
      <text:p text:style-name="P94"/>
      <text:p text:style-name="P93">18. Individuální vzdělávání </text:p>
      <text:p text:style-name="P100"><text:span text:style-name="T78"></text:span><text:span text:style-name="T85"> </text:span><text:span text:style-name="T78">povinné předškolní vzdělávání lze plnit i formou individuálního vzdělávání, </text:span></text:p>
      <text:p text:style-name="P100"><text:span text:style-name="T78"></text:span><text:span text:style-name="T82"> </text:span><text:span text:style-name="T78">pokud bude dítě touto formou vzděláváno převážnou část školního roku, je povinen zákonný zástupce tuto skutečnost oznámit ředitelce školy nejpozději 3 měsíce před začátkem školního roku, </text:span></text:p>
      <text:p text:style-name="P100"><text:span text:style-name="T78"></text:span><text:span text:style-name="T82"> </text:span><text:span text:style-name="T78">plnění povinnosti předškolního vzdělávání formou individuálního vzdělávání lze oznámit řediteli školy i v průběhu školního roku, </text:span></text:p>
      <text:p text:style-name="Default"><text:span text:style-name="T78"></text:span><text:span text:style-name="T82"> </text:span><text:span text:style-name="T60">oznámení o individuálním vzdělávání musí obsahovat: </text:span></text:p>
      <text:p text:style-name="P95"/>
      <text:p text:style-name="P95"/>
      <text:p text:style-name="P103">jméno, příjmení, rodné číslo a místo trvalého pobytu dítěte, </text:p>
      <text:p text:style-name="P95">uvedení období, ve kterém má být dítě individuálně vzděláváno, </text:p>
      <text:p text:style-name="P95">důvody pro individuální vzdělávání, vzor oznámení je k dispozici na webových stránkách školy </text:p>
      <text:p text:style-name="P100"><text:span text:style-name="T60">vedoucí učitelka školy doporučí zákonnému zástupci oblasti, ve kterých má být dítě vzděláváno (dle ŠVP PV), </text:span></text:p>
      <text:p text:style-name="P100"><text:span text:style-name="T60"></text:span><text:span text:style-name="T61"> </text:span><text:span text:style-name="T60">úroveň osvojování očekávaných výstupů v jednotlivých oblastech bude ověřena </text:span><text:span text:style-name="T68">formou rozhovoru s dítětem</text:span><text:span text:style-name="T64"> </text:span><text:span text:style-name="T60">třetí pondělí v měsíci listopadu od 8:00 do 12:00 hodin, náhradní termín je stanoven na první pondělí v měsíci prosinci od 8:00 do 12:00 hodin v jednotlivých mateřských školách </text:span></text:p>
      <text:p text:style-name="P100"><text:span text:style-name="T60"></text:span><text:span text:style-name="T61"> </text:span><text:span text:style-name="T60">ověřování očekávaných výstupů bude probíhat formou rozhovoru s dítětem, formou didaktických her a pracovních listů, </text:span></text:p>
      <text:p text:style-name="Default"><text:span text:style-name="T60"></text:span><text:span text:style-name="T61"> </text:span><text:span text:style-name="T60">pokud zákonný zástupce nezajistí účast dítěte u ověření, a to ani v náhradním termínu, ukončí ředitelka dítěti individuální vzdělávání; po ukončení individuálního vzdělávání nelze dítě opětovně individuálně vzdělávat. </text:span></text:p>
      <text:p text:style-name="P95"/>
      <text:p text:style-name="P96">19. Ukončování předškolního vzdělávání </text:p>
      <text:p text:style-name="P96">Ředitel může ukončit předškolní vzdělávání dítěte do mateřské školy po předchozím písemném upozornění zákonného zástupce, jestliže: </text:p>
      <text:p text:style-name="P101"><text:span text:style-name="T60"></text:span><text:span text:style-name="T61"> </text:span><text:span text:style-name="T60">dítě se bez omluvy zákonného zástupce nepřetržitě neúčastní předškolního vzdělávání po dobu delší než dva týdny, </text:span></text:p>
      <text:p text:style-name="P101"><text:span text:style-name="T60"></text:span><text:span text:style-name="T61"> </text:span><text:span text:style-name="T60">zákonný zástupce závažným způsobem opakovaně narušuje provoz mateřské školy, </text:span></text:p>
      <text:p text:style-name="P101"><text:span text:style-name="T60"></text:span><text:span text:style-name="T61"> </text:span><text:span text:style-name="T60">ukončení doporučí v průběhu <text:s/>pobytu dítěte lékař nebo školské poradenské zařízení, </text:span></text:p>
      <text:p text:style-name="Default"><text:span text:style-name="T60"></text:span><text:span text:style-name="T61"> </text:span><text:span text:style-name="T60">zákonný zástupce opakovaně neuhradí úplatu za předškolní vzdělávání nebo úplatu za školní stravování ve stanoveném termínu a nedohodne s ředitelkou školy jiný termín úhrady. </text:span></text:p>
      <text:p text:style-name="P95"/>
      <text:p text:style-name="P95">Rozhodnout o ukončení předškolního vzdělávání nelze v případě dítěte, pro které je předškolní vzdělávání povinné. </text:p>
      <text:p text:style-name="P96"/>
      <text:p text:style-name="Default"><text:span text:style-name="T63">20. Podmínky zacházení s majetkem školy </text:span><text:span text:style-name="T60">– děti jsou pedagogy a zaměstnanci školy vedeny k ochraně majetku školy. V případě poškozování bude tato záležitost projednána se zákonnými zástupci dítěte. Zákonní zástupci po převzetí dítěte od učitelky mateřské školy plně zodpovídají za bezpečnost svého dítěte, pobývají v mateřské škole jen po dobu nezbytně nutnou a chovají se tak, aby nepoškozovali majetek. V případě že zjistí jeho poškození, neprodleně nahlásí tuto skutečnost pracovníkovi školy. </text:span></text:p>
      <text:p text:style-name="P96"/>
      <text:p text:style-name="P96">21. Závěrečná ustanovení </text:p>
      <text:p text:style-name="P95">Školní řád je závazný pro všechny děti, jejich zákonné zástupce a všechny zaměstnance mateřské školy. <text:s/></text:p>
      <text:p text:style-name="P95"/>
      <text:p text:style-name="P103">Školní řád je zveřejněn na webových stránkách školy, prostorách mateřské školy na všech místech poskytovaného vzdělávání v šatnách dětí a na webových stránkách školy. </text:p>
      <text:p text:style-name="Default"><text:span text:style-name="T60">Školní řád byl projednán na pedagogické <text:s/>a provozní poradě dne 19.8. a</text:span><text:span text:style-name="T99"> </text:span><text:span text:style-name="T32">27.8.2024</text:span><text:span text:style-name="T99"> <text:s/></text:span><text:span text:style-name="T60">a nabývá účinnosti dne 1. 9. 2024. </text:span></text:p>
      <text:p text:style-name="P95">Zákonní zástupci byli informování o vydání a obsahu školního řádu na schůzkách s rodiči (doloženo zápisy z jednotlivých míst poskytovaného vzdělávání). </text:p>
      <text:p text:style-name="P95">Nabytím účinnosti tohoto školního řádu končí platnost školního řádu vydaného dne 4.9.2017 </text:p>
      <text:p text:style-name="P95"/>
      <text:p text:style-name="P99">Ve Vrchlabí dne 1.9.2024</text:p>
      <text:p text:style-name="P99"><text:s text:c="87"/></text:p>
      <text:p text:style-name="Default"><text:span text:style-name="T32"><text:s text:c="91"/>Mgr. Jaroslav Sogel v. r. </text:span></text:p>
      <text:p text:style-name="Standard"><text:span text:style-name="T32"><text:s text:c="100"/>ředitel školy</text:span></text:p>
      <text:p text:style-name="P149"/>
      <text:p text:style-name="P168"/>
      <text:p text:style-name="P168"/>
      <text:p text:style-name="P181"/>
      <text:p text:style-name="P181"/>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text:soft-page-break/></text:p>
      <text:p text:style-name="P188">Dodatek <text:s/>ke školnímu řádu č.1</text:p>
      <text:p text:style-name="Standard"/>
      <text:p text:style-name="Standard"/>
      <text:p text:style-name="P151">V případě mimořádných opatření postupuje mateřská škola podle pokynů nadřízených orgánů (MŠMT, hygienická stanice, městský úřad).</text:p>
      <text:p text:style-name="P151"/>
      <text:p text:style-name="P151">Ve Vrchlabí dne 20.3. 2020</text:p>
      <text:p text:style-name="P151">Mgr. Zuzana Bartošová </text:p>
      <text:p text:style-name="P151">ředitelka školy</text:p>
      <text:p text:style-name="P151"/>
      <text:p text:style-name="P151"/>
      <text:p text:style-name="P151"/>
      <text:p text:style-name="P151"/>
      <text:p text:style-name="P151">Dodatek ke školnímu řádu č.2</text:p>
      <text:p text:style-name="P151"/>
      <text:p text:style-name="P151">Distanční výuka </text:p>
      <text:p text:style-name="P151"/>
      <text:p text:style-name="P151">Škola poskytuje vzdělávání distančním způsobem, pokud je v důsledku krizových nebo mimořádných opatření (například mimořádným opatřením KHS nebo plošným opatřením MZd) nebo z důvodu nařízení karantény znemožněna osobní přítomnost ve škole více než poloviny dětí, pro které je předškolní vzdělávání povinné. Ostatní děti, kterých se zákaz nedotkne, pokračují v prezenčním vzdělávání. O distanční výuce rozhodne vždy ředitelka školy dle aktuální situace a po domluvě se zřizovatelem, případně ČŠI.</text:p>
      <text:p text:style-name="P151">Škola bude využívat 1x týdně formu zasílání materiálů emailem, vkládáním na webové stránky školy.V případě potřeby rodiče mohou s učiteli komunikovat emailem nebo telefonicky.</text:p>
      <text:p text:style-name="P151">Bude-li dítě nemocné nebo se nebude moci distančního vzdělávání účastnit, rodič ho z distančního vzdělávání omluví. Účast na distančním vzdělávání bude evidována.</text:p>
      <text:p text:style-name="P151">V ostatních případech škola nemá povinnost poskytovat vzdělávání distančním způsobem. Škola pak postupuje obdobně jako v běžné situaci, kdy děti nejsou přítomni ve škole. </text:p>
      <text:p text:style-name="P151"/>
      <text:p text:style-name="P151"/>
      <text:p text:style-name="P151"/>
      <text:p text:style-name="P151">Ve Vrchlabí 27.8.2020</text:p>
      <text:p text:style-name="P151">Mgr. Zuzana Bartošová</text:p>
      <text:p text:style-name="P231">ředitelka školy</text:p>
      <text:p text:style-name="P105"/>
      <text:p text:style-name="P105"/>
      <text:p text:style-name="P105"/>
      <text:p text:style-name="P105"/>
      <text:p text:style-name="P105"/>
      <text:p text:style-name="P105"/>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Standard"><text:soft-page-break/><text:span text:style-name="T8"><text:s text:c="23"/></text:span><text:span text:style-name="T9">Provozní řád MŠ</text:span></text:p>
      <text:p text:style-name="P158"/>
      <text:p text:style-name="P357">I.Údaje o zařízení</text:p>
      <text:p text:style-name="P356"/>
      <text:p text:style-name="P356">Název školy: Základní škola a mateřská škola</text:p>
      <text:p text:style-name="P356"><text:s text:c="22"/>Horská 256</text:p>
      <text:p text:style-name="P356"><text:s text:c="22"/>543 02Vrchlabí</text:p>
      <text:p text:style-name="P356">Telefon: <text:s text:c="7"/>499 422 001</text:p>
      <text:p text:style-name="P356">IČO: <text:s text:c="13"/>710 05 889</text:p>
      <text:p text:style-name="P356">Ředitel: <text:s text:c="8"/>Mgr. Jaroslav Sogel</text:p>
      <text:p text:style-name="P356">Zřizovatel: <text:s text:c="4"/>město Vrchlabí</text:p>
      <text:p text:style-name="P356"/>
      <text:p text:style-name="P356">Odloučené pracoviště: Mateřská škola</text:p>
      <text:p text:style-name="P356"><text:s text:c="37"/>Dělnická 74</text:p>
      <text:p text:style-name="P356"><text:s text:c="37"/>543 03 Vrchlabí</text:p>
      <text:p text:style-name="P356">Telefon: <text:s text:c="8"/>499 421 904</text:p>
      <text:p text:style-name="P356">Typ MŠ: <text:s text:c="7"/>s celodenním provozem</text:p>
      <text:p text:style-name="P356"><text:s text:c="23"/>součástí je školní jídelna</text:p>
      <text:p text:style-name="P356">Stanovená kapacita: 48 dětí</text:p>
      <text:p text:style-name="P356">Provozní doba: <text:s/>6,30 – 16,30 hod.</text:p>
      <text:p text:style-name="P356"/>
      <text:p text:style-name="P357">II. Režimové požadavky</text:p>
      <text:p text:style-name="P356"/>
      <text:p text:style-name="P356">Mateřská škola doplňuje rodinnou výchovu a v úzké vazbě na ni podporuje zdravý tělesný, psychický a sociální vývoj dítěte a vytváří <text:s/>optimální podmínky pro jeho individuální rozvoj a pro navazující vzdělávání v ZŠ.</text:p>
      <text:p text:style-name="P356"/>
      <text:p text:style-name="P356"><text:span text:style-name="T4">Nástup dětí </text:span>do mateřské školy<text:span text:style-name="T4"> </text:span>6,30 do 8,30 hodin</text:p>
      <text:p text:style-name="P356"/>
      <text:p text:style-name="P359">Zajištění bezpečnosti dětí v budově</text:p>
      <text:p text:style-name="P360">Oba vchody uzavírá v 8,30hod. školnice. Dveře se otevírají při odchodu na pobyt venku, po obědě je opět školnice uzavírá. Uzavření je prověřováno náhodnými kontrolami min. jednou týdně.</text:p>
      <text:p text:style-name="P356"/>
      <text:p text:style-name="P358">Režim dne</text:p>
      <text:p text:style-name="P356">Je stanoven z organizačních důvodů pro každou třídu. Pevně je stanovena pouze doba stravování, učitelky jej jinak přizpůsobují aktuálním potřebám dětí.</text:p>
      <text:p text:style-name="Standard"/>
      <text:p text:style-name="Standard"><text:s text:c="2"/><text:span text:style-name="T18">Režim dne– Koťátka </text:span></text:p>
      <text:p text:style-name="Standard"/>
      <text:p text:style-name="Standard"><text:s/>6,30 – 8,30 <text:s text:c="2"/>scházení dětí, spontánní hry, individuální přístup</text:p>
      <text:p text:style-name="Standard"><text:s/>8,30 – 8,45 <text:s text:c="2"/>ranní kruh, pohybová chvilka</text:p>
      <text:p text:style-name="Standard"><text:s/>8,50 – 9,15 <text:s text:c="2"/>hygiena, svačina</text:p>
      <text:p text:style-name="Standard"><text:s/>9,15 – 9,45 <text:s text:c="2"/>didakticky cílené činnosti ( záměrné i spontánní ), hygiena</text:p>
      <text:p text:style-name="Standard"><text:s/>9,45 -11,45 <text:s text:c="2"/>pobyt venku na školní zahradě nebo v okolí školy</text:p>
      <text:p text:style-name="Standard">11,45-12,15 <text:s text:c="2"/>hygiena, oběd</text:p>
      <text:p text:style-name="Standard">12,15-14,15 <text:s text:c="2"/>hygiena, četba, odpolední odpočinek,klidové aktivity</text:p>
      <text:p text:style-name="Standard">14,15-14,45 <text:s/>hygiena, svačina</text:p>
      <text:p text:style-name="Standard"><text:soft-page-break/>14,45-16,30 <text:s text:c="2"/>odpolední zájmové činnosti, opakovací chvilky, hry</text:p>
      <text:p text:style-name="Standard"><text:s text:c="22"/></text:p>
      <text:p text:style-name="Standard"/>
      <text:p text:style-name="P127">Režim dne–Myšky </text:p>
      <text:p text:style-name="P167"/>
      <text:p text:style-name="Standard"><text:s/>6,30 – 8,15 <text:s text:c="3"/>scházení dětí, spontánní hry, individuální přístup</text:p>
      <text:p text:style-name="Standard"><text:s/>8,15 – 8,30 <text:s text:c="3"/>ranní kruh,pohybová chvilka</text:p>
      <text:p text:style-name="Standard"><text:s/>8,30 – 9,00 <text:s text:c="3"/>hygiena, svačina</text:p>
      <text:p text:style-name="Standard"><text:s/>9,00 -10,00 <text:s text:c="3"/>didakticky cílené činnosti ( záměrné i spontánní ), hygiena</text:p>
      <text:p text:style-name="Standard">10,00-12,00 <text:s text:c="3"/>pobyt venku na školní zahradě nebo v okolí školy</text:p>
      <text:p text:style-name="Standard">12,15- 12,45 <text:s text:c="2"/>hygiena, oběd</text:p>
      <text:p text:style-name="Standard">12,45 -14,15 <text:s text:c="3"/>hygiena, četba, odpolední odpočinek, náhradní aktivity pro nespavé děti</text:p>
      <text:p text:style-name="Standard">14,15 -14,45 <text:s text:c="2"/>hygiena, svačina</text:p>
      <text:p text:style-name="Standard">14,45 -16,30 <text:s text:c="3"/>odpolední zájmové činnosti, opakovací chvilky, hry</text:p>
      <text:p text:style-name="Standard"/>
      <text:p text:style-name="P187">Spontánní hra</text:p>
      <text:p text:style-name="Standard">Je zařazována průběžně ve všech částech dne, volná hra převládá v době scházení a rozcházení dětí, při pobytu venku. Prolíná s činnostmi řízenými učitelkami ve vyváženém poměru, se zřetelem na individuální potřeby dětí.</text:p>
      <text:p text:style-name="Standard"/>
      <text:p text:style-name="P187">Činnosti dětí řízené pedagogem </text:p>
      <text:p text:style-name="Standard">Probíhají v průběhu celého dne formou individuální, skupinové či kolektivní práce učitelek s dětmi, nejčastěji v době po svačině.</text:p>
      <text:p text:style-name="Standard"/>
      <text:p text:style-name="P187">Pohybové aktivity</text:p>
      <text:list xml:id="list8810586466149731378" text:style-name="WW8Num2">
        <text:list-item>
          <text:p text:style-name="P192">denně před svačinkou zdravotně zaměřené cvičení</text:p>
        </text:list-item>
        <text:list-item>
          <text:p text:style-name="P192">průběžně pohybové chvilky a hudebně pohybové činnosti, pohybové, psychomotorické a relaxační hry</text:p>
        </text:list-item>
        <text:list-item>
          <text:p text:style-name="P192">1x týdně didakticky cílené pohybové činnosti </text:p>
        </text:list-item>
        <text:list-item>
          <text:p text:style-name="P192">1x měsíčně návštěva tělocvičny v ZŠ</text:p>
        </text:list-item>
        <text:list-item>
          <text:p text:style-name="P192">sezónní pohybové činnosti a pohybové hry denně na školní zahradě</text:p>
        </text:list-item>
      </text:list>
      <text:p text:style-name="Standard"/>
      <text:p text:style-name="P187">Pobyt venku</text:p>
      <text:p text:style-name="Standard">Probíhá zpravidla 2 hodiny dopoledne, většinou na školní zahradě, délku přizpůsobujeme počasí a stavu ovzduší. Odpoledne od jara do podzimu po odpočinku.</text:p>
      <text:p text:style-name="Standard">Školní zahrada je oplocena, vhodná pro sport i vzdělávání. Poskytuje dětem rozmanitý terén, pískoviště, travnatou i tvrdou plochu, lavičky, stoly, klouzačky, houpačky, prolézačky, domečky ke hrám. Vše je upravováno a průběžně udržováno pro bezpečný pobyt dětí venku, 1x za rok je prováděna odborná revize tělovýchovného nářadí na školní zahradě. </text:p>
      <text:p text:style-name="Standard">V letních měsících se činnosti co nejvíce přesouvají ven. Během pobytu venku mají děti v případě potřeby pokrývku hlavy a sluneční brýle.</text:p>
      <text:p text:style-name="Standard">Při pobytu venku jsou využívány činnosti řízené i spontánní:</text:p>
      <text:list xml:id="list35465788" text:continue-numbering="true" text:style-name="WW8Num2">
        <text:list-item>
          <text:p text:style-name="P192">sezónní činnosti</text:p>
        </text:list-item>
        <text:list-item>
          <text:p text:style-name="P192">tvořivé, praktické a kognitivní činnosti</text:p>
        </text:list-item>
        <text:list-item>
          <text:p text:style-name="P192">pohybové a sportovní hry s náčiním</text:p>
        </text:list-item>
        <text:list-item>
          <text:p text:style-name="P192">turistika</text:p>
        </text:list-item>
        <text:list-item>
          <text:p text:style-name="P192">jízda na dětských dopravních prostředcích</text:p>
        </text:list-item>
        <text:list-item>
          <text:p text:style-name="P192">dilnička pro polytechnickou výchovu</text:p>
        </text:list-item>
        <text:list-item>
          <text:p text:style-name="P192">objevování a zkoumání </text:p>
        </text:list-item>
      </text:list>
      <text:p text:style-name="Standard"/>
      <text:p text:style-name="Standard"><text:soft-page-break/>Sekání zahrady je zajištěno pracovníky technických služeb– 3x ročně. Za posyp chodníku a odklízení sněhu z něho v zimních měsících <text:s/>zodpovídá školnice. S úklidem listí na podzim vypomáhají pracovníci technických služeb. Pískoviště jsou přikrytá sítí proti znečištění zvířaty a spadu listí, písek je v létě dle potřeby vlhčen, 1x ročně je propařován školnicí, výměna písku se provádí podle potřeby.</text:p>
      <text:p text:style-name="P187"/>
      <text:p text:style-name="P187"/>
      <text:p text:style-name="P187">Odpočinek, spánek</text:p>
      <text:p text:style-name="Standard">Je zařazen do režimu dne po obědě. Jednotlivé třídy mají své ložnice. Ložnice Koťátek je vybavena duralovými lehátky, do herny se rozkládají ještě molitanové matrace, které se ukládají do oddělených polic. V ložnici Myšek jsou molitanové matrace. V chodbě jsou <text:s/>oddělené police na další matrace, mění se v ložnici podle přítomných dětí. Lůžkoviny jsou očíslované, každé dítě ma přidělené své číslo.</text:p>
      <text:p text:style-name="Standard">Všechny děti odpočívají minimálně 30 minut při čtené pohádce. Nemusí spát, mají možnost vzít si do postýlky svou oblíbenou hračku. Poté se děti s nižší potřebou spánku mohou zúčastňovat klidných aktivit ve třídě.</text:p>
      <text:p text:style-name="Standard">Během odpočinku děti vždy mohou uspokojit své hygienické potřeby.</text:p>
      <text:p text:style-name="Standard">Lehátka uklízí školnice, proklepne a ustele lůžkoviny, složí pyžamka.</text:p>
      <text:p text:style-name="Standard"/>
      <text:p text:style-name="P187">Stravování</text:p>
      <text:p text:style-name="Standard">Stravování dětí a zaměstnanců je zajišťováno vlastní školní kuchyní. Pokud je dítě přítomno v době podávání stravy, vždy se stravuje. Obě třídy se střídají v jídelně, která je současně třídou Koťátek. Doba podávání jídel je zakotvena v režimu dne( viz kapitola režimové požadavky). </text:p>
      <text:p text:style-name="Standard">Svačinky si děti vyzvedávají u výdejního okénka samy. Polévku nalévají pracovnice ŠJ, hlavní jídlo připravené na talířích kuchařkami si odebírají děti samy. Nádobí po jídle si děti jednotlivě odnášejí <text:s/>na místo k tomu určené. Na stolování dohlížejí pedagogické pracovnice. </text:p>
      <text:p text:style-name="Standard"/>
      <text:p text:style-name="P187">Pitný režim</text:p>
      <text:p text:style-name="Standard">Děti mají k dispozici v každé třídě lahve s ředěnou ovocnou šťávou a konvice s kohoutkovou vodou. Mají možnost se napít v průběhu celého dne. Každé dítě má kelímek označený značkou. Na přijímání tekutin dohlížejí učitelky. V letních měsících je zajištěno podávání tekutin i během pobytu venku.</text:p>
      <text:p text:style-name="Standard"/>
      <text:p text:style-name="P187">Otužování</text:p>
      <text:list xml:id="list35475206" text:continue-numbering="true" text:style-name="WW8Num2">
        <text:list-item>
          <text:p text:style-name="P192">pravidelný větráním</text:p>
        </text:list-item>
        <text:list-item>
          <text:p text:style-name="P192">dostatečným pobytem venku</text:p>
        </text:list-item>
        <text:list-item>
          <text:p text:style-name="P192">vhodným oblékáním v MŠ a při pobytu venku</text:p>
        </text:list-item>
        <text:list-item>
          <text:p text:style-name="P192">v letních měsících mlžením na školní zahradě</text:p>
        </text:list-item>
      </text:list>
      <text:p text:style-name="Standard"/>
      <text:p text:style-name="P158">III.Způsob nakládání s prádlem</text:p>
      <text:p text:style-name="Standard"/>
      <text:p text:style-name="P187">Výměna prádla</text:p>
      <text:p text:style-name="Standard"><text:span text:style-name="T4">- </text:span>ručníků jednou za týden, v případě potřeby ihned</text:p>
      <text:p text:style-name="Standard">- lůžkovin jednou za tři týdny</text:p>
      <text:p text:style-name="Standard">- pyžama jednou za týden</text:p>
      <text:p text:style-name="Standard"/>
      <text:p text:style-name="Standard">Lůžkoviny jsou prané a mandlované ve smluvní prádelně. Ručníky pere školnice v mateřské škole. Pyžama odnášejí v pátek rodiče a perou doma. Ložní prádlo sesbírá provozní pracovnice do igelitových obalů, přenese do chodby k odvozu do prádelny. Pak v ložnici <text:soft-page-break/>převléká čisté ložní prádlo. Vyprané ručníky suší ve vyhrazeném prostoru, po usušení je uloží do skříně. <text:s/>Při výskytu infekčního onemocnění se ručníky a prádlo vymění ihned. Čisté lůžkoviny jsou uloženy v policích.</text:p>
      <text:p text:style-name="Standard"/>
      <text:p text:style-name="P158">IV. Způsob zajištění vhodného mikroklimatu</text:p>
      <text:p text:style-name="P187"/>
      <text:p text:style-name="P187">Způsob a intenzita větrání</text:p>
      <text:p text:style-name="Standard">Pravidelné větrání, podle aktuálního stavu ovzduší:</text:p>
      <text:list xml:id="list35481882" text:continue-numbering="true" text:style-name="WW8Num2">
        <text:list-item>
          <text:p text:style-name="P192">ráno před příchodem dětí intenzivní větrání</text:p>
        </text:list-item>
        <text:list-item>
          <text:p text:style-name="P192">v průběhu dne krátké, ale intenzivní větrání</text:p>
        </text:list-item>
        <text:list-item>
          <text:p text:style-name="P192">během odpočinku dětí</text:p>
        </text:list-item>
        <text:list-item>
          <text:p text:style-name="P192">průběžně ventilacemi podle teploty ve třídě</text:p>
        </text:list-item>
        <text:list-item>
          <text:p text:style-name="P192">v pylové sezoně se větrání omezuje, popř. se větrá přes vlhké prostěradlo</text:p>
        </text:list-item>
      </text:list>
      <text:p text:style-name="P356"/>
      <text:p text:style-name="P187">Teplota vzduchu</text:p>
      <text:p text:style-name="Standard">Prostory ke hře by měly být vytápěny na 20 – 22 °C. Kontrolu teploty vzduchu provádí školnice. Každá třída je vybavená nástěnným teploměrem. </text:p>
      <text:p text:style-name="Standard">V případě poklesu teploty ve třídách pod 16 °C ( havárie), bude provoz mateřské školy zastaven.</text:p>
      <text:p text:style-name="Standard">Pokud venkovní teplota převyšuje 30 °C , děti pobývají v zastíněné části zahrady a je jim zajištěn zvýšený pitný režim.</text:p>
      <text:p text:style-name="Standard"/>
      <text:p text:style-name="P187">Osvětlení</text:p>
      <text:p text:style-name="Standard">Třídy i herny jsou dostatečně osvětleny denním i umělým světlem. Kryty osvětlovacích <text:s/>těles jsou dvakrát ročně umývána školnicí.</text:p>
      <text:p text:style-name="Standard"/>
      <text:p text:style-name="Standard"/>
      <text:p text:style-name="P124">V. Režim úklidu ( zajištění v souladu s § 22, vyhlášky č. 410/2005Sb.)</text:p>
      <text:p text:style-name="Standard"/>
      <text:p text:style-name="Standard">Za řádné provádění úklidu a dezinfekce v prostorách mateřské školy zodpovídá školnice., která zároveň zodpovídá za nákup čisticích a dezinfekčních prostředků a jejich správné použití.</text:p>
      <text:p text:style-name="Standard"/>
      <text:p text:style-name="P187">Způsob a četnost úklidu a čištění</text:p>
      <text:p text:style-name="P190">Denně:</text:p>
      <text:p text:style-name="Standard"><text:s text:c="6"/>- <text:s text:c="2"/>setření na vlhko všech podlah, klik u dveří</text:p>
      <text:p text:style-name="Standard"><text:s text:c="6"/>- <text:s text:c="2"/>za použití prostředků s dezinfekčním účinkem umytí umyvadel, záchodových mís, </text:p>
      <text:p text:style-name="Standard"><text:s text:c="11"/>sedátek <text:s/>na záchodech</text:p>
      <text:p text:style-name="Standard"><text:s text:c="6"/>- <text:s text:c="2"/>otření prachu ze všech dosažitelných a volně přístupných míst</text:p>
      <text:p text:style-name="Standard"><text:s text:c="6"/>- <text:s text:c="2"/>vynášení odpadků</text:p>
      <text:p text:style-name="Standard"><text:s text:c="6"/>- <text:s text:c="2"/>vyčištění koberců vysavačem</text:p>
      <text:p text:style-name="Standard"/>
      <text:p text:style-name="P190">Týdně:</text:p>
      <text:list xml:id="list35474380" text:continue-numbering="true" text:style-name="WW8Num2">
        <text:list-item>
          <text:p text:style-name="P192">setření prachu z obtížněji přístupných míst</text:p>
        </text:list-item>
        <text:list-item>
          <text:p text:style-name="P192">umytí obkladů kolem umyvadel</text:p>
        </text:list-item>
        <text:list-item>
          <text:p text:style-name="P192">umytí dveří</text:p>
        </text:list-item>
        <text:list-item>
          <text:p text:style-name="P192">vyleštění zrcadel</text:p>
        </text:list-item>
        <text:list-item>
          <text:p text:style-name="P192">výměna ručníků</text:p>
        </text:list-item>
      </text:list>
      <text:p text:style-name="P190"/>
      <text:p text:style-name="P190"/>
      <text:list xml:id="list35484265" text:continue-numbering="true" text:style-name="WW8Num2">
        <text:list-item>
          <text:p text:style-name="P192"><text:soft-page-break/></text:p>
        </text:list-item>
      </text:list>
      <text:p text:style-name="Standard"/>
      <text:p text:style-name="P133"/>
      <text:p text:style-name="P190">2x ročně:</text:p>
      <text:list xml:id="list7702598597412077452" text:style-name="WW8Num3">
        <text:list-item>
          <text:p text:style-name="P193">umytí oken smluvení firmou, vyprání záclon</text:p>
        </text:list-item>
        <text:list-item>
          <text:p text:style-name="P193">vyčištění svítidel</text:p>
        </text:list-item>
      </text:list>
      <text:p text:style-name="Standard"/>
      <text:p text:style-name="Standard"/>
      <text:p text:style-name="Standard"/>
      <text:p text:style-name="Standard">Tento provozní řád nabývá účinnosti 1.9.2024</text:p>
      <text:p text:style-name="Standard"/>
      <text:p text:style-name="Standard"/>
      <text:p text:style-name="Standard">Ve Vrchlabí dne 30.8. 2024 </text:p>
      <text:p text:style-name="Standard"/>
      <text:p text:style-name="Standard"/>
      <text:p text:style-name="Standard"/>
      <text:p text:style-name="Standard"/>
      <text:p text:style-name="Standard"/>
      <text:p text:style-name="Standard"/>
      <text:p text:style-name="Standard">Zpracovala: Jiřina Hanzlíčková <text:s text:c="47"/></text:p>
      <text:p text:style-name="Standard"/>
      <text:p text:style-name="Standard"><text:s text:c="24"/></text:p>
      <text:p text:style-name="Standard"><text:s text:c="103"/>Mgr. Jaroslav Sogel</text:p>
      <text:p text:style-name="Standard"><text:s text:c="109"/>ředotel školy</text:p>
      <text:p text:style-name="Standard"/>
      <text:p text:style-name="Standard"/>
      <text:p text:style-name="P190"/>
      <text:p text:style-name="P190"/>
      <text:p text:style-name="P190"/>
      <text:p text:style-name="Standard"/>
      <text:p text:style-name="Standard"/>
      <text:p text:style-name="P158"/>
      <text:p text:style-name="P158"/>
      <text:p text:style-name="P363"><text:span text:style-name="T50"><text:s/>PROVOZNÍ ŘÁD ŠKOLNÍ ZAHRADY</text:span></text:p>
      <text:p text:style-name="Standard"/>
      <text:p text:style-name="Standard">Škola : <text:s/>Základní škola a mateřská škola, Horská 256, Vrchlabí</text:p>
      <text:p text:style-name="Standard">Pracoviště: Mateřská škola, Dělnická 74, Vrchlabí</text:p>
      <text:p text:style-name="Standard"/>
      <text:p text:style-name="Standard"/>
      <text:p text:style-name="Standard">Za úklid zodpovídá <text:s/>: <text:s text:c="6"/>školnice – Radka Vavřínková</text:p>
      <text:p text:style-name="Standard"><text:s text:c="41"/>učitelky – Lenka Rousová, Hana Cermanová, Linda Baumová</text:p>
      <text:p text:style-name="Standard">Zodpovědný pracovník : <text:s/>Hanzlíčková Jiřina ( vedoucí učitelka)</text:p>
      <text:p text:style-name="Standard"/>
      <text:p text:style-name="Standard">Školní zahrada je umístěna okolo budovy mateřské školy. Je zcela oplocena, se dvěma vchody, které jsou zabezpečeny, aby si je děti samy nemohly otevřít. Za zabezpečení vchodů zodpovídá vyučující, který právě vykonává dozor nad dětmi. Školní zahrada a veškeré vybavení je určeno pouze pro děti přijaté k docházce do výše jmenované školy, pro daný školní rok. Děti musí být doprovázeny vždy pedagogickým pracovníkem, který zajišťuje výchovně vzdělávací činnost.</text:p>
      <text:p text:style-name="P187">Bez dozoru je zakázán pohyb dětí na školní zahradě!</text:p>
      <text:p text:style-name="Standard"/>
      <text:list xml:id="list35466792" text:continue-numbering="true" text:style-name="WW8Num3">
        <text:list-item>
          <text:p text:style-name="P193">Zahrada – je krytá trávníkem (úprava dle potřeby, sekání trávy, vyhrabávání listí, staré trávy. Úpravy provádí školnice, učitelky, pracovník přijatý na dohodu o sekání trávy, školník ZŠ). Na zahradě jsou vzrostlé stromy, které poskytují stín. Zařezávání a údržbu těchto stromů provádí Město Vrchlabí. Je zakázáno na stromy lézt.</text:p>
        </text:list-item>
        <text:list-item>
          <text:p text:style-name="P193">Pískoviště – je ohraničeno betonovým okrajem, krytým dřevem. Je zajištěno ochranou plachtou proti kočkám a psům. Za zakrytí pískoviště zodpovídá pedagogický pracovník, který ten den vykonává odpolední službu tj. do 16,30 hod. Výměna a doplnění písku je prováděna dle příslušných předpisů.</text:p>
        </text:list-item>
        <text:list-item>
          <text:p text:style-name="P193">Domečky – slouží jako sklady sezónních hraček, v jednom je zřízený pokojíček pro hry dětí . O údržbu uvnitř se starají učitelky. Před ukončením pobytu na školní zahradě je povinností dětí uklidit veškeré hračky. Učitelky napomáhají a překontrolují celou zahradu. Odstranění všech rozbitých a nebezpečných hraček provádí učitelky při úklidu.</text:p>
        </text:list-item>
        <text:list-item>
          <text:p text:style-name="P193">Herní prvky a sestavy jsou každoročně revidovány dle platných norem. </text:p>
        </text:list-item>
      </text:list>
      <text:p text:style-name="P358"/>
      <text:p text:style-name="P299"/>
      <text:p text:style-name="P187">Používání zahrady v době nepřítomnosti zaměstnanců : Z A K Á Z Á N O ! </text:p>
      <text:p text:style-name="P187">Případné závady hlásí zaměstnanci ihned vedoucí učitelce MŠ.</text:p>
      <text:p text:style-name="Standard"/>
      <text:p text:style-name="Standard"/>
      <text:p text:style-name="Standard"/>
      <text:p text:style-name="Standard"/>
      <text:p text:style-name="Standard">Vypracovala : <text:s/>Jiřina Hanzlíčková</text:p>
      <text:p text:style-name="Standard"/>
      <text:p text:style-name="Standard">Nabývá platnosti dne : 1.9. 2024</text:p>
      <text:p text:style-name="Standard"/>
      <text:p text:style-name="Standard"><text:s text:c="102"/>Mgr. Sogel Jaroslav</text:p>
      <text:p text:style-name="Standard"><text:s text:c="108"/>ředitel školy</text:p>
      <text:p text:style-name="P158"/>
      <text:p text:style-name="P158"/>
      <text:p text:style-name="P158"/>
      <text:p text:style-name="Standard"/>
      <text:p text:style-name="Standard"><text:soft-page-break/><text:span text:style-name="T22"><text:s text:c="8"/></text:span><text:span text:style-name="T19">PREVENCE SOCIÁLNĚ PATOLOGICKÝCH JEVŮ </text:span></text:p>
      <text:p text:style-name="P132"/>
      <text:p text:style-name="P194"/>
      <text:p text:style-name="P195">Úvod</text:p>
      <text:p text:style-name="P194">Se sociálně patologickými jevy, jako je týrání, zanedbávání, šikanování nebo drogy (kouření) se mohou setkávat děti již v předškolním věku. Je tedy důležité zahájit primární prevenci právě v době předškolní docházky a poskytnout dětem informace formou, která je přiměřená jejich věku.</text:p>
      <text:p text:style-name="P194"/>
      <text:p text:style-name="P195">Vytýčení sociálně patologických jevů</text:p>
      <text:p text:style-name="P194">Prevence sociálně patologických jevů u dětí v působnosti naší školy představuje aktivity v následujících oblastech prevence:</text:p>
      <text:p text:style-name="P194">-týrání, zanedbávání ddětí</text:p>
      <text:p text:style-name="P194">-drogové závislosti, alkoholismus, kouření</text:p>
      <text:p text:style-name="P194">-šikanování, vandalismus a další formy násilného chování</text:p>
      <text:p text:style-name="P194">-virtuální drogy (počítače, mobily, televize)</text:p>
      <text:p text:style-name="P194">-xenofobie, rasismus, intolerance, antisemitismus</text:p>
      <text:p text:style-name="P194"/>
      <text:p text:style-name="P195">Cíl minimálního programu</text:p>
      <text:p text:style-name="P194">Cílem primární prevence je zvýšení odolnosti dětí vůči sociálně patologickým jevům. Je nezbytné, aby se preventivně výchovně vzdělávací působení stalo neoddělitelnou součástí výchovay a výuky ve škole.</text:p>
      <text:p text:style-name="P194">Je nutné analyzovat jedince, konkrétní sociální situaci dítěte. Věnujeme pozornost dětem sociálně znevýhodněným, protože tuto skupinu chápeme jako ohroženou. Nabízíme aktivity a programy, kde se mohou uplatnit všechny děti.</text:p>
      <text:p text:style-name="P194">Důraz je položen na vytváření elementárních základů klíčových kompetencí v počáteční etapě vzdělávání, neboť ty směřují k tomu, aby dítě na své úrovni aktivně a s uspokojením zvládalo nároky života v prostředí rodiny a školy. To znamená, aby bylo schopné žít ve společnosti jemu blízkých dospělých i vrstevníků a komunikovat s nimi, aby bylo způsobilé se učit, na své úrovni také pracovat a řešit problémy, uplatňovat se a prosazovat se, ale také se požadavkům okolí přizpůsobit. Setká-li se takové dítě v budoucnu se sociálně patologickými jevy, dokáže je rozpoznat, nepodlehnout jim a věnovat se jiným, prospěšným aktivitám.</text:p>
      <text:p text:style-name="P194"/>
      <text:p text:style-name="P194">Analýza současného stavu</text:p>
      <text:p text:style-name="P194">K posouzení problamatiky primární prevence sociálně patologických jevů slouží:</text:p>
      <text:p text:style-name="P194">-pozorování výchovně vzdělávacího procesu ve třídách učitelkami</text:p>
      <text:p text:style-name="P194">-rozhovory s dětmi a jejich zákonnými zástupci</text:p>
      <text:p text:style-name="P194">-spolupráce s odborníky (dětský lékař, pracovník PPP,SPC,sociální kurátor, a dalšími odborníky a institucemi )</text:p>
      <text:p text:style-name="P128"/>
      <text:p text:style-name="P188">Spolupráce s rodiči</text:p>
      <text:p text:style-name="P188"/>
      <text:p text:style-name="P191">Rodiče byly informováni o záměrech šklního vzdělávacího programu, jehož součástí je i primární prevence sociálně patologických jevů</text:p>
      <text:p text:style-name="P191"/>
      <text:p text:style-name="P188"/>
      <text:p text:style-name="P188"/>
      <text:p text:style-name="P188"/>
      <text:p text:style-name="P188"/>
      <text:p text:style-name="P188"/>
      <text:p text:style-name="P188"><text:soft-page-break/>Vzdělávání pedagogů</text:p>
      <table:table table:name="Tabulka8" table:style-name="Tabulka8">
        <table:table-column table:style-name="Tabulka8.A"/>
        <table:table-column table:style-name="Tabulka8.B"/>
        <table:table-row table:style-name="Tabulka8.1">
          <table:table-cell table:style-name="Tabulka8.A1" office:value-type="string">
            <text:p text:style-name="P58"/>
          </table:table-cell>
          <table:table-cell table:style-name="Tabulka8.B1" office:value-type="string">
            <text:p text:style-name="Table_20_Contents">komentář</text:p>
          </table:table-cell>
        </table:table-row>
        <table:table-row table:style-name="Tabulka8.1">
          <table:table-cell table:style-name="Tabulka8.A2" office:value-type="string">
            <text:p text:style-name="P59">Školní vzdělávací program</text:p>
          </table:table-cell>
          <table:table-cell table:style-name="Tabulka8.B2" office:value-type="string">
            <text:p text:style-name="P58"/>
          </table:table-cell>
        </table:table-row>
        <table:table-row table:style-name="Tabulka8.1">
          <table:table-cell table:style-name="Tabulka8.A2" office:value-type="string">
            <text:p text:style-name="Table_20_Contents">Etika a mravní výchova</text:p>
          </table:table-cell>
          <table:table-cell table:style-name="Tabulka8.B2" office:value-type="string">
            <text:p text:style-name="Table_20_Contents">Prolíná všemi činnostmi</text:p>
          </table:table-cell>
        </table:table-row>
        <table:table-row table:style-name="Tabulka8.1">
          <table:table-cell table:style-name="Tabulka8.A2" office:value-type="string">
            <text:p text:style-name="Table_20_Contents">Formy a metody působení na děti, které se zaměřují na osobnostní rozvoj a sociální chování</text:p>
          </table:table-cell>
          <table:table-cell table:style-name="Tabulka8.B2" office:value-type="string">
            <text:p text:style-name="Table_20_Contents">Pohádky, koncerty, divadelní představení, výstavy, soutěže, skupinové práce, spolupráce s detmi se speciálními potřebami..</text:p>
          </table:table-cell>
        </table:table-row>
        <table:table-row table:style-name="Tabulka8.1">
          <table:table-cell table:style-name="Tabulka8.A2" office:value-type="string">
            <text:p text:style-name="Table_20_Contents">Získávání klíčových kompetencí</text:p>
          </table:table-cell>
          <table:table-cell table:style-name="Tabulka8.B2" office:value-type="string">
            <text:p text:style-name="Table_20_Contents">Soubory vědomostí, dovedností, schopností, postojů a hodnot důležitých pro osobní rozvoj jedince, jeho aktivní zapojení do společnosti a budoucí uplatnění v životě. Za nejdůležitější jsou považovány. Kompetence k učeníé, k řešení problému, kompatence komunikativní, sociální a interpersonální, kompetence občanské, event. pracovní</text:p>
          </table:table-cell>
        </table:table-row>
        <table:table-row table:style-name="Tabulka8.1">
          <table:table-cell table:style-name="Tabulka8.A2" office:value-type="string">
            <text:p text:style-name="P59">Prevence</text:p>
          </table:table-cell>
          <table:table-cell table:style-name="Tabulka8.B2" office:value-type="string">
            <text:p text:style-name="P58"/>
          </table:table-cell>
        </table:table-row>
        <table:table-row table:style-name="Tabulka8.1">
          <table:table-cell table:style-name="Tabulka8.A2" office:value-type="string">
            <text:p text:style-name="Table_20_Contents">Získání dobrých pohybových dovedností a schopností, rozšiřování zájmů dětí</text:p>
          </table:table-cell>
          <table:table-cell table:style-name="Tabulka8.B2" office:value-type="string">
            <text:p text:style-name="Table_20_Contents">Snazší volba jak trávit volný čas po přestoupení na ZŠ</text:p>
          </table:table-cell>
        </table:table-row>
        <table:table-row table:style-name="Tabulka8.1">
          <table:table-cell table:style-name="Tabulka8.A2" office:value-type="string">
            <text:p text:style-name="Table_20_Contents">Uplatňování metod umožńující včasné zachycení ohrožených dětí, především sociálně znevýhodněných</text:p>
          </table:table-cell>
          <table:table-cell table:style-name="Tabulka8.B2" office:value-type="string">
            <text:p text:style-name="Table_20_Contents">Povinnosti pedagogických pracovníků, spolupráce s odborníky</text:p>
          </table:table-cell>
        </table:table-row>
        <table:table-row table:style-name="Tabulka8.1">
          <table:table-cell table:style-name="Tabulka8.A2" office:value-type="string">
            <text:p text:style-name="P58"/>
          </table:table-cell>
          <table:table-cell table:style-name="Tabulka8.B2" office:value-type="string">
            <text:p text:style-name="P58"/>
          </table:table-cell>
        </table:table-row>
      </table:table>
      <text:p text:style-name="P188"/>
      <text:p text:style-name="P188">Spolupráce s odborníky a dalšími organizacemi</text:p>
      <text:p text:style-name="P188"/>
      <text:p text:style-name="P196">Oblast školství</text:p>
      <text:p text:style-name="P196">-pedagogicko psychologická poradne, speciální pedagogické centrum</text:p>
      <text:p text:style-name="P196">-vzdělávání pedagogů, kteří realizují preventivní aktivity ve škole, odborná práce s dětmi ohroženými sociálně patologickým vývojem (DVPP)</text:p>
      <text:p text:style-name="P196"/>
      <text:p text:style-name="P196">Oblast zdravotnictví</text:p>
      <text:p text:style-name="P196">-dětský lékař</text:p>
      <text:p text:style-name="P196"/>
      <text:p text:style-name="P196">Oblast sociálních věcí</text:p>
      <text:p text:style-name="P196">-sociální odbor ochrany dětí</text:p>
      <text:p text:style-name="P196"/>
      <text:p text:style-name="P196">Policie ČR, Městská policie</text:p>
      <text:p text:style-name="P196">-využítí lektorských služeb policistů v oblasti sociálně patologických jevů</text:p>
      <text:p text:style-name="P196"/>
      <text:p text:style-name="P197">Závěr</text:p>
      <text:p text:style-name="P196">Minimální preventivní program školy je součástí výchova a vzdělávání po celou dobu docházky do mateřské školy. Účastní se ho pedagogové, děti, rodiče a odborníci. V rámci minimálního preventivného programu je nutné kombinovat poskytování informací z oblasti prevence sociálně patologických jevů s výcvikem sociálních dovedností a osobnostním růstem dítěte.Preferovat přístupy zaměřené do oblasti zdravého životního stylu a aktivního sociálního učení. Program musí brát zřetel na věk a individualitu dítěte, jinak bude jeho plnění formální.</text:p>
      <text:p text:style-name="P361"><text:soft-page-break/></text:p>
      <text:p text:style-name="P160"><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 svg:font-family="arial, sans-serif" style:font-family-generic="swiss"/>
    <style:font-face style:name="Courier New1" svg:font-family="'Courier New'" style:font-family-generic="modern" style:font-pitch="fixed"/>
    <style:font-face style:name="Calibri2" svg:font-family="Calibri" style:font-pitch="variable"/>
    <style:font-face style:name="SimSun2" svg:font-family="SimSun"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Text_20_body"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style:line-height-at-least="0.176c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Cambria"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494cm" fo:margin-bottom="0.494cm"/>
    </style:style>
    <style:style style:name="vchoz" style:family="paragraph" style:parent-style-name="Standard">
      <style:paragraph-properties fo:margin-top="0.494cm" fo:margin-bottom="0.494cm"/>
    </style:style>
    <style:style style:name="standard"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751cm" fo:margin-right="0cm" fo:text-indent="-0.751cm" style:auto-text-indent="false"/>
      <style:text-properties style:font-size-complex="10pt"/>
    </style:style>
    <style:style style:name="Základní_20_text_20_21" style:display-name="Základní text 21" style:family="paragraph" style:parent-style-name="Standard">
      <style:paragraph-properties fo:margin-top="0cm" fo:margin-bottom="0.212cm" fo:line-height="200%"/>
    </style:style>
    <style:style style:name="Nadpis_20_2.Nadpis_20_2.11" style:display-name="Nadpis 2.Nadpis 2.11" style:family="paragraph" style:parent-style-name="Standard" style:next-style-name="Standard">
      <style:paragraph-properties fo:margin-top="0.423cm" fo:margin-bottom="0.106cm" fo:orphans="0" fo:widows="0" fo:keep-with-next="always"/>
      <style:text-properties style:font-name="Courier New" style:font-name-complex="Courier New"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font-name-complex="Times New Roman" style:font-size-complex="12pt"/>
    </style:style>
    <style:style style:name="Bez_20_mezer" style:display-name="Bez mezer" style:family="paragraph">
      <style:paragraph-properties fo:orphans="2" fo:widows="2" fo:hyphenation-ladder-count="no-limit"/>
      <style:text-properties style:use-window-font-color="true" style:font-name="Calibri" fo:font-size="11pt" fo:language="cs" fo:country="CZ"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cs" fo:country="CZ"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fo:orphans="0" fo:widows="0" text:number-lines="false" text:line-number="0"/>
      <style:text-properties style:font-name-asian="SimSun1" style:font-name-complex="Mangal" style:language-complex="hi" style:country-complex="IN"/>
    </style:style>
    <style:style style:name="Odstavec_20_se_20_seznamem" style:display-name="Odstavec se seznamem" style:family="paragraph" style:parent-style-name="Standard">
      <style:paragraph-properties fo:margin-left="1.27cm" fo:margin-right="0cm" style:line-height-at-least="0.176cm" fo:text-indent="0cm" style:auto-text-indent="false"/>
      <style:text-properties fo:color="#00000a"/>
    </style:style>
    <style:style style:name="Default"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fo:color="#000000" style:font-name="Times New Roman" fo:font-size="12pt" fo:language="cs" fo:country="CZ" style:font-name-asian="SimSun2" style:font-size-asian="12pt" style:language-asian="zh" style:country-asian="CN" style:font-name-complex="Times New Roman" style:font-size-complex="12pt" style:language-complex="hi" style:country-complex="IN" fo:hyphenate="false" fo:hyphenation-remain-char-count="2" fo:hyphenation-push-char-count="2"/>
    </style:style>
    <style:style style:name="No_20_Spacing" style:display-name="No Spacing" style:family="paragraph">
      <style:paragraph-properties fo:margin-top="0cm" fo:margin-bottom="0cm" fo:line-height="100%" fo:text-align="start" style:justify-single-word="false" fo:orphans="2" fo:widows="2" fo:hyphenation-ladder-count="no-limit" style:writing-mode="lr-tb"/>
      <style:text-properties style:use-window-font-color="true" style:font-name="Calibri1" fo:font-size="12pt" fo:language="cs" fo:country="CZ" style:font-name-asian="Calibri2" style:font-size-asian="12pt" style:language-asian="zh" style:country-asian="CN" style:font-name-complex="Times New Roman" style:font-size-complex="12pt" style:language-complex="hi" style:country-complex="IN" fo:hyphenate="false" fo:hyphenation-remain-char-count="2" fo:hyphenation-push-char-count="2"/>
    </style:style>
    <style:style style:name="WW8Num1z0" style:family="text">
      <style:text-properties style:font-name="Symbol" fo:font-size="10pt" style:font-size-asian="10pt" style:font-name-complex="Symbo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Times New Roman" fo:font-size="15pt" fo:font-weight="bold" style:font-name-asian="Times New Roman" style:font-size-asian="15pt" style:font-weight-asian="bold" style:font-name-complex="Times New Roman" style:font-size-complex="14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Times New Roman" fo:font-size="14pt" style:font-size-asian="14pt"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Times New Roman" fo:font-size="14pt" style:font-size-asian="14pt" style:font-name-complex="Times New Roman" style:font-size-complex="14pt"/>
    </style:style>
    <style:style style:name="WW8Num5z0" style:family="text">
      <style:text-properties style:font-name="Times New Roman" fo:font-size="14pt" style:font-size-asian="14pt" style:font-name-complex="Times New Roman" style:font-size-complex="14pt"/>
    </style:style>
    <style:style style:name="WW8Num6z0" style:family="text">
      <style:text-properties style:font-name="Times New Roman" fo:font-size="14pt" style:font-name-asian="Times New Roman" style:font-size-asian="14pt" style:font-name-complex="Times New Roman" style:font-size-complex="14pt"/>
    </style:style>
    <style:style style:name="WW8Num7z0" style:family="text">
      <style:text-properties fo:color="#1c1c1c" style:font-name="Times New Roman" style:font-name-complex="Times New Roman"/>
    </style:style>
    <style:style style:name="WW8Num8z0" style:family="text">
      <style:text-properties fo:color="#1c1c1c" style:font-name="Symbol" fo:font-size="14pt" style:font-size-asian="14pt" style:font-name-complex="Symbol" style:font-size-complex="14pt"/>
    </style:style>
    <style:style style:name="WW8Num9z0" style:family="text">
      <style:text-properties fo:color="#ff0000" style:font-name="Times New Roman" fo:font-size="14pt" style:font-size-asian="14pt" style:font-name-complex="Symbol" style:font-size-complex="14pt"/>
    </style:style>
    <style:style style:name="WW8Num10z0" style:family="text">
      <style:text-properties fo:color="#ff0000" style:font-name="Times New Roman" fo:font-size="14pt" style:font-size-asian="14pt" style:font-name-complex="Times New Roman" style:font-size-complex="14pt"/>
    </style:style>
    <style:style style:name="WW8Num11z0" style:family="text">
      <style:text-properties fo:color="#ff0000" style:font-name="Times New Roman" style:font-name-complex="Times New Roman"/>
    </style:style>
    <style:style style:name="WW8Num12z0" style:family="text">
      <style:text-properties fo:color="#ff0000" style:font-name="Symbol" fo:font-size="14pt" style:font-size-asian="14pt" style:font-name-complex="Times New Roman" style:font-size-complex="14pt"/>
    </style:style>
    <style:style style:name="WW8Num13z0" style:family="text">
      <style:text-properties fo:color="#ff0000" style:font-name="Times New Roman" fo:font-size="14pt" style:font-size-asian="14pt" style:font-name-complex="Symbol" style:font-size-complex="14pt"/>
    </style:style>
    <style:style style:name="WW8Num14z0" style:family="text">
      <style:text-properties fo:color="#ff0000" style:font-name="Times New Roman" fo:font-size="14pt" style:font-size-asian="14pt" style:font-name-complex="Symbol" style:font-size-complex="14pt"/>
    </style:style>
    <style:style style:name="WW8Num15z0" style:family="text">
      <style:text-properties fo:color="#ff0000" style:font-name="Wingdings" style:font-name-complex="Symbol"/>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fo:font-size="10pt" style:font-size-asian="10pt" style:font-name-complex="Symbol" style:font-size-complex="14pt"/>
    </style:style>
    <style:style style:name="WW8Num17z0" style:family="text">
      <style:text-properties style:font-name="Times New Roman" style:font-name-complex="Times New Roman"/>
    </style:style>
    <style:style style:name="WW8Num18z0" style:family="text">
      <style:text-properties style:font-name="Times New Roman" fo:font-size="14pt" style:font-size-asian="14pt" style:font-name-complex="Symbol" style:font-size-complex="14pt"/>
    </style:style>
    <style:style style:name="WW8Num19z0" style:family="text">
      <style:text-properties style:font-name="Times New Roman" fo:font-size="14pt" style:font-size-asian="14pt" style:font-name-complex="Times New Roman" style:font-size-complex="14pt"/>
    </style:style>
    <style:style style:name="WW8Num20z0" style:family="text">
      <style:text-properties style:font-name="Times New Roman" fo:font-weight="bold" style:font-weight-asian="bold" style:font-name-complex="Times New Roman"/>
    </style:style>
    <style:style style:name="WW8Num21z0" style:family="text">
      <style:text-properties style:font-name="Times New Roman" fo:font-size="14pt" fo:font-weight="bold" style:font-size-asian="14pt" style:font-weight-asian="bold" style:font-name-complex="Symbol" style:font-size-complex="14pt"/>
    </style:style>
    <style:style style:name="WW8Num22z0" style:family="text">
      <style:text-properties style:font-name="Times New Roman" fo:font-size="15pt" style:font-size-asian="15pt" style:font-name-complex="Times New Roman" style:font-size-complex="14pt"/>
    </style:style>
    <style:style style:name="WW8Num23z0" style:family="text">
      <style:text-properties style:font-name="Symbol" fo:font-size="15pt" style:font-size-asian="15pt" style:font-name-complex="Times New Roman" style:font-size-complex="14pt"/>
    </style:style>
    <style:style style:name="WW8Num24z0" style:family="text">
      <style:text-properties fo:color="#000000" style:font-name="Symbol" fo:font-size="14pt" style:font-size-asian="14pt" style:font-name-complex="Wingdings" style:font-size-complex="14pt"/>
    </style:style>
    <style:style style:name="WW8Num25z0" style:family="text">
      <style:text-properties fo:color="#00b050" style:font-name="Times New Roman" fo:font-size="14pt" fo:font-weight="bold" style:font-size-asian="14pt" style:font-weight-asian="bold" style:font-name-complex="Symbol" style:font-size-complex="14pt"/>
    </style:style>
    <style:style style:name="WW8Num26z0" style:family="text">
      <style:text-properties fo:color="#00b050" style:font-name="Times New Roman" fo:font-size="14pt" fo:font-weight="bold" style:font-size-asian="14pt" style:font-weight-asian="bold" style:font-name-complex="Times New Roman" style:font-size-complex="14pt"/>
    </style:style>
    <style:style style:name="WW8Num27z0" style:family="text">
      <style:text-properties style:font-name="Courier New" fo:font-weight="bold" style:font-weight-asian="bold" style:font-name-complex="Times New Roman"/>
    </style:style>
    <style:style style:name="WW8Num28z0" style:family="text">
      <style:text-properties style:font-name="Times New Roman" fo:font-size="14pt" fo:font-weight="bold" style:font-size-asian="14pt" style:font-weight-asian="bold" style:font-name-complex="Times New Roman" style:font-size-complex="14pt"/>
    </style:style>
    <style:style style:name="WW8Num29z0" style:family="text">
      <style:text-properties style:font-name="Times New Roman" fo:font-weight="bold" style:font-weight-asian="bold" style:font-name-complex="Times New Roman"/>
    </style:style>
    <style:style style:name="WW8Num30z0" style:family="text">
      <style:text-properties fo:color="#00b050" style:font-name="Times New Roman" fo:font-size="14pt" fo:font-weight="bold" style:font-size-asian="14pt" style:font-weight-asian="bold" style:font-name-complex="Times New Roman" style:font-size-complex="14pt"/>
    </style:style>
    <style:style style:name="WW8Num31z0" style:family="text">
      <style:text-properties fo:color="#1f497d" style:font-name="Times New Roman" fo:font-size="14pt" fo:font-weight="bold" style:font-size-asian="14pt" style:font-weight-asian="bold" style:font-name-complex="Times New Roman" style:font-size-complex="14pt"/>
    </style:style>
    <style:style style:name="WW8Num32z0" style:family="text">
      <style:text-properties style:font-name="Symbol" style:font-name-complex="Symbol"/>
    </style:style>
    <style:style style:name="WW8Num33z0" style:family="text">
      <style:text-properties style:font-name="Times New Roman" fo:font-size="14pt" style:font-size-asian="14pt" style:font-name-complex="Symbol" style:font-size-complex="14pt"/>
    </style:style>
    <style:style style:name="WW8Num34z0" style:family="text">
      <style:text-properties style:font-name="Times New Roman" fo:font-size="15pt" style:font-size-asian="15pt" style:font-name-complex="Times New Roman" style:font-size-complex="14pt"/>
    </style:style>
    <style:style style:name="WW8Num35z0" style:family="text">
      <style:text-properties fo:color="#000000" style:font-name="Times New Roman" fo:font-size="14pt" style:font-size-asian="14pt" style:font-name-complex="Times New Roman" style:font-size-complex="14pt"/>
    </style:style>
    <style:style style:name="WW8Num36z0" style:family="text">
      <style:text-properties style:font-name="Times New Roman" fo:font-size="14pt" style:font-size-asian="14pt" style:font-name-complex="Courier New" style:font-size-complex="14pt"/>
    </style:style>
    <style:style style:name="WW8Num37z0" style:family="text">
      <style:text-properties style:font-name="Times New Roman" fo:font-weight="bold" style:font-weight-asian="bold" style:font-name-complex="Times New Roman"/>
    </style:style>
    <style:style style:name="WW8Num38z0" style:family="text">
      <style:text-properties style:font-name="Times New Roman" fo:font-weight="bold" style:font-weight-asian="bold" style:font-name-complex="Times New Roman"/>
    </style:style>
    <style:style style:name="WW8Num39z0" style:family="text">
      <style:text-properties style:font-name="Times New Roman" fo:font-size="15pt" style:font-size-asian="15pt" style:font-name-complex="Times New Roman" style:font-size-complex="14pt"/>
    </style:style>
    <style:style style:name="WW8Num40z0" style:family="text">
      <style:text-properties style:font-name="Times New Roman" fo:font-size="14pt" fo:font-weight="bold" style:font-size-asian="14pt" style:font-weight-asian="bold" style:font-name-complex="Times New Roman" style:font-size-complex="14pt"/>
    </style:style>
    <style:style style:name="WW8Num41z0" style:family="text">
      <style:text-properties style:font-name="Times New Roman" fo:font-size="14pt" fo:font-weight="normal" style:font-size-asian="14pt" style:font-weight-asian="normal" style:font-name-complex="Times New Roman" style:font-size-complex="14pt"/>
    </style:style>
    <style:style style:name="WW8Num42z0" style:family="text">
      <style:text-properties style:font-name="Times New Roman" style:font-name-complex="Symbol"/>
    </style:style>
    <style:style style:name="WW8Num43z0" style:family="text">
      <style:text-properties style:font-name="Times New Roman" style:font-name-complex="Wingdings"/>
    </style:style>
    <style:style style:name="WW8Num44z0" style:family="text">
      <style:text-properties style:font-name="Times New Roman" style:font-name-complex="Wingdings"/>
    </style:style>
    <style:style style:name="WW8Num45z0" style:family="text">
      <style:text-properties fo:color="#ff0000" style:font-name="Times New Roman" fo:font-size="15pt" style:font-size-asian="15pt" style:font-name-complex="Times New Roman" style:font-size-complex="14pt"/>
    </style:style>
    <style:style style:name="WW8Num46z0" style:family="text">
      <style:text-properties style:font-name="Times New Roman" style:font-name-complex="Wingdings"/>
    </style:style>
    <style:style style:name="WW8Num47z0" style:family="text">
      <style:text-properties style:font-name="Times New Roman" fo:font-size="14pt" style:font-size-asian="14pt" style:font-name-complex="Wingdings" style:font-size-complex="14pt"/>
    </style:style>
    <style:style style:name="WW8Num48z0" style:family="text">
      <style:text-properties style:font-name="Times New Roman" style:font-name-complex="Wingdings"/>
    </style:style>
    <style:style style:name="WW8Num49z0" style:family="text">
      <style:text-properties style:font-name="Times New Roman" fo:font-size="14pt" style:font-size-asian="14pt" style:font-name-complex="Wingdings" style:font-size-complex="14pt"/>
    </style:style>
    <style:style style:name="WW8Num50z0" style:family="text">
      <style:text-properties style:font-name="Times New Roman" fo:font-size="14pt" style:font-size-asian="14pt" style:font-name-complex="Wingdings" style:font-size-complex="14pt"/>
    </style:style>
    <style:style style:name="WW8Num51z0" style:family="text">
      <style:text-properties fo:color="#ff0000" style:font-name="Times New Roman" fo:font-size="15pt" style:font-size-asian="15pt" style:font-name-complex="Times New Roman" style:font-size-complex="14pt"/>
    </style:style>
    <style:style style:name="WW8Num52z0" style:family="text">
      <style:text-properties style:font-name="Times New Roman" style:font-name-complex="Wingdings"/>
    </style:style>
    <style:style style:name="WW8Num53z0" style:family="text">
      <style:text-properties style:font-name="Times New Roman" style:font-name-complex="Wingdings"/>
    </style:style>
    <style:style style:name="WW8Num54z0" style:family="text">
      <style:text-properties style:font-name="Times New Roman" fo:font-size="14pt" style:font-size-asian="14pt" style:font-name-complex="Wingdings" style:font-size-complex="14pt"/>
    </style:style>
    <style:style style:name="WW8Num55z0" style:family="text">
      <style:text-properties style:font-name="Times New Roman" style:font-name-complex="Wingdings"/>
    </style:style>
    <style:style style:name="WW8Num56z0" style:family="text">
      <style:text-properties style:font-name="Times New Roman" style:font-name-complex="Wingdings"/>
    </style:style>
    <style:style style:name="WW8Num57z0" style:family="text">
      <style:text-properties style:font-name="Times New Roman" style:font-name-complex="Wingdings"/>
    </style:style>
    <style:style style:name="WW8Num58z0" style:family="text">
      <style:text-properties style:font-name="Times New Roman" fo:font-size="14pt" style:font-size-asian="14pt" style:font-name-complex="Wingdings" style:font-size-complex="14pt"/>
    </style:style>
    <style:style style:name="WW8Num59z0" style:family="text">
      <style:text-properties style:font-name="Times New Roman" fo:font-size="14pt" style:font-size-asian="14pt" style:font-name-complex="Wingdings" style:font-size-complex="14pt"/>
    </style:style>
    <style:style style:name="WW8Num60z0" style:family="text">
      <style:text-properties style:font-name="Times New Roman" style:font-name-complex="Wingdings"/>
    </style:style>
    <style:style style:name="WW8Num61z0" style:family="text">
      <style:text-properties style:font-name="Times New Roman" style:font-name-complex="Wingdings"/>
    </style:style>
    <style:style style:name="WW8Num62z0" style:family="text">
      <style:text-properties style:font-name="Times New Roman" style:font-name-complex="Wingdings"/>
    </style:style>
    <style:style style:name="WW8Num63z0" style:family="text">
      <style:text-properties style:font-name="Times New Roman" style:font-name-complex="Wingdings"/>
    </style:style>
    <style:style style:name="WW8Num64z0" style:family="text">
      <style:text-properties style:font-name="Times New Roman" style:font-name-complex="Wingdings"/>
    </style:style>
    <style:style style:name="WW8Num65z0" style:family="text">
      <style:text-properties style:font-name="Times New Roman" style:font-name-complex="Wingdings"/>
    </style:style>
    <style:style style:name="WW8Num66z0" style:family="text">
      <style:text-properties style:font-name="Times New Roman" style:font-name-complex="Wingdings"/>
    </style:style>
    <style:style style:name="WW8Num67z0" style:family="text">
      <style:text-properties style:font-name="Times New Roman" style:font-name-complex="Wingdings"/>
    </style:style>
    <style:style style:name="WW8Num68z0" style:family="text">
      <style:text-properties style:font-name="Times New Roman" fo:font-size="14pt" style:font-size-asian="14pt" style:font-name-complex="Wingdings" style:font-size-complex="14pt"/>
    </style:style>
    <style:style style:name="WW8Num69z0" style:family="text">
      <style:text-properties style:font-name="Times New Roman" fo:font-size="14pt" style:font-size-asian="14pt" style:font-name-complex="Wingdings" style:font-size-complex="14pt"/>
    </style:style>
    <style:style style:name="WW8Num70z0" style:family="text">
      <style:text-properties style:font-name="Times New Roman" fo:font-size="14pt" style:font-size-asian="14pt" style:font-name-complex="Wingdings" style:font-size-complex="14pt"/>
    </style:style>
    <style:style style:name="WW8Num71z0" style:family="text">
      <style:text-properties style:font-name="Times New Roman" style:font-name-complex="Wingdings"/>
    </style:style>
    <style:style style:name="WW8Num72z0" style:family="text">
      <style:text-properties style:font-name="Times New Roman" style:font-name-complex="Wingdings"/>
    </style:style>
    <style:style style:name="WW8Num73z0" style:family="text">
      <style:text-properties style:font-name="Times New Roman" style:font-name-complex="Wingdings"/>
    </style:style>
    <style:style style:name="WW8Num74z0" style:family="text">
      <style:text-properties style:font-name="Times New Roman" fo:font-size="14pt" style:font-size-asian="14pt" style:font-name-complex="Wingdings" style:font-size-complex="14pt"/>
    </style:style>
    <style:style style:name="WW8Num75z0" style:family="text">
      <style:text-properties style:font-name="Times New Roman" fo:font-size="14pt" style:font-size-asian="14pt" style:font-name-complex="Wingdings" style:font-size-complex="14pt"/>
    </style:style>
    <style:style style:name="WW8Num76z0" style:family="text">
      <style:text-properties style:font-name="Times New Roman" style:font-name-complex="Wingdings"/>
    </style:style>
    <style:style style:name="WW8Num77z0" style:family="text">
      <style:text-properties style:font-name="Times New Roman" style:font-name-complex="Wingdings"/>
    </style:style>
    <style:style style:name="WW8Num78z0" style:family="text">
      <style:text-properties fo:color="#ff0000" style:font-name="Times New Roman" fo:font-size="15pt" style:font-size-asian="15pt" style:font-name-complex="Times New Roman" style:font-size-complex="14pt"/>
    </style:style>
    <style:style style:name="WW8Num79z0" style:family="text">
      <style:text-properties style:font-name="Times New Roman" style:font-name-complex="Wingdings"/>
    </style:style>
    <style:style style:name="WW8Num80z0" style:family="text">
      <style:text-properties style:font-name="Times New Roman" style:font-name-complex="Wingdings"/>
    </style:style>
    <style:style style:name="WW8Num81z0" style:family="text">
      <style:text-properties style:font-name="Times New Roman" fo:font-size="14pt" style:font-size-asian="14pt" style:font-name-complex="Wingdings" style:font-size-complex="14pt"/>
    </style:style>
    <style:style style:name="WW8Num82z0" style:family="text">
      <style:text-properties style:font-name="Times New Roman" style:font-name-complex="Wingdings"/>
    </style:style>
    <style:style style:name="WW8Num83z0" style:family="text">
      <style:text-properties style:font-name="Times New Roman" style:font-name-complex="Wingdings"/>
    </style:style>
    <style:style style:name="WW8Num84z0" style:family="text">
      <style:text-properties style:font-name="Times New Roman" style:font-name-complex="Wingdings"/>
    </style:style>
    <style:style style:name="WW8Num85z0" style:family="text">
      <style:text-properties style:font-name="Times New Roman" style:font-name-complex="Wingdings"/>
    </style:style>
    <style:style style:name="WW8Num86z0" style:family="text">
      <style:text-properties style:font-name="Times New Roman" style:font-name-complex="Wingdings"/>
    </style:style>
    <style:style style:name="WW8Num87z0" style:family="text">
      <style:text-properties style:font-name="Times New Roman" style:font-name-complex="Wingdings"/>
    </style:style>
    <style:style style:name="WW8Num88z0" style:family="text">
      <style:text-properties style:font-name="Times New Roman" style:font-name-complex="Wingdings"/>
    </style:style>
    <style:style style:name="WW8Num89z0" style:family="text">
      <style:text-properties style:font-name="Times New Roman" style:font-name-complex="Wingdings"/>
    </style:style>
    <style:style style:name="WW8Num90z0" style:family="text">
      <style:text-properties style:font-name="Times New Roman" style:font-name-complex="Wingdings"/>
    </style:style>
    <style:style style:name="WW8Num91z0" style:family="text">
      <style:text-properties style:font-name="Times New Roman" style:font-name-complex="Wingdings"/>
    </style:style>
    <style:style style:name="WW8Num92z0" style:family="text">
      <style:text-properties style:font-name="Times New Roman" fo:font-size="14pt" style:font-size-asian="14pt" style:font-name-complex="Wingdings" style:font-size-complex="14pt"/>
    </style:style>
    <style:style style:name="WW8Num93z0" style:family="text">
      <style:text-properties style:font-name="Times New Roman" fo:font-size="14pt" style:font-size-asian="14pt" style:font-name-complex="Wingdings" style:font-size-complex="14pt"/>
    </style:style>
    <style:style style:name="WW8Num94z0" style:family="text">
      <style:text-properties style:font-name="Times New Roman" fo:font-size="14pt" style:font-size-asian="14pt" style:font-name-complex="Wingdings" style:font-size-complex="14pt"/>
    </style:style>
    <style:style style:name="WW8Num95z0" style:family="text">
      <style:text-properties style:font-name="Times New Roman" style:font-name-complex="Wingdings"/>
    </style:style>
    <style:style style:name="WW8Num96z0" style:family="text">
      <style:text-properties style:font-name="Times New Roman" style:font-name-complex="Wingdings"/>
    </style:style>
    <style:style style:name="WW8Num97z0" style:family="text">
      <style:text-properties style:font-name="Times New Roman" fo:font-size="14pt" style:font-size-asian="14pt" style:font-name-complex="Wingdings" style:font-size-complex="14pt"/>
    </style:style>
    <style:style style:name="WW8Num98z0" style:family="text">
      <style:text-properties style:font-name="Times New Roman" style:font-name-complex="Wingdings"/>
    </style:style>
    <style:style style:name="WW8Num99z0" style:family="text">
      <style:text-properties style:font-name="Times New Roman" style:font-name-complex="Wingdings"/>
    </style:style>
    <style:style style:name="WW8Num100z0" style:family="text">
      <style:text-properties style:font-name="Times New Roman" style:font-name-complex="Wingdings"/>
    </style:style>
    <style:style style:name="WW8Num101z0" style:family="text">
      <style:text-properties style:font-name="Times New Roman" style:font-name-complex="Wingdings"/>
    </style:style>
    <style:style style:name="WW8Num102z0" style:family="text">
      <style:text-properties fo:color="#1c1c1c" style:font-name="Times New Roman" style:font-name-complex="Wingdings"/>
    </style:style>
    <style:style style:name="WW8Num103z0" style:family="text">
      <style:text-properties style:font-name="Symbol1" fo:font-size="14pt" style:font-size-asian="14pt" style:font-name-complex="Wingdings" style:font-size-complex="14pt"/>
    </style:style>
    <style:style style:name="WW8Num104z0" style:family="text">
      <style:text-properties style:font-name="Symbol1" fo:font-size="14pt" style:font-size-asian="14pt" style:font-name-complex="Wingdings" style:font-size-complex="14pt"/>
    </style:style>
    <style:style style:name="WW8Num14z1" style:family="text">
      <style:text-properties style:font-name="Courier New" style:font-name-complex="Courier New"/>
    </style:style>
    <style:style style:name="WW8Num14z3" style:family="text"/>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3z4" style:family="text"/>
    <style:style style:name="WW8Num103z5" style:family="text"/>
    <style:style style:name="WW8Num103z6" style:family="text"/>
    <style:style style:name="WW8Num103z7" style:family="text"/>
    <style:style style:name="WW8Num103z8" style:family="text"/>
    <style:style style:name="WW8Num19z1" style:family="text"/>
    <style:style style:name="WW8Num19z3"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5z0" style:family="text">
      <style:text-properties fo:color="#ff0000" style:font-name="Times New Roman" fo:font-size="15pt" style:font-size-asian="15pt" style:font-name-complex="Times New Roman" style:font-size-complex="14pt"/>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style:font-name="Times New Roman" style:font-name-complex="Wingdings"/>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Standardní_20_písmo_20_odstavce" style:display-name="Standardní písmo odstavce"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2" style:family="text">
      <style:text-properties style:font-name="Wingdings" style:font-name-complex="Wingdings"/>
    </style:style>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style:font-name-complex="Wingdings"/>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1" style:family="text"/>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Standardní_20_písmo_20_odstavce4" style:display-name="Standardní písmo odstavce4" style:family="text"/>
    <style:style style:name="Standardní_20_písmo_20_odstavce3" style:display-name="Standardní písmo odstavce3"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Standardní_20_písmo_20_odstavce2" style:display-name="Standardní písmo odstavce2" style:family="text"/>
    <style:style style:name="WW8Num15z4" style:family="text"/>
    <style:style style:name="WW8Num15z5" style:family="text"/>
    <style:style style:name="WW8Num15z6" style:family="text"/>
    <style:style style:name="WW8Num15z7" style:family="text"/>
    <style:style style:name="WW8Num15z8"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text-properties style:font-name="Symbol" style:font-name-complex="Symbol"/>
    </style:style>
    <style:style style:name="WW8Num12z3" style:family="text">
      <style:text-properties style:font-name="Symbol" style:font-name-complex="Symbol"/>
    </style:style>
    <style:style style:name="WW8Num18z4" style:family="text">
      <style:text-properties style:font-name="Courier New" style:font-name-complex="Courier New"/>
    </style:style>
    <style:style style:name="Standardní_20_písmo_20_odstavce1" style:display-name="Standardní písmo odstavce1" style:family="text"/>
    <style:style style:name="Page_20_Number" style:display-name="Page Number" style:family="text" style:parent-style-name="Standardní_20_písmo_20_odstavce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ákladní_20_text_20_odsazený_20_Char" style:display-name="Základní text odsazený Char" style:family="text">
      <style:text-properties fo:font-size="12pt" fo:language="cs" fo:country="CZ" style:font-size-asian="12pt" style:language-complex="ar" style:country-complex="SA"/>
    </style:style>
    <style:style style:name="Základní_20_text_20_2_20_Char" style:display-name="Základní text 2 Char" style:family="text">
      <style:text-properties fo:font-size="12pt" fo:language="cs" fo:country="CZ" style:font-size-asian="12pt" style:font-size-complex="12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5.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0.9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2">
      <style:header>
        <text:p text:style-name="Header"/>
      </style:header>
      <style:footer>
        <text:p text:style-name="Footer"/>
      </style:footer>
    </style:master-page>
    <style:master-page style:name="Převést_20_2" style:display-name="Převést 2" style:page-layout-name="Mpm2">
      <style:header>
        <text:p text:style-name="Header"/>
      </style:header>
      <style:footer>
        <text:p text:style-name="Footer"/>
      </style:footer>
    </style:master-page>
    <style:master-page style:name="Převést_20_3" style:display-name="Převést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Základní škola a mateřská škola, Horská 256, Vrchlabí</dc:title>
    <meta:initial-creator>xxx</meta:initial-creator>
    <meta:creation-date>2011-10-18T16:49:00</meta:creation-date>
    <dc:date>2025-02-04T15:21:32.40</dc:date>
    <meta:print-date>2025-02-02T10:05:00</meta:print-date>
    <meta:editing-cycles>5</meta:editing-cycles>
    <meta:editing-duration>PT3H6M</meta:editing-duration>
    <meta:document-statistic meta:table-count="8" meta:image-count="0" meta:object-count="0" meta:page-count="87" meta:paragraph-count="1743" meta:word-count="19856" meta:character-count="136224"/>
    <dc:creator>Jiřina Hanzlíčková</dc:creator>
    <meta:generator>OpenOffice/4.1.2$Win32 OpenOffice.org_project/412m3$Build-9782</meta:generator>
  </office:meta>
</office:document-meta>
</file>