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adornments="Regular" style:font-pitch="variable" style:font-charset="x-symbol"/>
    <style:font-face style:name="Open Sans" svg:font-family="'Open Sans', sans-serif"/>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cm" fo:margin-right="0cm" fo:margin-top="0cm" fo:margin-bottom="0.529cm" fo:text-align="center" style:justify-single-word="false" fo:orphans="2" fo:widows="2" fo:text-indent="0cm" style:auto-text-indent="false" fo:padding-left="0cm" fo:padding-right="0cm" fo:padding-top="0cm" fo:padding-bottom="0.053cm" fo:border-left="none" fo:border-right="none" fo:border-top="none" fo:border-bottom="0.002cm solid #000000"/>
      <style:text-properties fo:font-variant="normal" fo:text-transform="none" fo:color="#2b2b2b" style:font-name="Open Sans" fo:font-size="17.25pt" fo:letter-spacing="normal" fo:font-style="normal" fo:font-weight="normal"/>
    </style:style>
    <style:style style:name="P2" style:family="paragraph" style:parent-style-name="Heading_20_3">
      <style:paragraph-properties fo:margin-left="0cm" fo:margin-right="0cm" fo:margin-top="0cm" fo:margin-bottom="0.529cm" fo:text-align="center" style:justify-single-word="false" fo:orphans="2" fo:widows="2" fo:text-indent="0cm" style:auto-text-indent="false" fo:padding-left="0cm" fo:padding-right="0cm" fo:padding-top="0cm" fo:padding-bottom="0.053cm" fo:border-left="none" fo:border-right="none" fo:border-top="none" fo:border-bottom="0.002cm solid #000000"/>
    </style:style>
    <style:style style:name="P3" style:family="paragraph" style:parent-style-name="Text_20_body">
      <style:paragraph-properties fo:margin-left="0cm" fo:margin-right="0cm" fo:margin-top="0cm" fo:margin-bottom="0cm" style:line-height-at-least="0.582cm" fo:orphans="2" fo:widows="2" fo:text-indent="0cm" style:auto-text-indent="false" fo:padding="0cm" fo:border="none"/>
    </style:style>
    <style:style style:name="P4" style:family="paragraph" style:parent-style-name="Text_20_body">
      <style:paragraph-properties fo:margin-left="0cm" fo:margin-right="0cm" fo:margin-top="0cm" fo:margin-bottom="0cm" style:line-height-at-least="0.582cm" fo:orphans="2" fo:widows="2" fo:text-indent="0cm" style:auto-text-indent="false" fo:padding="0cm" fo:border="none"/>
      <style:text-properties fo:font-variant="normal" fo:text-transform="none" fo:color="#000000" style:font-name="Open Sans" fo:font-size="10.5pt" fo:letter-spacing="normal" fo:font-style="normal" fo:font-weight="normal"/>
    </style:style>
    <style:style style:name="P5" style:family="paragraph" style:parent-style-name="Text_20_body">
      <style:paragraph-properties fo:margin-left="0cm" fo:margin-right="0cm" fo:margin-top="0cm" fo:margin-bottom="0cm" style:line-height-at-least="0.582cm" fo:orphans="2" fo:widows="2" fo:text-indent="0cm" style:auto-text-indent="false" fo:padding="0cm" fo:border="none"/>
      <style:text-properties fo:font-variant="normal" fo:text-transform="none" fo:color="#000000" style:font-name="Open Sans" fo:font-size="12pt" fo:letter-spacing="normal" fo:font-style="normal" fo:font-weight="normal" style:font-size-asian="12pt" style:font-size-complex="12pt"/>
    </style:style>
    <style:style style:name="P6" style:family="paragraph" style:parent-style-name="Text_20_body">
      <style:paragraph-properties fo:margin-left="0cm" fo:margin-right="0cm" fo:margin-top="0cm" fo:margin-bottom="0cm" style:line-height-at-least="0.582cm" fo:orphans="2" fo:widows="2" fo:text-indent="0cm" style:auto-text-indent="false" fo:padding="0cm" fo:border="none"/>
      <style:text-properties fo:font-variant="normal" fo:text-transform="none" fo:color="#6666ff" style:font-name="Open Sans" fo:font-size="12pt" fo:letter-spacing="normal" fo:font-style="normal" fo:font-weight="normal" style:font-size-asian="12pt" style:font-size-complex="12pt"/>
    </style:style>
    <style:style style:name="P7" style:family="paragraph" style:parent-style-name="Text_20_body">
      <style:paragraph-properties fo:margin-left="0.423cm" fo:margin-right="0.423cm" fo:margin-top="0cm" fo:margin-bottom="0cm" style:line-height-at-least="0.582cm" fo:orphans="2" fo:widows="2" fo:text-indent="0cm" style:auto-text-indent="false" fo:padding="0cm" fo:border="none"/>
      <style:text-properties fo:font-variant="normal" fo:text-transform="none" fo:color="#000000" style:font-name="Calibri" fo:font-size="10.5pt" fo:letter-spacing="normal" fo:font-style="normal" fo:font-weight="normal" style:font-name-complex="Calibri1"/>
    </style:style>
    <style:style style:name="P8" style:family="paragraph" style:parent-style-name="Text_20_body">
      <style:paragraph-properties fo:margin-left="0.423cm" fo:margin-right="0.423cm" fo:orphans="2" fo:widows="2" fo:text-indent="0cm" style:auto-text-indent="false"/>
      <style:text-properties fo:color="#ff3333" style:font-name="Calibri" fo:font-size="16pt" style:font-size-asian="16pt" style:font-name-complex="Calibri1" style:font-size-complex="16pt"/>
    </style:style>
    <style:style style:name="P9" style:family="paragraph" style:parent-style-name="Text_20_body">
      <style:paragraph-properties fo:margin-top="0cm" fo:margin-bottom="0cm" fo:orphans="2" fo:widows="2"/>
    </style:style>
    <style:style style:name="P10" style:family="paragraph" style:parent-style-name="Text_20_body" style:list-style-name="WWNum1">
      <style:paragraph-properties fo:margin-top="0cm" fo:margin-bottom="0.318cm" fo:orphans="2" fo:widows="2"/>
    </style:style>
    <style:style style:name="P11" style:family="paragraph" style:parent-style-name="Standard">
      <style:text-properties fo:font-size="12pt" style:font-size-asian="12pt" style:font-size-complex="12pt"/>
    </style:style>
    <style:style style:name="P12" style:family="paragraph" style:parent-style-name="Standard">
      <style:text-properties fo:color="#6666ff" fo:font-size="12pt" style:font-size-asian="12pt" style:font-size-complex="12pt"/>
    </style:style>
    <style:style style:name="P13" style:family="paragraph" style:parent-style-name="Heading_20_2" style:master-page-name="Standard">
      <style:paragraph-properties fo:margin-left="0.423cm" fo:margin-right="0.423cm" fo:margin-top="0cm" fo:margin-bottom="0.141cm" fo:text-indent="0cm" style:auto-text-indent="false" style:page-number="auto"/>
    </style:style>
    <style:style style:name="T1" style:family="text">
      <style:text-properties fo:color="#000000" style:font-name="Arial1" fo:font-size="20pt" style:font-size-asian="20pt" style:font-name-complex="Arial2" style:font-size-complex="20pt"/>
    </style:style>
    <style:style style:name="T2" style:family="text">
      <style:text-properties fo:color="#000000" style:font-name="Calibri" fo:font-size="14pt" style:font-size-asian="14pt" style:font-name-complex="Calibri1" style:font-size-complex="14pt"/>
    </style:style>
    <style:style style:name="T3" style:family="text">
      <style:text-properties fo:font-variant="normal" fo:text-transform="none" fo:color="#000000" style:font-name="Open Sans" fo:font-size="10.5pt" fo:letter-spacing="normal" fo:font-style="normal" fo:font-weight="bold"/>
    </style:style>
    <style:style style:name="T4" style:family="text">
      <style:text-properties fo:font-variant="normal" fo:text-transform="none" fo:color="#000000" style:font-name="Open Sans" fo:letter-spacing="normal" fo:font-style="normal" fo:font-weight="bold"/>
    </style:style>
    <style:style style:name="T5" style:family="text">
      <style:text-properties fo:font-variant="normal" fo:text-transform="none" fo:color="#000000" style:font-name="Open Sans" fo:font-size="12pt" fo:letter-spacing="normal" fo:font-style="normal" fo:font-weight="bold" style:font-size-asian="12pt" style:font-size-complex="12pt"/>
    </style:style>
    <style:style style:name="T6" style:family="text">
      <style:text-properties fo:color="#ff3333" style:font-name="Calibri" fo:font-size="16pt" style:font-size-asian="16pt" style:font-name-complex="Calibri1" style:font-size-complex="16pt"/>
    </style:style>
    <style:style style:name="T7" style:family="text">
      <style:text-properties fo:color="#ff3333" style:font-name="Arial1" fo:font-size="20pt" style:font-size-asian="20pt" style:font-name-complex="Arial2" style:font-size-complex="20pt"/>
    </style:style>
    <style:style style:name="T8" style:family="text">
      <style:text-properties fo:color="#3a3a3a" style:font-name="Calibri" fo:font-size="14pt" style:font-size-asian="14pt" style:font-name-complex="Calibri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
      <text:p text:style-name="P6">CO NABÍZÍME</text:p>
      <text:p text:style-name="P5">Naše mateřská škola  rodinného typu má nespornou výhodu ve velké zahradě, kterou děti prakticky denně využívají. Na vycházky chodíme méně, spontánní pohyb na zahradě je pro děti větším přínosem. Děti si zde opravdu vyhrají, vyřádí se na hřišti, v lesíku, domečcích, pískovištích a herních prvcích, které průběžně doplňujeme o nové.</text:p>
      <text:p text:style-name="P5">Ve školce pracují zkušené učitelky s pedagogickým vzděláním. Rozvíjejme osobnost dítěte a s tím spojenou integraci do sociálního prostředí. Podporujeme samostatnost dítěte, vedeme jej tak, aby bylo připravené učit se, vnímat své okolí a komunikovat s ním . Nabízíme dětem klidné, pohodové a podnětné prostředí, obohacení slovní zásoby, radostné prožívání dětství, estetické aktivity , poznávání zákonitostí přírody. Pro děti je připraven na každý den pestrý program. Děti si vyzkoušejí aktivity v různých oblastech, jednotlivé činnosti jsou často provázané.</text:p>
      <text:p text:style-name="P5">Zajišťujeme pro starší děti plavecký kurz. Zveme do školy divadla a hudební či kouzelnická představení. Každý měsíc přijíždí za předškoláky pracovnice Krnapu se zajímavou přednáškou o přírodě. Se staršími dětmi navštěvujeme některé akce ve Vrchlabí, kam obvykle cestujeme místní hromadnou dopravou. Pořádáme sourozenecké odpoledne, odpoledne s prarodiči, sportovní odpoledne pro rodiče a děti, besídka ke Dni matek s posezením nesmí chybět. Před Vánocemi si kromě malé besídky přijdete něco hezkého vytvořit.</text:p>
      <text:p text:style-name="P5">Přijďte a přesvědčte se, že u nás vaše dítě bude spokojené!</text:p>
      <text:p text:style-name="P11"/>
      <text:p text:style-name="P11"/>
      <text:p text:style-name="P12">PODMÍNKY VZDĚLÁVÁNÍ</text:p>
      <text:p text:style-name="P3"><text:span text:style-name="Strong_20_Emphasis"><text:span text:style-name="T5">Životospráva:</text:span></text:span></text:p>
      <text:p text:style-name="P5">- Ve škole je dětem poskytována vyvážená a plnohodnotná strava. Usilujeme o vhodnou skladbu jídelníčku. <text:s/>Polévku roznáší kuchařky, svačinu a hlavní jídlo si děti roznáší samy. Velikost porce mají děti možnost ovlivnit. Použité nádobí děti odkládají na polici. Pitný režim je zajištěn po celou dobu dítěte ve škole. Každé dítě má hrneček se svojí značkou.</text:p>
      <text:p text:style-name="P5">Denní režim je flexibilní, umožňuje organizaci činností dětí v průběhu dne přizpůsobit potřebám a aktuální situaci.</text:p>
      <text:p text:style-name="P5">Děti jsou každodenně venku, pobyt venku je omezen za silného deště, mrazu pod - 10°C, při inverzi.</text:p>
      <text:p text:style-name="P3"><text:span text:style-name="Strong_20_Emphasis"><text:span text:style-name="T5">Psychosociální podmínky dětí v mateřské škole:</text:span></text:span></text:p>
      <text:p text:style-name="P5">- V naší mateřské škole se snažíme, aby se zde děti cítily spokojeně, bezpečně a jejich den byl veselý. Děti jsou vedeny k samostatnosti, vytváření základů zdvořilého chování k dospělým i k sobě samým. Rozvíjíme u nich smyls pro vzájemnou důvěru, toleranci, ohleduplnost, čestnost, spravedlnost a vzájemnou pomoc. Respektujeme potřeby jednotlivých dětí. Osobní svoboda a volnost dětí je akceptována do určitých mezí, vyplývajících z jasných pravidel chování ve skupině. Ta si děti společně s učitelkou stanoví tak, aby vzniklo společenství kamarádů, kde jsou děti šťastné a rády. Využíváme pochvaly, povzbuzujícího hodnocení, podporujeme sebedůvěru.</text:p>
      <text:p text:style-name="P5"><text:soft-page-break/>Nově přijaté děti mají možnost postupné adaptace na prostředí mateřské školy s rodiči během letních prázdnin. Termíny jsou každoročně upřesněny podle prázdinového provozu školy.</text:p>
      <text:p text:style-name="P5">Obě třídy se musí prostřídávat v době podávání jídla v jídelně, doba jídla je daná. Děti z jednotlivých tříd se stravují společně, po jídle společně odchází do své třídy.</text:p>
      <text:p text:style-name="P5">K dobré fyzické zdatnosti dětí přispívá <text:s/>kurz plavání <text:s/>pro předškoláky v jarním období v krytém bazénu ve Vrchlabí a kurz bruslení.</text:p>
      <text:p text:style-name="P3"><text:span text:style-name="Strong_20_Emphasis"><text:span text:style-name="T5">Organizace:</text:span></text:span></text:p>
      <text:p text:style-name="P5">Mateřská škola je otevřena od 6,30 do 16,30 hodin každý všední den. Každá třída má svoji šatnu. V šatnách jsou poličky a věšáky s taškami, ve kterých mají děti náhradní oblečení. Děti po převlečení odcházejí do své třídy. Starší děti vodí rodiče až do třídy, která je o patro výš.</text:p>
      <text:p text:style-name="P5">Snažíme se o vyváženost a spontánní a řízené činnosti. Podněcujeme děti k vlastní aktivitě, umožňujeme jim pracovat svým tempem. Pedagogové se věnují dětem a jejich vzdělání.</text:p>
      <text:p text:style-name="P5"/>
      <text:p text:style-name="P5"/>
      <text:p text:style-name="P5"/>
      <text:p text:style-name="P5"/>
      <text:h text:style-name="P13" text:outline-level="2"><text:span text:style-name="T1"><text:s text:c="3"/></text:span><text:span text:style-name="T7"><text:s/>Koncepční záměr – vize mateřské školy</text:span></text:h>
      <text:p text:style-name="P9"><text:span text:style-name="T2">Naším společným cílem je vytvářet takové podmínky, aby čas prožitý v mateřské škole byl pro dítě radostí, příjemnou zkušeností a zdrojem dobrých základů do života i jeho dalšího vzdělávání. Jde nám o to probouzet v dítěti aktivní zájem a chuť dívat se kolem sebe, naslouchat a objevovat, i odvahu ukázat, co všechno už samo umí, zvládne a dokáže.</text:span></text:p>
      <text:p text:style-name="P9"><text:span text:style-name="T2">Proto chceme:</text:span></text:p>
      <text:p text:style-name="P8"/>
      <text:list xml:id="list2750806454226969104" text:style-name="WWNum1">
        <text:list-item>
          <text:p text:style-name="P10"><text:span text:style-name="T6">Vytvořit prostředí plné pohody, klidu, jistoty a bezpečí.</text:span></text:p>
        </text:list-item>
        <text:list-item>
          <text:p text:style-name="P10"><text:span text:style-name="T6">Upevňovat zvídavost s využitím přirozených situací.</text:span></text:p>
        </text:list-item>
        <text:list-item>
          <text:p text:style-name="P10"><text:span text:style-name="T6">Rozvíjet individualitu dítěte, samostatnost, podporovat dětská přátelství a cit pro druhé.</text:span></text:p>
        </text:list-item>
        <text:list-item>
          <text:p text:style-name="P10"><text:span text:style-name="T6">Vytvořit nejlepší podmínky pro osobnostní rozvoj.</text:span></text:p>
        </text:list-item>
        <text:list-item>
          <text:p text:style-name="P10"><text:span text:style-name="T6">Vytvářet předpoklady pro vstup na základní školu, motivovat děti k učení.</text:span></text:p>
        </text:list-item>
        <text:list-item>
          <text:p text:style-name="P10"><text:span text:style-name="T6">Vychovávat děti k sounáležitosti s regionem.</text:span></text:p>
        </text:list-item>
        <text:list-item>
          <text:p text:style-name="P10"><text:span text:style-name="T6">Poznáváním přírody vytvářet kladný vztah k její ochraně.</text:span></text:p>
        </text:list-item>
        <text:list-item>
          <text:p text:style-name="P10"><text:span text:style-name="T6">Předávat dětem co nejvíce námětů, poznatků a příležitostí, aby dokázaly v budoucnu posoudit přínos vlastního chování k životnímu prostředí.</text:span></text:p>
        </text:list-item>
        <text:list-item>
          <text:p text:style-name="P10"><text:span text:style-name="T6">Využít polohu mateřské školy, její bezprostřední blízkost přírody.</text:span></text:p>
        </text:list-item>
        <text:list-item>
          <text:p text:style-name="P10"><text:span text:style-name="T6">Využít spolupráci s místními organizacemi, ZŠ </text:span></text:p>
        </text:list-item>
        <text:list-item>
          <text:p text:style-name="P10"><text:span text:style-name="T6">Mít tým kvalifikovaných zaměstnanců se snahou zdokonalovat, měnit a přizpůsobovat vzdělávání dětí.</text:span></text:p>
          <text:p text:style-name="P10"><text:span text:style-name="T6"/></text:p>
        </text:list-item>
      </text:list>
      <text:p text:style-name="P9"><text:span text:style-name="T8">Vyrůstá-li dítě v ovzduší přátelství a jistoty, naučí se být rádo na světě. A právě atmosféra porozumění, jistoty, vstřícnosti a spolupráce je krédem naší mateřské školy. Poskytnout dětem citové zázemí a podmínky k rozvoji, a rodičům záruku, že je o děti dobře postaráno, je cílem naší každodenní práce.</text:span></text:p>
      <text:p text:style-name="P7"/>
      <text:h text:style-name="P2"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adornments="Regular" style:font-pitch="variable" style:font-charset="x-symbol"/>
    <style:font-face style:name="Open Sans" svg:font-family="'Open Sans', sans-serif"/>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282cm" fo:margin-bottom="0.141cm" fo:keep-together="always" fo:keep-with-next="always"/>
      <style:text-properties fo:color="#2f5496" style:font-name="Calibri Light" fo:font-size="16pt" style:font-size-asian="16pt" style:font-name-complex="F" style:font-size-complex="16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margin-left="1.247cm"/>
        </style:list-level-properties>
        <style:text-properties style:font-name="OpenSymbol"/>
      </text:list-level-style-bullet>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iřina Hanzlíčková</meta:initial-creator>
    <meta:creation-date>2025-02-10T08:00:24.27</meta:creation-date>
    <dc:date>2025-02-10T08:13:56.34</dc:date>
    <dc:creator>Jiřina Hanzlíčková</dc:creator>
    <meta:editing-duration>PT13M33S</meta:editing-duration>
    <meta:editing-cycles>2</meta:editing-cycles>
    <meta:generator>OpenOffice/4.1.2$Win32 OpenOffice.org_project/412m3$Build-9782</meta:generator>
    <meta:document-statistic meta:table-count="0" meta:image-count="0" meta:object-count="0" meta:page-count="3" meta:paragraph-count="33" meta:word-count="779" meta:character-count="5186"/>
  </office:meta>
</office:document-meta>
</file>